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
      <text:list-level-style-number text:level="1" text:style-name="WW_CharLFO8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text:style-name="WW_CharLFO9LVL1" style:num-suffix="." style:num-format="1">
        <style:list-level-properties text:space-before="0in" text:min-label-width="0.4625in" text:list-level-position-and-space-mode="label-alignment">
          <style:list-level-label-alignment text:label-followed-by="nothing" fo:margin-left="0.4625in" fo:text-indent="-0.46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一)" style:num-format="">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一)" style:num-format="">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fo:margin-left="1.7166in" fo:text-indent="-1.716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text-scale="95%"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line-height-at-least="0in" fo:margin-left="0.9166in" fo:margin-right="-0.3569in" fo:text-indent="-0.5833in">
        <style:tab-stops>
          <style:tab-stop style:type="left" style:position="-0.7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6"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17"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18"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19"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20" style:parent-style-name="內文" style:family="paragraph">
      <style:paragraph-properties style:line-height-at-least="0in"/>
      <style:text-properties style:font-name="標楷體" style:font-name-asian="標楷體" fo:color="#000000" style:letter-kerning="false" fo:font-size="14pt" style:font-size-asian="14pt" style:font-size-complex="14pt" fo:language="zh" fo:country="TW"/>
    </style:style>
    <style:style style:name="P21" style:parent-style-name="內文" style:family="paragraph">
      <style:paragraph-properties style:line-height-at-least="0in" fo:margin-left="0.9166in" fo:margin-right="-0.3569in" fo:text-indent="-0.5833in">
        <style:tab-stops>
          <style:tab-stop style:type="left" style:position="-0.791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widows="2" fo:orphans="2" style:line-height-at-least="0in" fo:margin-left="0.1666in" fo:text-indent="0.7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fo:text-align="justify"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widows="2" fo:orphans="2" fo:text-align="justify"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fo:widows="2" fo:orphans="2" style:line-height-at-least="0in" fo:margin-left="0.1666in" fo:text-indent="0.97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style:line-height-at-least="0in" fo:margin-right="-0.3569in" fo:text-indent="0.9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style:line-height-at-least="0in" fo:margin-left="0.1666in" fo:text-indent="1.069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widows="2" fo:orphans="2" style:line-height-at-least="0in" fo:margin-left="0.1666in" fo:text-indent="1.069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widows="2" fo:orphans="2" style:line-height-at-least="0in" fo:margin-left="0.1666in" fo:text-indent="1.069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line-height="0.3194in" fo:margin-left="0.9166in" fo:margin-right="-0.3569in" fo:text-indent="-0.5833in">
        <style:tab-stops>
          <style:tab-stop style:type="left" style:position="-0.7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text-indent="0.3611in"/>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center"/>
      <style:text-properties style:font-name="標楷體" style:font-name-asian="標楷體" style:font-size-complex="12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text-align="center"/>
      <style:text-properties style:font-name="標楷體" style:font-name-asian="標楷體"/>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fo:text-align="center"/>
      <style:text-properties style:font-name="標楷體" style:font-name-asian="標楷體"/>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style:tab-stops>
          <style:tab-stop style:type="left" style:position="4.0277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text-align="start"/>
    </style:style>
    <style:style style:name="T117" style:parent-style-name="預設段落字型" style:family="text">
      <style:text-properties style:font-name="標楷體" style:font-name-asian="標楷體" style:font-name-complex="細明體" fo:letter-spacing="-0.0055in"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text-align="start"/>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text-align="start"/>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text-align="start"/>
      <style:text-properties style:font-name="標楷體" style:font-name-asian="標楷體"/>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tab-stops>
          <style:tab-stop style:type="left" style:position="4.0833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tab-stops>
          <style:tab-stop style:type="left" style:position="2.1458in"/>
          <style:tab-stop style:type="left" style:position="3.7222in"/>
        </style:tab-stops>
      </style:paragraph-properties>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P145" style:parent-style-name="內文" style:family="paragraph">
      <style:text-properties style:font-name="標楷體" style:font-name-asian="標楷體" fo:font-size="13pt" style:font-size-asian="13pt" style:font-size-complex="13pt"/>
    </style:style>
    <style:style style:name="P146" style:parent-style-name="內文" style:family="paragraph">
      <style:text-properties style:font-name="標楷體" style:font-name-asian="標楷體" fo:font-size="13pt" style:font-size-asian="13pt" style:font-size-complex="13pt"/>
    </style:style>
    <style:style style:name="P147" style:parent-style-name="內文" style:family="paragraph">
      <style:text-properties style:font-name="標楷體" style:font-name-asian="標楷體" fo:font-size="13pt" style:font-size-asian="13pt" style:font-size-complex="13pt"/>
    </style:style>
    <style:style style:name="P148" style:parent-style-name="內文" style:family="paragraph">
      <style:paragraph-properties fo:line-height="0.3194in" fo:text-indent="0.9527in">
        <style:tab-stops>
          <style:tab-stop style:type="left" style:position="5.0972in"/>
        </style:tab-stops>
      </style:paragraph-properties>
      <style:text-properties style:font-name="標楷體" style:font-name-asian="標楷體" style:text-position="-21.4% 100%" fo:font-size="14pt" style:font-size-asian="14pt" style:font-size-complex="14pt"/>
    </style:style>
    <style:style style:name="P149" style:parent-style-name="內文" style:family="paragraph">
      <style:paragraph-properties fo:line-height="0.3194in" fo:text-indent="0.9527in">
        <style:tab-stops>
          <style:tab-stop style:type="left" style:position="5.0972in"/>
        </style:tab-stops>
      </style:paragraph-properties>
      <style:text-properties style:font-name="標楷體" style:font-name-asian="標楷體" style:text-position="-21.4% 100%" fo:font-size="14pt" style:font-size-asian="14pt" style:font-size-complex="14pt"/>
    </style:style>
    <style:style style:name="P150" style:parent-style-name="內文" style:family="paragraph">
      <style:paragraph-properties fo:line-height="0.3194in" fo:text-indent="0.3611in"/>
      <style:text-properties style:font-name="標楷體" style:font-name-asian="標楷體" fo:font-size="13pt" style:font-size-asian="13pt" style:font-size-complex="13pt"/>
    </style:style>
    <style:style style:name="TableColumn152" style:family="table-column">
      <style:table-column-properties style:column-width="0.9166in"/>
    </style:style>
    <style:style style:name="TableColumn153" style:family="table-column">
      <style:table-column-properties style:column-width="0.8333in"/>
    </style:style>
    <style:style style:name="TableColumn154" style:family="table-column">
      <style:table-column-properties style:column-width="0.75in"/>
    </style:style>
    <style:style style:name="TableColumn155" style:family="table-column">
      <style:table-column-properties style:column-width="0.8333in"/>
    </style:style>
    <style:style style:name="TableColumn156" style:family="table-column">
      <style:table-column-properties style:column-width="0.8333in"/>
    </style:style>
    <style:style style:name="TableColumn157" style:family="table-column">
      <style:table-column-properties style:column-width="0.8333in"/>
    </style:style>
    <style:style style:name="TableColumn158" style:family="table-column">
      <style:table-column-properties style:column-width="0.7083in"/>
    </style:style>
    <style:style style:name="Table151" style:family="table">
      <style:table-properties style:width="5.7083in" fo:margin-left="0.9083in" table:align="left"/>
    </style:style>
    <style:style style:name="TableRow159" style:family="table-row">
      <style:table-row-properties style:min-row-height="0.223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P162" style:parent-style-name="內文" style:family="paragraph">
      <style:paragraph-properties fo:text-align="center"/>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Row165" style:family="table-row">
      <style:table-row-properties/>
    </style:style>
    <style:style style:name="P166" style:parent-style-name="內文" style:list-style-name="LFO1" style:family="paragraph">
      <style:paragraph-properties fo:text-align="center"/>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TableRow179" style:family="table-row">
      <style:table-row-properties style:min-row-height="0.24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P194" style:parent-style-name="內文" style:family="paragraph">
      <style:paragraph-properties fo:line-height="0.2777in"/>
      <style:text-properties fo:font-size="13pt" style:font-size-asian="13pt" style:font-size-complex="13pt"/>
    </style:style>
    <style:style style:name="P195" style:parent-style-name="內文" style:family="paragraph">
      <style:text-properties fo:font-size="14pt" style:font-size-asian="14pt" style:font-size-complex="14pt"/>
    </style:style>
    <style:style style:name="P196" style:parent-style-name="內文" style:family="paragraph">
      <style:text-properties fo:font-size="14pt" style:font-size-asian="14pt" style:font-size-complex="14pt"/>
    </style:style>
    <style:style style:name="P197" style:parent-style-name="內文" style:family="paragraph">
      <style:text-properties fo:font-size="14pt" style:font-size-asian="14pt" style:font-size-complex="14pt"/>
    </style:style>
    <style:style style:name="P198" style:parent-style-name="內文" style:family="paragraph">
      <style:text-properties fo:font-size="14pt" style:font-size-asian="14pt" style:font-size-complex="14pt"/>
    </style:style>
    <style:style style:name="P199" style:parent-style-name="內文" style:family="paragraph">
      <style:text-properties fo:font-size="14pt" style:font-size-asian="14pt" style:font-size-complex="14pt"/>
    </style:style>
    <style:style style:name="P200" style:parent-style-name="內文" style:family="paragraph">
      <style:text-properties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 style:parent-style-name="內文Web" style:family="paragraph">
      <style:paragraph-properties fo:margin-top="0.125in" fo:margin-bottom="0in" fo:line-height="0.3055in" fo:text-indent="0.3347in">
        <style:tab-stops>
          <style:tab-stop style:type="left" style:position="2.5in"/>
        </style:tab-stops>
      </style:paragraph-properties>
      <style:text-properties style:font-name="標楷體" style:font-name-asian="標楷體" style:font-name-complex="Times New Roman" style:letter-kerning="true" fo:font-size="14pt" style:font-size-asian="14pt" style:font-size-complex="14pt"/>
    </style:style>
    <style:style style:name="P204" style:parent-style-name="內文Web" style:family="paragraph">
      <style:paragraph-properties fo:margin-top="0.125in" fo:margin-bottom="0in" fo:line-height="0.2638in" fo:margin-left="0.7638in" fo:text-indent="-0.3888in">
        <style:tab-stops/>
      </style:paragraph-properties>
      <style:text-properties style:font-name="標楷體" style:font-name-asian="標楷體" fo:font-size="14pt" style:font-size-asian="14pt" style:font-size-complex="14pt"/>
    </style:style>
    <style:style style:name="P205" style:parent-style-name="內文Web" style:family="paragraph">
      <style:paragraph-properties fo:margin-top="0.125in" fo:margin-bottom="0in" fo:line-height="0.2638in" fo:margin-left="0.7638in" fo:text-indent="-0.3888in">
        <style:tab-stops/>
      </style:paragraph-properties>
      <style:text-properties style:font-name="標楷體" style:font-name-asian="標楷體" fo:font-size="14pt" style:font-size-asian="14pt" style:font-size-complex="14pt"/>
    </style:style>
    <style:style style:name="P206" style:parent-style-name="內文Web" style:family="paragraph">
      <style:paragraph-properties fo:margin-top="0.125in" fo:margin-bottom="0in" fo:line-height="0.2638in" fo:margin-left="0.7638in" fo:text-indent="-0.3888in">
        <style:tab-stops/>
      </style:paragraph-propertie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Web" style:family="paragraph">
      <style:paragraph-properties fo:margin-top="0.125in" fo:margin-bottom="0in" fo:line-height="0.2638in" fo:margin-left="0.6666in" fo:text-indent="-0.291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style>
    <style:style style:name="P216" style:parent-style-name="內文Web" style:family="paragraph">
      <style:paragraph-properties fo:margin-top="0.125in" fo:margin-bottom="0in" fo:line-height="0.2638in" fo:margin-left="0.7638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style>
    <style:style style:name="P220" style:parent-style-name="內文Web" style:family="paragraph">
      <style:paragraph-properties fo:margin-top="0.125in" fo:margin-bottom="0in" fo:line-height="0.2638in" fo:margin-left="0.6666in" fo:text-indent="-0.291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P224" style:parent-style-name="內文Web" style:family="paragraph">
      <style:paragraph-properties fo:margin-top="0.125in" fo:margin-bottom="0in" fo:line-height="0.2638in" fo:margin-left="0.7638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Web" style:family="paragraph">
      <style:paragraph-properties fo:margin-top="0.125in" fo:margin-bottom="0in" fo:line-height="0.2638in" fo:margin-left="0.7638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fo:line-height="0.2638in" fo:margin-left="0.5916in" fo:text-indent="-0.196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5812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4145in" fo:text-indent="-0.1381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fo:margin-left="0.4145in" fo:text-indent="-0.1381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0.4145in" fo:text-indent="-0.1381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fo:margin-left="-0.0006in" fo:text-indent="-0.1243in">
        <style:tab-stops/>
      </style:paragraph-properties>
      <style:text-properties style:font-name-asian="標楷體" fo:font-size="14pt" style:font-size-asian="14pt" style:font-size-complex="14pt"/>
    </style:style>
    <style:style style:name="P238" style:parent-style-name="內文" style:family="paragraph">
      <style:paragraph-properties fo:text-align="justify" fo:margin-left="-0.125in">
        <style:tab-stops/>
      </style:paragraph-properties>
      <style:text-properties style:font-name-asian="標楷體" fo:font-size="11pt" style:font-size-asian="11pt" style:font-size-complex="11pt"/>
    </style:style>
    <style:style style:name="TableColumn240" style:family="table-column">
      <style:table-column-properties style:column-width="1.5631in" style:use-optimal-column-width="false"/>
    </style:style>
    <style:style style:name="TableColumn241" style:family="table-column">
      <style:table-column-properties style:column-width="1.4361in" style:use-optimal-column-width="false"/>
    </style:style>
    <style:style style:name="TableColumn242" style:family="table-column">
      <style:table-column-properties style:column-width="0.852in" style:use-optimal-column-width="false"/>
    </style:style>
    <style:style style:name="TableColumn243" style:family="table-column">
      <style:table-column-properties style:column-width="3.277in" style:use-optimal-column-width="false"/>
    </style:style>
    <style:style style:name="Table239" style:family="table">
      <style:table-properties style:width="7.1284in" fo:margin-left="0in" table:align="center"/>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asian="標楷體"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start"/>
      <style:text-properties style:font-name-asian="標楷體" fo:font-size="11pt" style:font-size-asian="11pt" style:font-size-complex="11pt"/>
    </style:style>
    <style:style style:name="P251" style:parent-style-name="內文" style:family="paragraph">
      <style:paragraph-properties fo:text-align="start"/>
      <style:text-properties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fo:margin-left="0.3055in" fo:text-indent="-0.3055in">
        <style:tab-stops/>
      </style:paragraph-properties>
      <style:text-properties style:font-name-asian="標楷體"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asian="標楷體" fo:color="#000000"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asian="標楷體" fo:color="#000000"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asian="標楷體" fo:font-size="11pt" style:font-size-asian="11pt" style:font-size-complex="11pt"/>
    </style:style>
    <style:style style:name="P261" style:parent-style-name="內文" style:family="paragraph">
      <style:paragraph-properties fo:text-align="justify"/>
      <style:text-properties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fo:font-size="11pt" style:font-size-asian="11pt" style:font-size-complex="11pt"/>
    </style:style>
    <style:style style:name="P264" style:parent-style-name="內文" style:list-style-name="LFO11" style:family="paragraph">
      <style:text-properties style:font-name-asian="標楷體" fo:color="#000000" fo:font-size="11pt" style:font-size-asian="11pt" style:font-size-complex="11pt"/>
    </style:style>
    <style:style style:name="P265" style:parent-style-name="內文" style:family="paragraph">
      <style:paragraph-properties fo:margin-left="0.25in">
        <style:tab-stops/>
      </style:paragraph-properties>
      <style:text-properties style:font-name-asian="標楷體" fo:font-size="11pt" style:font-size-asian="11pt" style:font-size-complex="11pt"/>
    </style:style>
    <style:style style:name="P266" style:parent-style-name="內文" style:list-style-name="LFO2" style:family="paragraph">
      <style:text-properties style:font-name-asian="標楷體" fo:font-size="11pt" style:font-size-asian="11pt" style:font-size-complex="11pt"/>
    </style:style>
    <style:style style:name="P267" style:parent-style-name="內文" style:list-style-name="LFO2" style:family="paragraph">
      <style:text-properties style:font-name-asian="標楷體" fo:font-size="11pt" style:font-size-asian="11pt" style:font-size-complex="11pt"/>
    </style:style>
    <style:style style:name="P268" style:parent-style-name="內文" style:list-style-name="LFO2" style:family="paragraph">
      <style:text-properties style:font-name-asian="標楷體" fo:font-size="11pt" style:font-size-asian="11pt" style:font-size-complex="11pt"/>
    </style:style>
    <style:style style:name="P269" style:parent-style-name="內文" style:list-style-name="LFO2" style:family="paragraph">
      <style:text-properties style:font-name-asian="標楷體" fo:font-size="11pt" style:font-size-asian="11pt" style:font-size-complex="11pt"/>
    </style:style>
    <style:style style:name="P270" style:parent-style-name="內文" style:list-style-name="LFO2" style:family="paragraph">
      <style:text-properties style:font-name-asian="標楷體" fo:font-size="11pt" style:font-size-asian="11pt" style:font-size-complex="11pt"/>
    </style:style>
    <style:style style:name="P271" style:parent-style-name="內文" style:list-style-name="LFO2" style:family="paragraph"/>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P275" style:parent-style-name="內文" style:list-style-name="LFO2" style:family="paragraph">
      <style:text-properties style:font-name-asian="標楷體" fo:font-size="11pt" style:font-size-asian="11pt" style:font-size-complex="11pt"/>
    </style:style>
    <style:style style:name="P276" style:parent-style-name="內文" style:list-style-name="LFO2" style:family="paragraph">
      <style:text-properties style:font-name-asian="標楷體" fo:font-size="11pt" style:font-size-asian="11pt" style:font-size-complex="11pt"/>
    </style:style>
    <style:style style:name="P277" style:parent-style-name="內文" style:list-style-name="LFO2" style:family="paragraph"/>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內文" style:list-style-name="LFO2" style:family="paragraph">
      <style:paragraph-properties fo:text-indent="-0.2847in"/>
      <style:text-properties style:font-name-asian="標楷體" fo:font-size="11pt" style:font-size-asian="11pt" style:font-size-complex="11pt"/>
    </style:style>
    <style:style style:name="P282" style:parent-style-name="內文" style:list-style-name="LFO2" style:family="paragraph">
      <style:paragraph-properties fo:text-indent="-0.2847in"/>
      <style:text-properties style:font-name-asian="標楷體" fo:font-size="11pt" style:font-size-asian="11pt" style:font-size-complex="11pt"/>
    </style:style>
    <style:style style:name="P283" style:parent-style-name="內文" style:list-style-name="LFO2" style:family="paragraph">
      <style:paragraph-properties fo:text-indent="-0.2847in"/>
      <style:text-properties style:font-name-asian="標楷體" fo:font-size="11pt" style:font-size-asian="11pt" style:font-size-complex="11pt"/>
    </style:style>
    <style:style style:name="P284" style:parent-style-name="內文" style:list-style-name="LFO2" style:family="paragraph">
      <style:paragraph-properties fo:text-indent="-0.2847in"/>
      <style:text-properties style:font-name-asian="標楷體" fo:font-size="11pt" style:font-size-asian="11pt" style:font-size-complex="11pt"/>
    </style:style>
    <style:style style:name="P285" style:parent-style-name="內文" style:list-style-name="LFO2" style:family="paragraph">
      <style:paragraph-properties fo:text-indent="-0.2847in"/>
      <style:text-properties style:font-name-asian="標楷體" fo:font-size="11pt" style:font-size-asian="11pt" style:font-size-complex="11pt"/>
    </style:style>
    <style:style style:name="P286" style:parent-style-name="內文" style:list-style-name="LFO2" style:family="paragraph">
      <style:paragraph-properties fo:text-indent="-0.2847in"/>
      <style:text-properties style:font-name-asian="標楷體" fo:font-size="11pt" style:font-size-asian="11pt" style:font-size-complex="11pt"/>
    </style:style>
    <style:style style:name="P287" style:parent-style-name="內文" style:list-style-name="LFO2" style:family="paragraph">
      <style:paragraph-properties fo:text-indent="-0.2847in"/>
      <style:text-properties style:font-name-asian="標楷體" fo:font-size="11pt" style:font-size-asian="11pt" style:font-size-complex="11pt"/>
    </style:style>
    <style:style style:name="P288" style:parent-style-name="內文" style:list-style-name="LFO2" style:family="paragraph">
      <style:paragraph-properties fo:text-indent="-0.2847in"/>
      <style:text-properties style:font-name-asian="標楷體" fo:font-size="11pt" style:font-size-asian="11pt" style:font-size-complex="11pt"/>
    </style:style>
    <style:style style:name="P289" style:parent-style-name="內文" style:list-style-name="LFO2" style:family="paragraph">
      <style:paragraph-properties fo:text-indent="-0.2847in"/>
      <style:text-properties style:font-name-asian="標楷體" fo:font-size="11pt" style:font-size-asian="11pt" style:font-size-complex="11pt"/>
    </style:style>
    <style:style style:name="P290" style:parent-style-name="內文" style:list-style-name="LFO2" style:family="paragraph">
      <style:paragraph-properties fo:text-indent="-0.2847in"/>
      <style:text-properties style:font-name-asian="標楷體" fo:font-size="11pt" style:font-size-asian="11pt" style:font-size-complex="11pt"/>
    </style:style>
    <style:style style:name="P291" style:parent-style-name="內文" style:list-style-name="LFO2" style:family="paragraph">
      <style:paragraph-properties fo:text-indent="-0.2847in"/>
      <style:text-properties style:font-name-asian="標楷體" fo:font-size="11pt" style:font-size-asian="11pt" style:font-size-complex="11pt"/>
    </style:style>
    <style:style style:name="P292" style:parent-style-name="內文" style:list-style-name="LFO2" style:family="paragraph">
      <style:paragraph-properties fo:text-indent="-0.2847in"/>
      <style:text-properties style:font-name-asian="標楷體" fo:font-size="11pt" style:font-size-asian="11pt" style:font-size-complex="11pt"/>
    </style:style>
    <style:style style:name="P293" style:parent-style-name="內文" style:list-style-name="LFO2" style:family="paragraph">
      <style:paragraph-properties fo:text-indent="-0.2847in"/>
      <style:text-properties style:font-name-asian="標楷體" fo:font-size="11pt" style:font-size-asian="11pt" style:font-size-complex="11pt"/>
    </style:style>
    <style:style style:name="P294" style:parent-style-name="內文" style:list-style-name="LFO11" style:family="paragraph">
      <style:text-properties style:font-name-asian="標楷體" fo:font-size="11pt" style:font-size-asian="11pt" style:font-size-complex="11pt"/>
    </style:style>
    <style:style style:name="P295" style:parent-style-name="內文" style:family="paragraph">
      <style:paragraph-properties fo:margin-left="0.25in">
        <style:tab-stops/>
      </style:paragraph-properties>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P310" style:parent-style-name="內文" style:list-style-name="LFO3" style:family="paragraph">
      <style:text-properties style:font-name-asian="標楷體" fo:font-size="11pt" style:font-size-asian="11pt" style:font-size-complex="11pt"/>
    </style:style>
    <style:style style:name="P311" style:parent-style-name="內文" style:list-style-name="LFO3" style:family="paragraph">
      <style:text-properties style:font-name-asian="標楷體" fo:font-size="11pt" style:font-size-asian="11pt" style:font-size-complex="11pt"/>
    </style:style>
    <style:style style:name="P312" style:parent-style-name="內文" style:list-style-name="LFO3" style:family="paragraph">
      <style:text-properties style:font-name-asian="標楷體" fo:font-size="11pt" style:font-size-asian="11pt" style:font-size-complex="11pt"/>
    </style:style>
    <style:style style:name="P313" style:parent-style-name="內文" style:list-style-name="LFO3" style:family="paragraph">
      <style:text-properties style:font-name-asian="標楷體" fo:font-size="11pt" style:font-size-asian="11pt" style:font-size-complex="11pt"/>
    </style:style>
    <style:style style:name="P314" style:parent-style-name="內文" style:list-style-name="LFO3" style:family="paragraph"/>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P318" style:parent-style-name="內文" style:list-style-name="LFO3" style:family="paragraph">
      <style:text-properties style:font-name-asian="標楷體" fo:font-size="11pt" style:font-size-asian="11pt" style:font-size-complex="11pt"/>
    </style:style>
    <style:style style:name="P319" style:parent-style-name="內文" style:list-style-name="LFO3" style:family="paragraph">
      <style:text-properties style:font-name-asian="標楷體" fo:font-size="11pt" style:font-size-asian="11pt" style:font-size-complex="11pt"/>
    </style:style>
    <style:style style:name="P320" style:parent-style-name="內文" style:list-style-name="LFO3" style:family="paragraph">
      <style:text-properties style:font-name-asian="標楷體" fo:font-size="11pt" style:font-size-asian="11pt" style:font-size-complex="11pt"/>
    </style:style>
    <style:style style:name="P321" style:parent-style-name="內文" style:list-style-name="LFO3" style:family="paragraph">
      <style:text-properties style:font-name-asian="標楷體" fo:font-size="11pt" style:font-size-asian="11pt" style:font-size-complex="11pt"/>
    </style:style>
    <style:style style:name="P322" style:parent-style-name="內文" style:list-style-name="LFO3" style:family="paragraph">
      <style:paragraph-properties fo:text-indent="-0.2847in"/>
      <style:text-properties style:font-name-asian="標楷體" fo:font-size="11pt" style:font-size-asian="11pt" style:font-size-complex="11pt"/>
    </style:style>
    <style:style style:name="P323" style:parent-style-name="內文" style:list-style-name="LFO3" style:family="paragraph">
      <style:paragraph-properties fo:text-indent="-0.2847in"/>
      <style:text-properties style:font-name-asian="標楷體" fo:font-size="11pt" style:font-size-asian="11pt" style:font-size-complex="11pt"/>
    </style:style>
    <style:style style:name="P324" style:parent-style-name="內文" style:list-style-name="LFO3" style:family="paragraph">
      <style:paragraph-properties fo:text-indent="-0.2847in"/>
      <style:text-properties style:font-name-asian="標楷體" fo:font-size="11pt" style:font-size-asian="11pt" style:font-size-complex="11pt"/>
    </style:style>
    <style:style style:name="P325" style:parent-style-name="內文" style:list-style-name="LFO3" style:family="paragraph">
      <style:paragraph-properties fo:text-indent="-0.2847in"/>
      <style:text-properties style:font-name-asian="標楷體" fo:font-size="11pt" style:font-size-asian="11pt" style:font-size-complex="11pt"/>
    </style:style>
    <style:style style:name="P326" style:parent-style-name="內文" style:list-style-name="LFO3" style:family="paragraph">
      <style:paragraph-properties fo:text-indent="-0.2847in"/>
      <style:text-properties style:font-name-asian="標楷體" fo:font-size="11pt" style:font-size-asian="11pt" style:font-size-complex="11pt"/>
    </style:style>
    <style:style style:name="P327" style:parent-style-name="內文" style:list-style-name="LFO3" style:family="paragraph">
      <style:paragraph-properties fo:text-indent="-0.2847in"/>
      <style:text-properties style:font-name-asian="標楷體" fo:font-size="11pt" style:font-size-asian="11pt" style:font-size-complex="11pt"/>
    </style:style>
    <style:style style:name="P328" style:parent-style-name="內文" style:list-style-name="LFO11" style:family="paragraph">
      <style:text-properties style:font-name-asian="標楷體" fo:color="#000000" fo:font-size="11pt" style:font-size-asian="11pt" style:font-size-complex="11pt"/>
    </style:style>
    <style:style style:name="P329" style:parent-style-name="內文" style:family="paragraph">
      <style:paragraph-properties fo:margin-left="0.25in">
        <style:tab-stops/>
      </style:paragraph-properties>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內文" style:list-style-name="LFO4" style:family="paragraph">
      <style:text-properties style:font-name="標楷體" style:font-name-asian="標楷體" fo:font-size="11pt" style:font-size-asian="11pt" style:font-size-complex="11pt"/>
    </style:style>
    <style:style style:name="P349" style:parent-style-name="內文" style:list-style-name="LFO4" style:family="paragraph"/>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list-style-name="LFO4" style:family="paragraph"/>
    <style:style style:name="T352" style:parent-style-name="預設段落字型" style:family="text">
      <style:text-properties style:font-name="標楷體" style:font-name-asian="標楷體" fo:font-size="11pt" style:font-size-asian="11pt" style:font-size-complex="11pt"/>
    </style:style>
    <style:style style:name="P353" style:parent-style-name="內文" style:list-style-name="LFO4" style:family="paragraph"/>
    <style:style style:name="T354" style:parent-style-name="預設段落字型" style:family="text">
      <style:text-properties style:font-name="標楷體" style:font-name-asian="標楷體" fo:font-size="11pt" style:font-size-asian="11pt" style:font-size-complex="11pt"/>
    </style:style>
    <style:style style:name="P355" style:parent-style-name="內文" style:list-style-name="LFO4" style:family="paragraph"/>
    <style:style style:name="T356" style:parent-style-name="預設段落字型" style:family="text">
      <style:text-properties style:font-name="標楷體" style:font-name-asian="標楷體" fo:font-size="11pt" style:font-size-asian="11pt" style:font-size-complex="11pt"/>
    </style:style>
    <style:style style:name="P357" style:parent-style-name="內文" style:list-style-name="LFO4" style:family="paragraph"/>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list-style-name="LFO4" style:family="paragraph"/>
    <style:style style:name="T360" style:parent-style-name="預設段落字型" style:family="text">
      <style:text-properties style:font-name="標楷體" style:font-name-asian="標楷體" fo:font-size="11pt" style:font-size-asian="11pt" style:font-size-complex="11pt"/>
    </style:style>
    <style:style style:name="P361" style:parent-style-name="內文" style:list-style-name="LFO4" style:family="paragraph"/>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list-style-name="LFO4" style:family="paragraph"/>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list-style-name="LFO4" style:family="paragraph"/>
    <style:style style:name="T366" style:parent-style-name="預設段落字型" style:family="text">
      <style:text-properties style:font-name="標楷體" style:font-name-asian="標楷體" fo:font-size="11pt" style:font-size-asian="11pt" style:font-size-complex="11pt"/>
    </style:style>
    <style:style style:name="P367" style:parent-style-name="內文" style:list-style-name="LFO4" style:family="paragraph"/>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list-style-name="LFO4" style:family="paragraph"/>
    <style:style style:name="T370" style:parent-style-name="預設段落字型" style:family="text">
      <style:text-properties style:font-name="標楷體" style:font-name-asian="標楷體" fo:font-size="11pt" style:font-size-asian="11pt" style:font-size-complex="11pt"/>
    </style:style>
    <style:style style:name="P371" style:parent-style-name="內文" style:list-style-name="LFO4" style:family="paragraph"/>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list-style-name="LFO4" style:family="paragraph"/>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list-style-name="LFO4" style:family="paragraph"/>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list-style-name="LFO4" style:family="paragraph"/>
    <style:style style:name="T379" style:parent-style-name="預設段落字型" style:family="text">
      <style:text-properties style:font-name="標楷體" style:font-name-asian="標楷體" fo:font-size="11pt" style:font-size-asian="11pt" style:font-size-complex="11pt"/>
    </style:style>
    <style:style style:name="P380" style:parent-style-name="內文" style:list-style-name="LFO4" style:family="paragraph"/>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list-style-name="LFO4" style:family="paragraph"/>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list-style-name="LFO4" style:family="paragraph"/>
    <style:style style:name="T385" style:parent-style-name="預設段落字型" style:family="text">
      <style:text-properties style:font-name="標楷體" style:font-name-asian="標楷體" fo:font-size="11pt" style:font-size-asian="11pt" style:font-size-complex="11pt"/>
    </style:style>
    <style:style style:name="P386" style:parent-style-name="內文" style:list-style-name="LFO4" style:family="paragraph"/>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list-style-name="LFO4" style:family="paragraph"/>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內文" style:list-style-name="LFO4" style:family="paragraph"/>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list-style-name="LFO4" style:family="paragraph"/>
    <style:style style:name="T394" style:parent-style-name="預設段落字型" style:family="text">
      <style:text-properties style:font-name="標楷體" style:font-name-asian="標楷體" fo:font-size="11pt" style:font-size-asian="11pt" style:font-size-complex="11pt"/>
    </style:style>
    <style:style style:name="P395" style:parent-style-name="內文" style:list-style-name="LFO4" style:family="paragraph"/>
    <style:style style:name="T396" style:parent-style-name="預設段落字型" style:family="text">
      <style:text-properties style:font-name="標楷體" style:font-name-asian="標楷體" fo:font-size="11pt" style:font-size-asian="11pt" style:font-size-complex="11pt"/>
    </style:style>
    <style:style style:name="P397" style:parent-style-name="內文" style:list-style-name="LFO4" style:family="paragraph"/>
    <style:style style:name="T398" style:parent-style-name="預設段落字型" style:family="text">
      <style:text-properties style:font-name="標楷體" style:font-name-asian="標楷體" fo:font-size="11pt" style:font-size-asian="11pt" style:font-size-complex="11pt"/>
    </style:style>
    <style:style style:name="P399" style:parent-style-name="內文" style:list-style-name="LFO4" style:family="paragraph"/>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list-style-name="LFO4" style:family="paragraph"/>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list-style-name="LFO4" style:family="paragraph"/>
    <style:style style:name="T404" style:parent-style-name="預設段落字型" style:family="text">
      <style:text-properties style:font-name="標楷體" style:font-name-asian="標楷體" fo:font-size="11pt" style:font-size-asian="11pt" style:font-size-complex="11pt"/>
    </style:style>
    <style:style style:name="P405" style:parent-style-name="內文" style:list-style-name="LFO4" style:family="paragraph"/>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list-style-name="LFO4" style:family="paragraph"/>
    <style:style style:name="T408" style:parent-style-name="預設段落字型" style:family="text">
      <style:text-properties style:font-name="標楷體" style:font-name-asian="標楷體" fo:font-size="11pt" style:font-size-asian="11pt" style:font-size-complex="11pt"/>
    </style:style>
    <style:style style:name="P409" style:parent-style-name="內文" style:list-style-name="LFO4" style:family="paragraph"/>
    <style:style style:name="T410" style:parent-style-name="預設段落字型" style:family="text">
      <style:text-properties style:font-name="標楷體" style:font-name-asian="標楷體" fo:font-size="11pt" style:font-size-asian="11pt" style:font-size-complex="11pt"/>
    </style:style>
    <style:style style:name="P411" style:parent-style-name="內文" style:list-style-name="LFO4" style:family="paragraph"/>
    <style:style style:name="T412" style:parent-style-name="預設段落字型" style:family="text">
      <style:text-properties style:font-name="標楷體" style:font-name-asian="標楷體" fo:font-size="11pt" style:font-size-asian="11pt" style:font-size-complex="11pt"/>
    </style:style>
    <style:style style:name="P413" style:parent-style-name="內文" style:list-style-name="LFO4" style:family="paragraph"/>
    <style:style style:name="T414" style:parent-style-name="預設段落字型" style:family="text">
      <style:text-properties style:font-name="標楷體" style:font-name-asian="標楷體" fo:font-size="11pt" style:font-size-asian="11pt" style:font-size-complex="11pt"/>
    </style:style>
    <style:style style:name="P415" style:parent-style-name="內文" style:list-style-name="LFO4" style:family="paragraph"/>
    <style:style style:name="T416" style:parent-style-name="預設段落字型" style:family="text">
      <style:text-properties style:font-name="標楷體" style:font-name-asian="標楷體" fo:font-size="11pt" style:font-size-asian="11pt" style:font-size-complex="11pt"/>
    </style:style>
    <style:style style:name="P417" style:parent-style-name="內文" style:family="paragraph">
      <style:paragraph-properties fo:margin-left="0.25in">
        <style:tab-stops/>
      </style:paragraph-properties>
      <style:text-properties style:font-name-asian="標楷體" fo:color="#000000" fo:font-size="11pt" style:font-size-asian="11pt" style:font-size-complex="11pt"/>
    </style:style>
    <style:style style:name="P418" style:parent-style-name="內文" style:family="paragraph">
      <style:paragraph-properties fo:margin-left="0.25in">
        <style:tab-stops/>
      </style:paragraph-properties>
      <style:text-properties style:font-name-asian="標楷體" fo:color="#000000" fo:font-size="11pt" style:font-size-asian="11pt" style:font-size-complex="11pt"/>
    </style:style>
    <style:style style:name="TableRow419" style:family="table-row">
      <style:table-row-properties style:min-row-height="0.2291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asian="標楷體" fo:color="#000000"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asian="標楷體" fo:color="#000000"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list-style-name="LFO12" style:family="paragraph">
      <style:text-properties style:font-name-asian="標楷體" fo:color="#000000" fo:font-size="11pt" style:font-size-asian="11pt" style:font-size-complex="11pt"/>
    </style:style>
    <style:style style:name="P428" style:parent-style-name="內文" style:list-style-name="LFO5" style:family="paragraph">
      <style:text-properties style:font-name="標楷體" style:font-name-asian="標楷體" fo:font-size="11pt" style:font-size-asian="11pt" style:font-size-complex="11pt"/>
    </style:style>
    <style:style style:name="P429" style:parent-style-name="內文" style:list-style-name="LFO5" style:family="paragraph">
      <style:text-properties style:font-name="標楷體" style:font-name-asian="標楷體" fo:font-size="11pt" style:font-size-asian="11pt" style:font-size-complex="11pt"/>
    </style:style>
    <style:style style:name="P430" style:parent-style-name="內文" style:list-style-name="LFO5" style:family="paragraph">
      <style:text-properties style:font-name="標楷體" style:font-name-asian="標楷體" fo:font-size="11pt" style:font-size-asian="11pt" style:font-size-complex="11pt"/>
    </style:style>
    <style:style style:name="P431" style:parent-style-name="內文" style:list-style-name="LFO5" style:family="paragraph">
      <style:text-properties style:font-name="標楷體" style:font-name-asian="標楷體" fo:font-size="11pt" style:font-size-asian="11pt" style:font-size-complex="11pt"/>
    </style:style>
    <style:style style:name="P432" style:parent-style-name="內文" style:list-style-name="LFO5" style:family="paragraph"/>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P437" style:parent-style-name="內文" style:list-style-name="LFO5" style:family="paragraph">
      <style:text-properties style:font-name="標楷體" style:font-name-asian="標楷體" fo:font-size="11pt" style:font-size-asian="11pt" style:font-size-complex="11pt"/>
    </style:style>
    <style:style style:name="P438" style:parent-style-name="內文" style:list-style-name="LFO5" style:family="paragraph">
      <style:text-properties style:font-name="標楷體" style:font-name-asian="標楷體" fo:font-size="11pt" style:font-size-asian="11pt" style:font-size-complex="11pt"/>
    </style:style>
    <style:style style:name="P439" style:parent-style-name="內文" style:list-style-name="LFO5" style:family="paragraph">
      <style:text-properties style:font-name="標楷體" style:font-name-asian="標楷體" fo:font-size="11pt" style:font-size-asian="11pt" style:font-size-complex="11pt"/>
    </style:style>
    <style:style style:name="P440" style:parent-style-name="內文" style:list-style-name="LFO5" style:family="paragraph">
      <style:text-properties style:font-name="標楷體" style:font-name-asian="標楷體" fo:font-size="11pt" style:font-size-asian="11pt" style:font-size-complex="11pt"/>
    </style:style>
    <style:style style:name="P441" style:parent-style-name="內文" style:list-style-name="LFO5" style:family="paragraph">
      <style:text-properties style:font-name="標楷體" style:font-name-asian="標楷體" fo:font-size="11pt" style:font-size-asian="11pt" style:font-size-complex="11pt"/>
    </style:style>
    <style:style style:name="P442"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T443" style:parent-style-name="預設段落字型" style:family="text">
      <style:text-properties style:font-name-asian="標楷體" style:font-name-complex="新細明體" style:letter-kerning="false" fo:font-size="11pt" style:font-size-asian="11pt" style:font-size-complex="11pt"/>
    </style:style>
    <style:style style:name="T444" style:parent-style-name="預設段落字型" style:family="text">
      <style:text-properties style:font-name-asian="標楷體" fo:color="#000000" fo:font-size="11pt" style:font-size-asian="11pt" style:font-size-complex="11pt"/>
    </style:style>
    <style:style style:name="T445" style:parent-style-name="預設段落字型" style:family="text">
      <style:text-properties style:font-name-asian="標楷體" fo:color="#000000" fo:font-size="11pt" style:font-size-asian="11pt" style:font-size-complex="11pt"/>
    </style:style>
    <style:style style:name="T446" style:parent-style-name="預設段落字型" style:family="text">
      <style:text-properties style:font-name-asian="標楷體" fo:color="#000000" fo:font-size="11pt" style:font-size-asian="11pt" style:font-size-complex="11pt"/>
    </style:style>
    <style:style style:name="T447" style:parent-style-name="預設段落字型" style:family="text">
      <style:text-properties style:font-name-asian="標楷體" fo:color="#000000" fo:font-size="11pt" style:font-size-asian="11pt" style:font-size-complex="11pt"/>
    </style:style>
    <style:style style:name="T448" style:parent-style-name="預設段落字型" style:family="text">
      <style:text-properties style:font-name-asian="標楷體" fo:color="#000000" fo:font-size="11pt" style:font-size-asian="11pt" style:font-size-complex="11pt"/>
    </style:style>
    <style:style style:name="T449" style:parent-style-name="預設段落字型" style:family="text">
      <style:text-properties style:font-name-asian="標楷體" fo:color="#000000" fo:font-size="11pt" style:font-size-asian="11pt" style:font-size-complex="11pt"/>
    </style:style>
    <style:style style:name="T450" style:parent-style-name="預設段落字型" style:family="text">
      <style:text-properties style:font-name-asian="標楷體" fo:color="#000000" fo:font-size="11pt" style:font-size-asian="11pt" style:font-size-complex="11pt"/>
    </style:style>
    <style:style style:name="T451" style:parent-style-name="預設段落字型" style:family="text">
      <style:text-properties style:font-name-asian="標楷體"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T453" style:parent-style-name="預設段落字型" style:family="text">
      <style:text-properties style:font-name-asian="標楷體" fo:color="#000000" fo:font-size="11pt" style:font-size-asian="11pt" style:font-size-complex="11pt"/>
    </style:style>
    <style:style style:name="T454" style:parent-style-name="預設段落字型" style:family="text">
      <style:text-properties style:font-name-asian="標楷體" style:font-name-complex="新細明體" style:letter-kerning="false" fo:font-size="11pt" style:font-size-asian="11pt" style:font-size-complex="11pt"/>
    </style:style>
    <style:style style:name="T455" style:parent-style-name="預設段落字型" style:family="text">
      <style:text-properties style:font-name-asian="標楷體" style:font-name-complex="新細明體" style:letter-kerning="false" fo:font-size="11pt" style:font-size-asian="11pt" style:font-size-complex="11pt"/>
    </style:style>
    <style:style style:name="T456" style:parent-style-name="預設段落字型" style:family="text">
      <style:text-properties style:font-name-asian="標楷體" style:font-name-complex="新細明體" style:letter-kerning="false" fo:font-size="11pt" style:font-size-asian="11pt" style:font-size-complex="11pt"/>
    </style:style>
    <style:style style:name="T457" style:parent-style-name="預設段落字型" style:family="text">
      <style:text-properties style:font-name-asian="標楷體" style:font-name-complex="新細明體" style:letter-kerning="false" fo:font-size="11pt" style:font-size-asian="11pt" style:font-size-complex="11pt"/>
    </style:style>
    <style:style style:name="T458" style:parent-style-name="預設段落字型" style:family="text">
      <style:text-properties style:font-name-asian="標楷體" style:font-name-complex="新細明體" style:letter-kerning="false" fo:font-size="11pt" style:font-size-asian="11pt" style:font-size-complex="11pt"/>
    </style:style>
    <style:style style:name="T459" style:parent-style-name="預設段落字型" style:family="text">
      <style:text-properties style:font-name-asian="標楷體" style:font-name-complex="新細明體" style:letter-kerning="false" fo:font-size="11pt" style:font-size-asian="11pt" style:font-size-complex="11pt"/>
    </style:style>
    <style:style style:name="T460" style:parent-style-name="預設段落字型" style:family="text">
      <style:text-properties style:font-name-asian="標楷體" style:font-name-complex="新細明體" style:letter-kerning="false" fo:font-size="11pt" style:font-size-asian="11pt" style:font-size-complex="11pt"/>
    </style:style>
    <style:style style:name="T461" style:parent-style-name="預設段落字型" style:family="text">
      <style:text-properties style:font-name-asian="標楷體" style:font-name-complex="新細明體" style:letter-kerning="false" fo:font-size="11pt" style:font-size-asian="11pt" style:font-size-complex="11pt"/>
    </style:style>
    <style:style style:name="T462" style:parent-style-name="預設段落字型" style:family="text">
      <style:text-properties style:font-name-asian="標楷體" style:font-name-complex="新細明體" style:letter-kerning="false" fo:font-size="11pt" style:font-size-asian="11pt" style:font-size-complex="11pt"/>
    </style:style>
    <style:style style:name="T463" style:parent-style-name="預設段落字型" style:family="text">
      <style:text-properties style:font-name-asian="標楷體" style:font-name-complex="新細明體" style:letter-kerning="false" fo:font-size="11pt" style:font-size-asian="11pt" style:font-size-complex="11pt"/>
    </style:style>
    <style:style style:name="TableRow464" style:family="table-row">
      <style:table-row-properties style:min-row-height="0.2291in" style:use-optimal-row-height="false"/>
    </style:style>
    <style:style style:name="P465" style:parent-style-name="內文" style:family="paragraph">
      <style:paragraph-properties fo:text-align="justify"/>
      <style:text-properties style:font-name-asian="標楷體" fo:font-size="11pt" style:font-size-asian="11pt" style:font-size-complex="10.5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asian="標楷體"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asian="標楷體" fo:font-size="11pt" style:font-size-asian="11pt" style:font-size-complex="11pt"/>
    </style:style>
    <style:style style:name="P470" style:parent-style-name="內文" style:family="paragraph">
      <style:paragraph-properties fo:text-align="justify"/>
      <style:text-properties style:font-name-asian="標楷體"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11pt" style:font-size-asian="11pt" style:font-size-complex="11pt"/>
    </style:style>
    <style:style style:name="P473" style:parent-style-name="內文" style:list-style-name="LFO6" style:family="paragraph">
      <style:text-properties style:font-name="標楷體" style:font-name-asian="標楷體" fo:font-size="11pt" style:font-size-asian="11pt" style:font-size-complex="11pt"/>
    </style:style>
    <style:style style:name="P474" style:parent-style-name="內文" style:list-style-name="LFO6" style:family="paragraph">
      <style:text-properties style:font-name="標楷體" style:font-name-asian="標楷體" fo:font-size="11pt" style:font-size-asian="11pt" style:font-size-complex="11pt"/>
    </style:style>
    <style:style style:name="P475" style:parent-style-name="內文" style:family="paragraph">
      <style:text-properties style:font-name="標楷體" style:font-name-asian="標楷體" fo:font-size="11pt" style:font-size-asian="11pt" style:font-size-complex="11pt"/>
    </style:style>
    <style:style style:name="P476" style:parent-style-name="內文" style:family="paragraph">
      <style:text-properties style:font-name="標楷體" style:font-name-asian="標楷體" fo:font-size="11pt" style:font-size-asian="11pt" style:font-size-complex="11pt"/>
    </style:style>
    <style:style style:name="P477" style:parent-style-name="內文" style:family="paragraph">
      <style:text-properties style:font-name="標楷體" style:font-name-asian="標楷體" fo:font-size="11pt" style:font-size-asian="11pt" style:font-size-complex="11pt"/>
    </style:style>
    <style:style style:name="P478" style:parent-style-name="內文" style:family="paragraph">
      <style:text-properties style:font-name="標楷體" style:font-name-asian="標楷體" fo:font-size="11pt" style:font-size-asian="11pt" style:font-size-complex="11pt"/>
    </style:style>
    <style:style style:name="P479" style:parent-style-name="內文" style:family="paragraph">
      <style:paragraph-properties fo:text-align="justify" fo:margin-left="-0.1236in" fo:text-indent="-0.0013in">
        <style:tab-stops/>
      </style:paragraph-properties>
      <style:text-properties style:font-name-asian="標楷體" fo:font-size="11pt" style:font-size-asian="11pt" style:font-size-complex="11pt"/>
    </style:style>
    <style:style style:name="TableColumn481" style:family="table-column">
      <style:table-column-properties style:column-width="1.5895in" style:use-optimal-column-width="false"/>
    </style:style>
    <style:style style:name="TableColumn482" style:family="table-column">
      <style:table-column-properties style:column-width="1.3437in" style:use-optimal-column-width="false"/>
    </style:style>
    <style:style style:name="TableColumn483" style:family="table-column">
      <style:table-column-properties style:column-width="4.1659in" style:use-optimal-column-width="false"/>
    </style:style>
    <style:style style:name="Table480" style:family="table">
      <style:table-properties style:width="7.0993in" fo:margin-left="0in" table:align="center"/>
    </style:style>
    <style:style style:name="TableRow484" style:family="table-row">
      <style:table-row-properties style:min-row-height="0.4354in" style:use-optimal-row-height="false"/>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style:text-properties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style:text-properties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asian="標楷體" fo:font-size="11pt" style:font-size-asian="11pt" style:font-size-complex="11pt"/>
    </style:style>
    <style:style style:name="TableRow491" style:family="table-row">
      <style:table-row-properties style:min-row-height="0.4027in"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style>
    <style:style style:name="T494" style:parent-style-name="預設段落字型" style:family="text">
      <style:text-properties style:font-name-asian="標楷體" fo:color="#000000"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asian="標楷體" fo:color="#000000" fo:font-size="11pt" style:font-size-asian="11pt" style:font-size-complex="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ab-stops>
          <style:tab-stop style:type="left" style:position="0.3104in"/>
        </style:tab-stops>
      </style:paragraph-properties>
      <style:text-properties style:font-name-asian="標楷體" fo:font-size="11pt" style:font-size-asian="11pt" style:font-size-complex="11pt"/>
    </style:style>
    <style:style style:name="P499"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0"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1"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2"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3"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4"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5"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6"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7"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8"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09"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0"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1"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2"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3"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4"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5"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6"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7"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8"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19"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0"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1"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2"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3"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4"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5"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6"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7"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8"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29"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30"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P531" style:parent-style-name="內文" style:list-style-name="LFO7" style:family="paragraph">
      <style:paragraph-properties fo:text-align="justify" fo:margin-left="0.3076in" fo:text-indent="-0.1944in">
        <style:tab-stops>
          <style:tab-stop style:type="left" style:position="0in"/>
          <style:tab-stop style:type="left" style:position="0.3215in"/>
        </style:tab-stops>
      </style:paragraph-properties>
      <style:text-properties style:font-name-asian="標楷體" fo:font-size="11pt" style:font-size-asian="11pt" style:font-size-complex="11pt"/>
    </style:style>
    <style:style style:name="TableRow532" style:family="table-row">
      <style:table-row-properties style:min-row-height="0.5555in" style:use-optimal-row-height="false"/>
    </style:style>
    <style:style style:name="P533" style:parent-style-name="內文" style:family="paragraph">
      <style:paragraph-properties fo:text-align="justify"/>
      <style:text-properties style:font-name-asian="標楷體" fo:color="#000000" fo:font-size="11pt" style:font-size-asian="11pt" style:font-size-complex="11pt"/>
    </style:style>
    <style:style style:name="P534" style:parent-style-name="內文" style:family="paragraph">
      <style:paragraph-properties fo:text-align="justify"/>
      <style:text-properties style:font-name-asian="標楷體" fo:color="#000000"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ab-stops>
          <style:tab-stop style:type="left" style:position="0.3104in"/>
        </style:tab-stops>
      </style:paragraph-properties>
      <style:text-properties style:font-name-asian="標楷體" fo:font-size="11pt" style:font-size-asian="11pt" style:font-size-complex="11pt"/>
    </style:style>
    <style:style style:name="P537" style:parent-style-name="內文" style:list-style-name="LFO10" style:family="paragraph">
      <style:paragraph-properties fo:text-align="justify"/>
      <style:text-properties style:font-name-asian="標楷體" fo:font-size="11pt" style:font-size-asian="11pt" style:font-size-complex="11pt"/>
    </style:style>
    <style:style style:name="P538"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39"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0"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1"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2"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3"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4"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5"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6"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7"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8"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49"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50"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51"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52" style:parent-style-name="內文" style:list-style-name="LFO10" style:family="paragraph">
      <style:paragraph-properties fo:text-align="justify">
        <style:tab-stops>
          <style:tab-stop style:type="left" style:position="-0.0159in"/>
        </style:tab-stops>
      </style:paragraph-properties>
      <style:text-properties style:font-name-asian="標楷體" fo:font-size="11pt" style:font-size-asian="11pt" style:font-size-complex="11pt"/>
    </style:style>
    <style:style style:name="P553"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54"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55"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56"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57"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58"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59"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60"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61"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62"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63"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P564" style:parent-style-name="內文" style:list-style-name="LFO10" style:family="paragraph">
      <style:paragraph-properties fo:text-align="justify">
        <style:tab-stops>
          <style:tab-stop style:type="left" style:position="-0.0159in"/>
          <style:tab-stop style:type="left" style:position="0.0201in"/>
        </style:tab-stops>
      </style:paragraph-properties>
      <style:text-properties style:font-name-asian="標楷體" fo:font-size="11pt" style:font-size-asian="11pt" style:font-size-complex="11pt"/>
    </style:style>
    <style:style style:name="TableRow565" style:family="table-row">
      <style:table-row-properties style:min-row-height="0.2638in" style:use-optimal-row-height="false"/>
    </style:style>
    <style:style style:name="P566" style:parent-style-name="內文" style:family="paragraph">
      <style:paragraph-properties fo:text-align="justify"/>
      <style:text-properties style:font-name-asian="標楷體" fo:color="#000000" fo:font-size="11pt" style:font-size-asian="11pt" style:font-size-complex="11pt"/>
    </style:style>
    <style:style style:name="P567" style:parent-style-name="內文" style:family="paragraph">
      <style:paragraph-properties fo:text-align="justify"/>
      <style:text-properties style:font-name-asian="標楷體" fo:color="#000000"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ab-stops>
          <style:tab-stop style:type="left" style:position="0.3104in"/>
        </style:tab-stops>
      </style:paragraph-properties>
      <style:text-properties style:font-name-asian="標楷體" fo:color="#000000" fo:font-size="11pt" style:font-size-asian="11pt" style:font-size-complex="11pt"/>
    </style:style>
    <style:style style:name="P570" style:parent-style-name="內文" style:list-style-name="LFO8" style:family="paragraph">
      <style:paragraph-properties fo:text-align="justify" fo:margin-left="0.4048in" fo:text-indent="-0.2333in">
        <style:tab-stops>
          <style:tab-stop style:type="left" style:position="-0.0097in"/>
        </style:tab-stops>
      </style:paragraph-properties>
      <style:text-properties style:font-name-asian="標楷體" fo:font-size="11pt" style:font-size-asian="11pt" style:font-size-complex="11pt"/>
    </style:style>
    <style:style style:name="P571" style:parent-style-name="內文" style:list-style-name="LFO8" style:family="paragraph">
      <style:paragraph-properties fo:text-align="justify" fo:margin-left="0.4048in" fo:text-indent="-0.2333in">
        <style:tab-stops>
          <style:tab-stop style:type="left" style:position="-0.0097in"/>
        </style:tab-stops>
      </style:paragraph-properties>
      <style:text-properties style:font-name-asian="標楷體" fo:font-size="11pt" style:font-size-asian="11pt" style:font-size-complex="11pt"/>
    </style:style>
    <style:style style:name="P572" style:parent-style-name="內文" style:list-style-name="LFO8" style:family="paragraph">
      <style:paragraph-properties fo:text-align="justify" fo:margin-left="0.4048in" fo:text-indent="-0.2333in">
        <style:tab-stops>
          <style:tab-stop style:type="left" style:position="-0.0097in"/>
        </style:tab-stops>
      </style:paragraph-properties>
      <style:text-properties style:font-name-asian="標楷體" fo:font-size="11pt" style:font-size-asian="11pt" style:font-size-complex="11pt"/>
    </style:style>
    <style:style style:name="P573" style:parent-style-name="內文" style:list-style-name="LFO8" style:family="paragraph">
      <style:paragraph-properties fo:text-align="justify" fo:margin-left="0.4048in" fo:text-indent="-0.2333in">
        <style:tab-stops>
          <style:tab-stop style:type="left" style:position="-0.0097in"/>
        </style:tab-stops>
      </style:paragraph-properties>
      <style:text-properties style:font-name-asian="標楷體" fo:font-size="11pt" style:font-size-asian="11pt" style:font-size-complex="11pt"/>
    </style:style>
    <style:style style:name="P574" style:parent-style-name="內文" style:list-style-name="LFO8" style:family="paragraph">
      <style:paragraph-properties fo:text-align="justify" fo:margin-left="0.4048in" fo:text-indent="-0.2333in">
        <style:tab-stops>
          <style:tab-stop style:type="left" style:position="-0.0097in"/>
        </style:tab-stops>
      </style:paragraph-properties>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color="#000000"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color="#000000"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color="#000000"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color="#000000"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color="#000000"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color="#000000" fo:font-size="11pt" style:font-size-asian="11pt" style:font-size-complex="11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color="#000000" fo:font-size="11pt" style:font-size-asian="11pt" style:font-size-complex="11pt"/>
    </style:style>
    <style:style style:name="T599" style:parent-style-name="預設段落字型" style:family="text">
      <style:text-properties style:font-name-asian="標楷體" fo:color="#000000" style:text-position="sub 63.6%" fo:font-size="11pt" style:font-size-asian="11pt" style:font-size-complex="11pt"/>
    </style:style>
    <style:style style:name="T600" style:parent-style-name="預設段落字型" style:family="text">
      <style:text-properties style:font-name-asian="標楷體" fo:color="#000000" fo:font-size="11pt" style:font-size-asian="11pt" style:font-size-complex="11pt"/>
    </style:style>
    <style:style style:name="T601" style:parent-style-name="預設段落字型" style:family="text">
      <style:text-properties style:font-name-asian="標楷體" fo:color="#000000" fo:font-size="11pt" style:font-size-asian="11pt" style:font-size-complex="11pt"/>
    </style:style>
    <style:style style:name="T602" style:parent-style-name="預設段落字型" style:family="text">
      <style:text-properties style:font-name-asian="標楷體" fo:color="#000000" fo:font-size="11pt" style:font-size-asian="11pt" style:font-size-complex="11pt"/>
    </style:style>
    <style:style style:name="T603" style:parent-style-name="預設段落字型" style:family="text">
      <style:text-properties style:font-name-asian="標楷體" fo:color="#000000" fo:font-size="11pt" style:font-size-asian="11pt" style:font-size-complex="11pt"/>
    </style:style>
    <style:style style:name="T604" style:parent-style-name="預設段落字型" style:family="text">
      <style:text-properties style:font-name-asian="標楷體" fo:color="#000000" fo:font-size="11pt" style:font-size-asian="11pt" style:font-size-complex="11pt"/>
    </style:style>
    <style:style style:name="TableRow605" style:family="table-row">
      <style:table-row-properties style:min-row-height="1.5069in" style:use-optimal-row-height="false"/>
    </style:style>
    <style:style style:name="P606" style:parent-style-name="內文" style:family="paragraph">
      <style:paragraph-properties fo:text-align="justify"/>
      <style:text-properties style:font-name-asian="標楷體" fo:color="#000000" fo:font-size="11pt" style:font-size-asian="11pt" style:font-size-complex="11pt"/>
    </style:style>
    <style:style style:name="P607" style:parent-style-name="內文" style:family="paragraph">
      <style:paragraph-properties fo:text-align="justify"/>
      <style:text-properties style:font-name-asian="標楷體" fo:color="#000000" fo:font-size="11pt" style:font-size-asian="11pt" style:font-size-complex="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ab-stops>
          <style:tab-stop style:type="left" style:position="0.3104in"/>
        </style:tab-stops>
      </style:paragraph-properties>
      <style:text-properties style:font-name-asian="標楷體" fo:color="#000000" fo:font-size="11pt" style:font-size-asian="11pt" style:font-size-complex="11pt"/>
    </style:style>
    <style:style style:name="P610" style:parent-style-name="內文" style:list-style-name="LFO9" style:family="paragraph">
      <style:paragraph-properties fo:text-align="justify" fo:margin-left="0.1909in" fo:text-indent="-0.1909in">
        <style:tab-stops>
          <style:tab-stop style:type="left" style:position="-0.0097in"/>
        </style:tab-stops>
      </style:paragraph-properties>
      <style:text-properties style:font-name-asian="標楷體" fo:color="#000000" fo:font-size="11pt" style:font-size-asian="11pt" style:font-size-complex="11pt"/>
    </style:style>
    <style:style style:name="P611" style:parent-style-name="內文" style:list-style-name="LFO9" style:family="paragraph">
      <style:paragraph-properties fo:text-align="justify" fo:margin-left="0.1909in" fo:text-indent="-0.1909in">
        <style:tab-stops>
          <style:tab-stop style:type="left" style:position="-0.0097in"/>
        </style:tab-stops>
      </style:paragraph-properties>
      <style:text-properties style:font-name-asian="標楷體" fo:color="#000000" fo:font-size="11pt" style:font-size-asian="11pt" style:font-size-complex="11pt"/>
    </style:style>
    <style:style style:name="P612" style:parent-style-name="內文" style:list-style-name="LFO9" style:family="paragraph">
      <style:paragraph-properties fo:text-align="justify" fo:margin-left="0.1909in" fo:text-indent="-0.1909in">
        <style:tab-stops>
          <style:tab-stop style:type="left" style:position="-0.0097in"/>
        </style:tab-stops>
      </style:paragraph-properties>
      <style:text-properties style:font-name-asian="標楷體" fo:color="#000000" fo:font-size="11pt" style:font-size-asian="11pt" style:font-size-complex="11pt"/>
    </style:style>
    <style:style style:name="P613" style:parent-style-name="內文" style:list-style-name="LFO9" style:family="paragraph">
      <style:paragraph-properties fo:text-align="justify" fo:margin-left="0.1909in" fo:text-indent="-0.1909in">
        <style:tab-stops>
          <style:tab-stop style:type="left" style:position="-0.0097in"/>
        </style:tab-stops>
      </style:paragraph-properties>
      <style:text-properties style:font-name-asian="標楷體" fo:color="#000000" fo:font-size="11pt" style:font-size-asian="11pt" style:font-size-complex="11pt"/>
    </style:style>
    <style:style style:name="P614" style:parent-style-name="內文" style:family="paragraph">
      <style:paragraph-properties fo:text-align="justify"/>
      <style:text-properties style:font-name-asian="標楷體" fo:color="#000000" fo:font-size="11pt" style:font-size-asian="11pt" style:font-size-complex="11pt"/>
    </style:style>
    <style:style style:name="P615" style:parent-style-name="內文" style:family="paragraph">
      <style:paragraph-properties fo:text-align="justify"/>
      <style:text-properties style:font-name-asian="標楷體" fo:color="#000000" fo:font-size="11pt" style:font-size-asian="11pt" style:font-size-complex="11pt"/>
    </style:style>
    <style:style style:name="P616" style:parent-style-name="內文" style:family="paragraph">
      <style:paragraph-properties fo:text-align="justify"/>
      <style:text-properties style:font-name-asian="標楷體" fo:color="#000000" fo:font-size="11pt" style:font-size-asian="11pt" style:font-size-complex="11pt"/>
    </style:style>
    <style:style style:name="P617" style:parent-style-name="內文" style:family="paragraph">
      <style:paragraph-properties fo:text-align="justify"/>
      <style:text-properties style:font-name-asian="標楷體" fo:color="#000000" fo:font-size="11pt" style:font-size-asian="11pt" style:font-size-complex="11pt"/>
    </style:style>
    <style:style style:name="P618" style:parent-style-name="內文" style:family="paragraph">
      <style:paragraph-properties fo:text-align="justify"/>
      <style:text-properties style:font-name-asian="標楷體" fo:color="#000000" fo:font-size="11pt" style:font-size-asian="11pt" style:font-size-complex="11pt"/>
    </style:style>
    <style:style style:name="P619" style:parent-style-name="內文" style:family="paragraph">
      <style:paragraph-properties fo:text-align="justify" fo:line-height="0.2777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一、現行法定職掌：</text:span><text:span text:style-name="T9">勞動部依據中央行政機關組織基準法第三條第三款規定將勞動與職業安全衛生調查及研究之權限及職掌劃出並設立本所，</text:span><text:span text:style-name="T10">本所組織法奉 <text:s/>總統103年1月29日華總一義字第10300010751號令公布，並於103年2月17日生效。</text:span></text:p>
      <text:p text:style-name="P11"><text:span text:style-name="T12">（一）機關主要職掌：</text:span></text:p>
      <text:p text:style-name="P13"><text:span text:style-name="T14"><text:s text:c="10"/>1.</text:span><text:span text:style-name="T15">勞動市場、人力資源及就業安全之研究。</text:span></text:p>
      <text:p text:style-name="P16"><text:s text:c="10"/>2.勞動關係、勞動條件及勞動福祉之研究。</text:p>
      <text:p text:style-name="P17"><text:s text:c="10"/>3.職業安全衛生技術及管理之研究。</text:p>
      <text:p text:style-name="P18"><text:s text:c="10"/>4.職業傷病危害評估及管理之研究。</text:p>
      <text:p text:style-name="P19"><text:s text:c="10"/>5.研究企劃管理及成果推廣。</text:p>
      <text:p text:style-name="P20"><text:s text:c="10"/>6.其他有關勞動及職業安全衛生研究事項。</text:p>
      <text:p text:style-name="P21"><text:span text:style-name="T22">（二）內部分層業務：<text:s/></text:span><text:span text:style-name="T23"><text:tab/></text:span></text:p>
      <text:p text:style-name="P24"><text:span text:style-name="T25">1.</text:span><text:span text:style-name="T26">勞動市場研究組職掌：</text:span></text:p>
      <text:p text:style-name="P27"><text:span text:style-name="T28">辦理產業、產品市場、勞動經濟、就業安全及技術職能等研究事項</text:span><text:span text:style-name="T29">。</text:span></text:p>
      <text:p text:style-name="P30"><text:span text:style-name="T31">2.</text:span><text:span text:style-name="T32">勞動關係研究組職掌：</text:span></text:p>
      <text:p text:style-name="P33">辦理僱傭關係、勞資關係、職場平權、勞動條件及基準、勞工保險</text:p>
      <text:p text:style-name="P34">制度、勞工退休制度、勞動教育及福利、職業災害保護及重建等研</text:p>
      <text:p text:style-name="P35">究事項。</text:p>
      <text:p text:style-name="P36">3.職業安全研究組職掌：</text:p>
      <text:p text:style-name="P37">辦理化學、機電、營造安全之研究；安全政策及相關法規、檢查技</text:p>
      <text:p text:style-name="P38">術及安全管理、安全防護器具、安全量測儀器、火災爆炸預防技術</text:p>
      <text:p text:style-name="P39"><text:span text:style-name="T40">及防災系統等研究事項</text:span><text:span text:style-name="T41">。</text:span></text:p>
      <text:p text:style-name="P42"><text:span text:style-name="T43">4.</text:span><text:span text:style-name="T44">職業衛生研究組職掌：</text:span></text:p>
      <text:p text:style-name="P45">辦理衛生檢查、物理性危害預防、通風設備工程控制、生物性危害</text:p>
      <text:p text:style-name="P46">預防、人因工程危害預防及現場改善等技術之研究；衛生政策及相</text:p>
      <text:p text:style-name="P47">關法規、危害調查及管理、衛生防護器具、衛生量測儀器等研究事</text:p>
      <text:p text:style-name="P48"><text:span text:style-name="T49">項</text:span><text:span text:style-name="T50">。</text:span></text:p>
      <text:p text:style-name="P51">5.職業危害評估研究組職掌：</text:p>
      <text:p text:style-name="P52">辦理有害物管理、採樣分析技術、暴露調查之研究；採樣設備性能、</text:p>
      <text:p text:style-name="P53">健康管理及評估、職業病及生物暴露指標、職業傷病監視系統及監</text:p>
      <text:p text:style-name="P54"><text:span text:style-name="T55">視技術、職業流行病學之調查等研究事項</text:span><text:span text:style-name="T56">。</text:span></text:p>
      <text:p text:style-name="P57">6.秘書室職掌：</text:p>
      <text:p text:style-name="P58"><text:span text:style-name="T59">辦理印信</text:span><text:span text:style-name="T60">之</text:span><text:span text:style-name="T61">典守</text:span><text:span text:style-name="T62">、文書檔案管理、出納、營繕、財產管理、物品採</text:span></text:p>
      <text:p text:style-name="P63">購、安全防護等事項。</text:p>
      <text:p text:style-name="P64"><text:span text:style-name="T65">7.</text:span><text:span text:style-name="T66">人事室職</text:span><text:span text:style-name="T67">掌</text:span><text:span text:style-name="T68">：辦</text:span><text:span text:style-name="T69">理本所人事事項。</text:span></text:p>
      <text:p text:style-name="P70"><text:span text:style-name="T71">8.</text:span><text:span text:style-name="T72">主計室職</text:span><text:span text:style-name="T73">掌</text:span><text:span text:style-name="T74">：辦理</text:span><text:span text:style-name="T75">本所歲計、會計及統計事項。</text:span></text:p>
      <text:p text:style-name="P76"><text:span text:style-name="T77">9.</text:span><text:span text:style-name="T78">政風室職</text:span><text:span text:style-name="T79">掌</text:span><text:span text:style-name="T80">：辦理</text:span><text:span text:style-name="T81">本所政風事項。</text:span></text:p>
      <text:soft-page-break/>
      <text:p text:style-name="P82">10.勞工安全衛生展示館職掌：</text:p>
      <text:p text:style-name="P83">辦理研發成果之運用、技術移轉、展示、行銷傳播及維運；安全</text:p>
      <text:p text:style-name="P84">衛生產業輔導機制之推廣、出版品發行及管理、國內外研究機構</text:p>
      <text:p text:style-name="P85">之聯繫及技術交流等事項。</text:p>
      <text:p text:style-name="P86">（三）組織系統圖及預算員額說明表：</text:p>
      <text:p text:style-name="P87"><text:span text:style-name="T88"><draw:frame draw:z-index="251643904" draw:id="id0" draw:style-name="a0" draw:name="Text Box 54" text:anchor-type="paragraph" svg:x="3.08542in" svg:y="0.24583in" svg:width="1in" svg:height="0.375in" style:rel-width="scale" style:rel-height="scale"><draw:text-box><text:p text:style-name="P89">所長</text:p></draw:text-box><svg:title/><svg:desc/></draw:frame></text:span><text:span text:style-name="T90"><text:s text:c="5"/></text:span><text:span text:style-name="T91"><text:s/>1.組織系統圖 <text:s text:c="32"/></text:span></text:p>
      <text:p text:style-name="P92"><text:span text:style-name="T93"><draw:connector draw:type="line" svg:x1="3.56389in" svg:y1="0.30139in" svg:x2="3.56806in" svg:y2="0.66875in" draw:z-index="251646976" draw:id="id1" draw:style-name="a1" draw:name="Line 57" text:anchor-type="paragraph"><svg:title/><svg:desc/></draw:connector></text:span></text:p>
      <text:p text:style-name="P94"/>
      <text:p text:style-name="內文"><text:span text:style-name="T95"><draw:frame draw:z-index="251644928" draw:id="id2" draw:style-name="a2" draw:name="Text Box 55" text:anchor-type="paragraph" svg:x="3.0625in" svg:y="0.09931in" svg:width="1.00417in" svg:height="0.31319in" style:rel-width="scale" style:rel-height="scale"><draw:text-box><text:p text:style-name="P96">副所長</text:p></draw:text-box><svg:title/><svg:desc/></draw:frame></text:span></text:p>
      <text:p text:style-name="內文"><text:span text:style-name="T97"><draw:connector draw:type="line" svg:x1="3.57083in" svg:y1="0.1625in" svg:x2="3.56806in" svg:y2="0.59097in" draw:z-index="251648000" draw:id="id3" draw:style-name="a3" draw:name="Line 58" text:anchor-type="paragraph"><svg:title/><svg:desc/></draw:connector></text:span></text:p>
      <text:p text:style-name="P98"/>
      <text:p text:style-name="內文"><text:span text:style-name="T99"><draw:frame draw:z-index="251645952" draw:id="id4" draw:style-name="a4" draw:name="Text Box 56" text:anchor-type="paragraph" svg:x="3.08542in" svg:y="0.09097in" svg:width="1in" svg:height="0.31528in" style:rel-width="scale" style:rel-height="scale"><draw:text-box><text:p text:style-name="P100">主任秘書</text:p></draw:text-box><svg:title/><svg:desc/></draw:frame></text:span></text:p>
      <text:p text:style-name="內文"><text:span text:style-name="T101"><draw:connector draw:type="line" svg:x1="3.57083in" svg:y1="0.15625in" svg:x2="3.57847in" svg:y2="0.62153in" draw:z-index="251669504" draw:id="id5" draw:style-name="a5" draw:name="Line 79" text:anchor-type="paragraph"><svg:title/><svg:desc/></draw:connector></text:span></text:p>
      <text:p text:style-name="P102"/>
      <text:p text:style-name="內文"><text:span text:style-name="T103"><draw:connector draw:type="line" svg:x1="3.49583in" svg:y1="0.1375in" svg:x2="3.49792in" svg:y2="0.38542in" draw:z-index="251670528" draw:id="id6" draw:style-name="a6" draw:name="Line 80" text:anchor-type="paragraph"><svg:title/><svg:desc/></draw:connector></text:span><text:span text:style-name="T104"><draw:connector draw:type="line" svg:x1="2.89792in" svg:y1="0.1375in" svg:x2="2.9in" svg:y2="0.38542in" draw:z-index="251650048" draw:id="id7" draw:style-name="a7" draw:name="Line 60" text:anchor-type="paragraph"><svg:title/><svg:desc/></draw:connector></text:span><text:span text:style-name="T105"><draw:connector draw:type="line" svg:x1="2.31667in" svg:y1="0.125in" svg:x2="2.31875in" svg:y2="0.37292in" draw:z-index="251655168" draw:id="id8" draw:style-name="a8" draw:name="Line 65" text:anchor-type="paragraph"><svg:title/><svg:desc/></draw:connector></text:span><text:span text:style-name="T106"><draw:connector draw:type="line" svg:x1="1.72292in" svg:y1="0.1375in" svg:x2="1.725in" svg:y2="0.38542in" draw:z-index="251656192" draw:id="id9" draw:style-name="a9" draw:name="Line 66" text:anchor-type="paragraph"><svg:title/><svg:desc/></draw:connector></text:span><text:span text:style-name="T107"><draw:connector draw:type="line" svg:x1="1.16042in" svg:y1="0.125in" svg:x2="1.1625in" svg:y2="0.37292in" draw:z-index="251657216" draw:id="id10" draw:style-name="a10" draw:name="Line 67" text:anchor-type="paragraph"><svg:title/><svg:desc/></draw:connector></text:span><text:span text:style-name="T108"><draw:connector draw:type="line" svg:x1="0.53542in" svg:y1="0.12153in" svg:x2="0.5375in" svg:y2="0.36944in" draw:z-index="251654144" draw:id="id11" draw:style-name="a11" draw:name="Line 64" text:anchor-type="paragraph"><svg:title/><svg:desc/></draw:connector></text:span><text:span text:style-name="T109"><draw:connector draw:type="line" svg:x1="0.53542in" svg:y1="0.125in" svg:x2="6.29792in" svg:y2="0.125in" draw:z-index="251649024" draw:id="id12" draw:style-name="a12" draw:name="Line 59" text:anchor-type="paragraph"><svg:title/><svg:desc/></draw:connector></text:span><text:span text:style-name="T110"><draw:connector draw:type="line" svg:x1="6.29583in" svg:y1="0.125in" svg:x2="6.29792in" svg:y2="0.37292in" draw:z-index="251652096" draw:id="id13" draw:style-name="a13" draw:name="Line 62" text:anchor-type="paragraph"><svg:title/><svg:desc/></draw:connector></text:span><text:span text:style-name="T111"><draw:connector draw:type="line" svg:x1="5.60278in" svg:y1="0.125in" svg:x2="5.60486in" svg:y2="0.37292in" draw:z-index="251653120" draw:id="id14" draw:style-name="a14" draw:name="Line 63" text:anchor-type="paragraph"><svg:title/><svg:desc/></draw:connector></text:span><text:span text:style-name="T112"><draw:connector draw:type="line" svg:x1="4.95556in" svg:y1="0.12153in" svg:x2="4.95764in" svg:y2="0.36944in" draw:z-index="251651072" draw:id="id15" draw:style-name="a15" draw:name="Line 61" text:anchor-type="paragraph"><svg:title/><svg:desc/></draw:connector></text:span><text:span text:style-name="T113"><draw:connector draw:type="line" svg:x1="4.25972in" svg:y1="0.125in" svg:x2="4.26181in" svg:y2="0.37292in" draw:z-index="251668480" draw:id="id16" draw:style-name="a16" draw:name="Line 78" text:anchor-type="paragraph"><svg:title/><svg:desc/></draw:connector></text:span></text:p>
      <text:p text:style-name="P114"><text:span text:style-name="T115"><draw:frame draw:z-index="251658240" draw:id="id17" draw:style-name="a17" draw:name="Text Box 68" text:anchor-type="paragraph" svg:x="0.43819in" svg:y="0.13542in" svg:width="0.375in" svg:height="1.87014in" style:rel-width="scale" style:rel-height="scale"><draw:text-box><text:p text:style-name="P116"><text:span text:style-name="T117">勞動市場研究</text:span><text:span text:style-name="T118">組</text:span></text:p></draw:text-box><svg:title/><svg:desc/></draw:frame></text:span><text:span text:style-name="T119"><draw:frame draw:z-index="251659264" draw:id="id18" draw:style-name="a18" draw:name="Text Box 69" text:anchor-type="paragraph" svg:x="1.03264in" svg:y="0.13542in" svg:width="0.37361in" svg:height="1.87014in" style:rel-width="scale" style:rel-height="scale"><draw:text-box><text:p text:style-name="內文"><text:span text:style-name="T120">勞動關係研究組</text:span></text:p></draw:text-box><svg:title/><svg:desc/></draw:frame></text:span><text:span text:style-name="T121"><draw:frame draw:z-index="251660288" draw:id="id19" draw:style-name="a19" draw:name="Text Box 70" text:anchor-type="paragraph" svg:x="1.59514in" svg:y="0.13542in" svg:width="0.375in" svg:height="1.87014in" style:rel-width="scale" style:rel-height="scale"><draw:text-box><text:p text:style-name="內文"><text:span text:style-name="T122">職業安全研究組</text:span></text:p></draw:text-box><svg:title/><svg:desc/></draw:frame></text:span><text:span text:style-name="T123"><draw:frame draw:z-index="251661312" draw:id="id20" draw:style-name="a20" draw:name="Text Box 71" text:anchor-type="paragraph" svg:x="2.15in" svg:y="0.11944in" svg:width="0.375in" svg:height="1.88611in" style:rel-width="scale" style:rel-height="scale"><draw:text-box><text:p text:style-name="內文"><text:span text:style-name="T124">職業衛生研究組</text:span></text:p></draw:text-box><svg:title/><svg:desc/></draw:frame></text:span><text:span text:style-name="T125"><draw:frame draw:z-index="251662336" draw:id="id21" draw:style-name="a21" draw:name="Text Box 72" text:anchor-type="paragraph" svg:x="2.73889in" svg:y="0.12292in" svg:width="0.41042in" svg:height="1.88264in" style:rel-width="scale" style:rel-height="scale"><draw:text-box><text:p text:style-name="P126"><text:span text:style-name="T127">職業危害評估研究組</text:span></text:p></draw:text-box><svg:title/><svg:desc/></draw:frame></text:span><text:span text:style-name="T128"><draw:frame draw:z-index="251671552" draw:id="id22" draw:style-name="a22" draw:name="Text Box 81" text:anchor-type="paragraph" svg:x="3.31597in" svg:y="0.13542in" svg:width="0.41042in" svg:height="1.87014in" style:rel-width="scale" style:rel-height="scale"><draw:text-box><text:p text:style-name="P129"><text:span text:style-name="T130">勞工安全衛生展示館</text:span></text:p></draw:text-box><svg:title/><svg:desc/></draw:frame></text:span><text:span text:style-name="T131"><draw:frame draw:z-index="251666432" draw:id="id23" draw:style-name="a23" draw:name="Text Box 76" text:anchor-type="paragraph" svg:x="6.10556in" svg:y="0.13542in" svg:width="0.37639in" svg:height="1.87014in" style:rel-width="scale" style:rel-height="scale"><draw:text-box><text:p text:style-name="P132">政風室</text:p></draw:text-box><svg:title/><svg:desc/></draw:frame></text:span><text:span text:style-name="T133"><draw:frame draw:z-index="251665408" draw:id="id24" draw:style-name="a24" draw:name="Text Box 75" text:anchor-type="paragraph" svg:x="5.39792in" svg:y="0.13542in" svg:width="0.375in" svg:height="1.87014in" style:rel-width="scale" style:rel-height="scale"><draw:text-box><text:p text:style-name="P134">主計室</text:p></draw:text-box><svg:title/><svg:desc/></draw:frame></text:span><text:span text:style-name="T135"><draw:frame draw:z-index="251663360" draw:id="id25" draw:style-name="a25" draw:name="Text Box 73" text:anchor-type="paragraph" svg:x="4.08333in" svg:y="0.12292in" svg:width="0.375in" svg:height="1.88264in" style:rel-width="scale" style:rel-height="scale"><draw:text-box><text:p text:style-name="P136">秘書室</text:p></draw:text-box><svg:title/><svg:desc/></draw:frame></text:span><text:span text:style-name="T137"><draw:frame draw:z-index="251664384" draw:id="id26" draw:style-name="a26" draw:name="Text Box 74" text:anchor-type="paragraph" svg:x="4.75in" svg:y="0.13056in" svg:width="0.375in" svg:height="1.875in" style:rel-width="scale" style:rel-height="scale"><draw:text-box><text:p text:style-name="P138">人事室</text:p></draw:text-box><svg:title/><svg:desc/></draw:frame></text:span><text:span text:style-name="T139"><draw:connector draw:type="line" svg:x1="-0.67778in" svg:y1="-6.58125in" svg:x2="-0.67569in" svg:y2="-6.33333in" draw:z-index="251667456" draw:id="id27" draw:style-name="a27" draw:name="Line 77" text:anchor-type="paragraph"><svg:title/><svg:desc/></draw:connector></text:span><text:span text:style-name="T140"><text:tab/></text:span></text:p>
      <text:p text:style-name="P141"><text:s text:c="34"/></text:p>
      <text:p text:style-name="P142"><text:tab/><text:tab/></text:p>
      <text:p text:style-name="P143"/>
      <text:p text:style-name="P144"/>
      <text:p text:style-name="P145"/>
      <text:p text:style-name="P146"/>
      <text:p text:style-name="P147"/>
      <text:p text:style-name="P148"/>
      <text:p text:style-name="P149">2.預算員額表<text:tab/></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法 <text:s text:c="2"/>定</text:p>
            <text:p text:style-name="P162">編制員額</text:p>
          </table:table-cell>
          <table:table-cell table:style-name="TableCell163" table:number-columns-spanned="6">
            <text:p text:style-name="P164">預 <text:s text:c="9"/>算 <text:s text:c="7"/>員 <text:s text:c="6"/>額</text:p>
          </table:table-cell>
          <table:covered-table-cell/>
          <table:covered-table-cell/>
          <table:covered-table-cell/>
          <table:covered-table-cell/>
          <table:covered-table-cell/>
        </table:table-row>
        <table:table-row table:style-name="TableRow165">
          <table:covered-table-cell>
            <text:list text:style-name="LFO1" text:continue-numbering="true">
              <text:list-item>
                <text:p text:style-name="P166"/>
              </text:list-item>
            </text:list>
          </table:covered-table-cell>
          <table:table-cell table:style-name="TableCell167">
            <text:p text:style-name="P168">職員</text:p>
          </table:table-cell>
          <table:table-cell table:style-name="TableCell169">
            <text:p text:style-name="P170">技工</text:p>
          </table:table-cell>
          <table:table-cell table:style-name="TableCell171">
            <text:p text:style-name="P172">駕駛</text:p>
          </table:table-cell>
          <table:table-cell table:style-name="TableCell173">
            <text:p text:style-name="P174">工友</text:p>
          </table:table-cell>
          <table:table-cell table:style-name="TableCell175">
            <text:p text:style-name="P176">聘用</text:p>
          </table:table-cell>
          <table:table-cell table:style-name="TableCell177">
            <text:p text:style-name="P178">合計</text:p>
          </table:table-cell>
        </table:table-row>
        <table:table-row table:style-name="TableRow179">
          <table:table-cell table:style-name="TableCell180">
            <text:p text:style-name="P181">70</text:p>
          </table:table-cell>
          <table:table-cell table:style-name="TableCell182">
            <text:p text:style-name="P183">61</text:p>
          </table:table-cell>
          <table:table-cell table:style-name="TableCell184">
            <text:p text:style-name="P185">2</text:p>
          </table:table-cell>
          <table:table-cell table:style-name="TableCell186">
            <text:p text:style-name="P187">2</text:p>
          </table:table-cell>
          <table:table-cell table:style-name="TableCell188">
            <text:p text:style-name="P189">3</text:p>
          </table:table-cell>
          <table:table-cell table:style-name="TableCell190">
            <text:p text:style-name="P191">2</text:p>
          </table:table-cell>
          <table:table-cell table:style-name="TableCell192">
            <text:p text:style-name="P193">70</text:p>
          </table:table-cell>
        </table:table-row>
      </table:table>
      <text:p text:style-name="P194"/>
      <text:p text:style-name="P195"/>
      <text:p text:style-name="P196"/>
      <text:p text:style-name="P197"/>
      <text:p text:style-name="P198"/>
      <text:p text:style-name="P199"/>
      <text:p text:style-name="P200"/>
      <text:soft-page-break/>
      <text:p text:style-name="P201">二、施政目標與重點</text:p>
      <text:p text:style-name="P202"><text:s text:c="2"/><text:s text:c="2"/>面對多元化與彈性化勞動趨勢的挑戰，勞動政策的目標在謀求勞資雙方衡平的發展，共享經濟成長的果實。本部以「促進就業<text:s/>勞動升級」、「優質勞動 落實安全」、「勞資合作 強化對話」、「公平成長 永續發展」等四大策略，呼應總統勞動政策主張及行政院創新、就業與分配之施政理念，創造勞工朋友們更好的生活，提振企業與國家競爭力，營造一個公平成長、永續發展的勞動環境。</text:p>
      <text:p text:style-name="P203">本所依據本部中程施政計畫（106至109年度）中「完善職業災害保險法制，提升職業安全衛生標準」施政重點，並依據行政院106年度施政方針，配合中程施政計畫及核定預算額度，評估當前產業與經濟趨勢，衡酌社會狀況及未來發展需要，以強化勞動及職業安全衛生研究量能，提升勞安知能傳播為目標，編定106年度施政計畫，其目標與重點如次：</text:p>
      <text:p text:style-name="P204">(一)以大數據分析掌握國內外勞動市場趨勢，強化促進優質就業及產業經濟之研究。</text:p>
      <text:p text:style-name="P205">(二)開發物聯網與ICT技術工具，強化青年、中高齡、身心障礙者之就業促進研究。</text:p>
      <text:p text:style-name="P206"><text:span text:style-name="T207">(</text:span><text:span text:style-name="T208">三)</text:span><text:span text:style-name="T209">掌握</text:span><text:span text:style-name="T210">國際勞動政策發展趨勢與我國勞動關係重要議題，強化我國勞動關係研究量能</text:span><text:span text:style-name="T211">。</text:span></text:p>
      <text:p text:style-name="P212"><text:span text:style-name="T213">(四)</text:span><text:span text:style-name="T214">深</text:span><text:span text:style-name="T215">入瞭解我國勞動關係實況，緊扣新興勞動型態發展及其因應。</text:span></text:p>
      <text:p text:style-name="P216"><text:span text:style-name="T217">(五)</text:span><text:span text:style-name="T218">強化</text:span><text:span text:style-name="T219">職業安全改善技術研究及職場智慧監控研究，提升職場安全管理及監控效能。</text:span></text:p>
      <text:p text:style-name="P220"><text:span text:style-name="T221">(六)</text:span><text:span text:style-name="T222">運用</text:span><text:span text:style-name="T223">科技掌握職業衛生危害，開發控制技術以降低暴露風險。</text:span></text:p>
      <text:p text:style-name="P224"><text:span text:style-name="T225">(七)</text:span><text:span text:style-name="T226">辦理</text:span><text:span text:style-name="T227">職場危害因子智慧型暴露評估與健康監測之管理模式，提供行政及企業參考。</text:span></text:p>
      <text:p text:style-name="P228"><text:span text:style-name="T229">(八)</text:span><text:span text:style-name="T230">加強勞動及職業安全衛生國際交流，推動並宣導安全衛生各類知能，促</text:span><text:span text:style-name="T231">進勞安知識傳播。</text:span></text:p>
      <text:p text:style-name="P232"/>
      <text:p text:style-name="P233"/>
      <text:p text:style-name="P234"/>
      <text:p text:style-name="P235"/>
      <text:p text:style-name="P236"/>
      <text:soft-page-break/>
      <text:p text:style-name="P237">三、以前年度實施狀況及成果概述</text:p>
      <text:p text:style-name="P238">(一)前年度施政績效及達成情形分析</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年度績效目標</text:p>
            </table:table-cell>
            <table:table-cell table:style-name="TableCell247">
              <text:p text:style-name="P248">衡量指標</text:p>
            </table:table-cell>
            <table:table-cell table:style-name="TableCell249">
              <text:p text:style-name="P250">原定</text:p>
              <text:p text:style-name="P251">目標值</text:p>
            </table:table-cell>
            <table:table-cell table:style-name="TableCell252">
              <text:p text:style-name="P253">績效衡量暨達成情形分析</text:p>
            </table:table-cell>
          </table:table-row>
        </table:table-header-rows>
        <table:table-row table:style-name="TableRow254">
          <table:table-cell table:style-name="TableCell255">
            <text:p text:style-name="P256">安衛科技研發，策進預警支援技術</text:p>
          </table:table-cell>
          <table:table-cell table:style-name="TableCell257">
            <text:p text:style-name="P258">「研究成果落實在政<text:s/>策」、「法規增修落實在執行」、「新技術提供企業參考」，以上<text:s/>3<text:s/>項實際獲參採項數之合計項數</text:p>
          </table:table-cell>
          <table:table-cell table:style-name="TableCell259">
            <text:p text:style-name="P260">64項</text:p>
            <text:p text:style-name="P261"/>
          </table:table-cell>
          <table:table-cell table:style-name="TableCell262">
            <text:p text:style-name="P263">共計達成71項，其中研究成果落實在政策共計達成22項、法規增修落實在執行達成15項、新技術提供企業參考達成34項。</text:p>
            <text:list text:style-name="LFO11" text:continue-numbering="true">
              <text:list-item>
                <text:p text:style-name="P264">研究成果落實在政策：</text:p>
              </text:list-item>
            </text:list>
            <text:p text:style-name="P265">分別提出人因性危害預防、肌肉骨骼傷病預防、噪音預防、肢障勞工健康促進、金屬製造業溴丙烷作業勞工職業指引、移動式起重機退場機制以及勞動人權保障、勞工保險與年金制度、雇主下班後指派工作與工時認定等面向之政策建議，共計達成22項，詳列如下：</text:p>
            <text:list text:style-name="LFO2" text:continue-numbering="true">
              <text:list-item>
                <text:p text:style-name="P266">我國勞工人體計測調查研究</text:p>
              </text:list-item>
              <text:list-item>
                <text:p text:style-name="P267">人因性危害與肌肉骨骼傷病關係研究</text:p>
              </text:list-item>
              <text:list-item>
                <text:p text:style-name="P268">國內聽力保護計畫實施現況及發展策略研究</text:p>
              </text:list-item>
              <text:list-item>
                <text:p text:style-name="P269">職場肢障勞工健康促進前趨研究</text:p>
              </text:list-item>
              <text:list-item>
                <text:p text:style-name="P270">地理資訊系統應用於職災失能風險評估架構及模式建立</text:p>
              </text:list-item>
              <text:list-item>
                <text:p text:style-name="P271"><text:span text:style-name="T272">工作環境安全衛生狀況認知調查</text:span><text:span text:style-name="T273">-</text:span><text:span text:style-name="T274">問卷架構及信效度修正</text:span></text:p>
              </text:list-item>
              <text:list-item>
                <text:p text:style-name="P275">長期照護產業中高年齡勞工健康促進先驅研究</text:p>
              </text:list-item>
              <text:list-item>
                <text:p text:style-name="P276">整合性健康職場管理探討研究</text:p>
              </text:list-item>
              <text:list-item>
                <text:p text:style-name="P277"><text:span text:style-name="T278">製造業勞工職業病之本土流行病學調查研究</text:span><text:span text:style-name="T279">-</text:span><text:span text:style-name="T280">金屬製品製造業與機械設備製造業及非金屬礦物製品製造業</text:span></text:p>
              </text:list-item>
              <text:list-item>
                <text:p text:style-name="P281">物料搬運功能與安全性強化研究</text:p>
              </text:list-item>
              <text:list-item>
                <text:p text:style-name="P282">起重機旋轉盤螺栓及壓力容器胴體之音洩檢測基本技術建立</text:p>
              </text:list-item>
              <text:list-item>
                <text:p text:style-name="P283">移動式起重機退場機制研究</text:p>
              </text:list-item>
              <text:list-item>
                <text:p text:style-name="P284">全球化下區域貿易協定與勞動人權保障之研究</text:p>
              </text:list-item>
              <text:list-item>
                <text:p text:style-name="P285">各國未滿18歲工作者之職業安全健康保護法令研析與調查之探討</text:p>
              </text:list-item>
              <text:list-item>
                <text:p text:style-name="P286">各國勞工保險最低加保年齡及學生校內<text:soft-page-break/>兼職者加保規定之研究</text:p>
              </text:list-item>
              <text:list-item>
                <text:p text:style-name="P287">責任制適用行業之延長工時影響勞工健康與福祉實證研究</text:p>
              </text:list-item>
              <text:list-item>
                <text:p text:style-name="P288">雇主於下班後指揮勞工工作之現況及案例研究</text:p>
              </text:list-item>
              <text:list-item>
                <text:p text:style-name="P289">我國不當勞動行為規範與案例之研究</text:p>
              </text:list-item>
              <text:list-item>
                <text:p text:style-name="P290">建立我國職場心理健康評估指標研究計畫</text:p>
              </text:list-item>
              <text:list-item>
                <text:p text:style-name="P291">勞工保險失能年金本土化給付參數評估資料庫維護</text:p>
              </text:list-item>
              <text:list-item>
                <text:p text:style-name="P292">社會企業的行動性研究</text:p>
              </text:list-item>
              <text:list-item>
                <text:p text:style-name="P293">我國護理人員職場壓力源及預防策略探討</text:p>
              </text:list-item>
            </text:list>
            <text:list text:style-name="LFO11" text:continue-numbering="true">
              <text:list-item>
                <text:p text:style-name="P294">法規增修落實在執行部分：</text:p>
              </text:list-item>
            </text:list>
            <text:p text:style-name="P295"><text:span text:style-name="T296">提供職業安全衛生法、</text:span><text:span text:style-name="T297">職業安全衛生設施規則</text:span><text:span text:style-name="T298">、危害性化學品評估及分級管理辦法、有機溶劑中毒預防規則、鉛中毒預防規則、缺氧症預防規則</text:span><text:span text:style-name="T299"><text:s/></text:span><text:span text:style-name="T300">、粉塵危害預防標準</text:span><text:span text:style-name="T301">、</text:span><text:span text:style-name="T302">我國未滿</text:span><text:span text:style-name="T303">18</text:span><text:span text:style-name="T304">歲工作者職業安全健康保護法令、不當勞動行為規範、勞工保險最低加保年齡及學生校內兼職者加保規定等</text:span><text:span text:style-name="T305">法規增修</text:span><text:span text:style-name="T306">建議</text:span><text:span text:style-name="T307">，共計</text:span><text:span text:style-name="T308">15</text:span><text:span text:style-name="T309">項，詳列如下：</text:span></text:p>
            <text:list text:style-name="LFO3" text:continue-numbering="true">
              <text:list-item>
                <text:p text:style-name="P310">科學園區危害物質地理圖資資料庫建制研究</text:p>
              </text:list-item>
              <text:list-item>
                <text:p text:style-name="P311">連鎖糕餅製作作業勞工呼吸道有害物暴露及職業衛生狀況調查</text:p>
              </text:list-item>
              <text:list-item>
                <text:p text:style-name="P312">衣物乾洗作業環境調查與現場輔導</text:p>
              </text:list-item>
              <text:list-item>
                <text:p text:style-name="P313">微生物採樣控制技術探討</text:p>
              </text:list-item>
              <text:list-item>
                <text:p text:style-name="P314"><text:span text:style-name="T315">農業環境生物性暴露及健康危害研究</text:span><text:span text:style-name="T316">-</text:span><text:span text:style-name="T317">以養菇場及蔬菜園為例</text:span></text:p>
              </text:list-item>
              <text:list-item>
                <text:p text:style-name="P318">濾毒罐儲放技術探討與試行定性密合度測試技術</text:p>
              </text:list-item>
              <text:list-item>
                <text:p text:style-name="P319">噴砂作業勞工有害物暴露及呼吸防護具使用情形調查</text:p>
              </text:list-item>
              <text:list-item>
                <text:p text:style-name="P320">國內聽力保護計畫實施現況及發展策略研究</text:p>
              </text:list-item>
              <text:list-item>
                <text:p text:style-name="P321">我國勞工人體計測調查研究</text:p>
              </text:list-item>
              <text:list-item>
                <text:p text:style-name="P322">奈米作業場所自主管理與控制防護研究</text:p>
              </text:list-item>
              <text:list-item>
                <text:p text:style-name="P323">奈米金屬微粒暴露作業人員健康危害流行病學研究</text:p>
              </text:list-item>
              <text:list-item>
                <text:p text:style-name="P324">溴丙烷職場危害因子健康危害與容許暴露標準建議值研究</text:p>
              </text:list-item>
              <text:list-item>
                <text:p text:style-name="P325">建立可移動式通風設施設置與維護指引</text:p>
              </text:list-item>
              <text:list-item>
                <text:p text:style-name="P326">廠房通風散熱問題訪查工作等研究</text:p>
              </text:list-item>
              <text:list-item>
                <text:p text:style-name="P327">通風設施管理文件化落實方案探討</text:p>
              </text:list-item>
            </text:list>
            <text:list text:style-name="LFO11" text:continue-numbering="true">
              <text:list-item>
                <text:p text:style-name="P328">新技術提供企業參考部分：</text:p>
              </text:list-item>
            </text:list>
            <text:p text:style-name="P329"><text:span text:style-name="T330">提出</text:span><text:span text:style-name="T331">人因工程危害、肌肉骨骼傷病預防、</text:span><text:span text:style-name="T332">滑倒危害預防、</text:span><text:span text:style-name="T333">奈米作業控制防護、</text:span><text:span text:style-name="T334">噪音工程控制</text:span><text:span text:style-name="T335">、衛生防護具控制、</text:span><text:span text:style-name="T336">被動式採樣器驗證準則</text:span><text:span text:style-name="T337">、</text:span><text:span text:style-name="T338">睡眠改善</text:span><text:span text:style-name="T339">、</text:span><text:span text:style-name="T340">框式施工架錨錠及插銷等安全元件之測試數據</text:span><text:span text:style-name="T341">、</text:span><text:span text:style-name="T342">生物採樣控制</text:span><text:span text:style-name="T343">等各類新</text:span><text:span text:style-name="T344">技術</text:span><text:span text:style-name="T345">共計</text:span><text:span text:style-name="T346">34</text:span><text:span text:style-name="T347">項，提供事業單位參考，詳列如下：</text:span></text:p>
            <text:list text:style-name="LFO4" text:continue-numbering="true">
              <text:list-item>
                <text:p text:style-name="P348">奈米物質安全衛生管理技術手冊</text:p>
              </text:list-item>
              <text:list-item>
                <text:p text:style-name="P349"><text:span text:style-name="T350">奈米物質危害分級手冊</text:span></text:p>
              </text:list-item>
              <text:list-item>
                <text:p text:style-name="P351"><text:span text:style-name="T352">建立作業場所人因工程簡易檢核技術</text:span></text:p>
              </text:list-item>
              <text:list-item>
                <text:p text:style-name="P353"><text:span text:style-name="T354">人因性危害與肌肉骨骼傷病關係研究</text:span></text:p>
              </text:list-item>
              <text:list-item>
                <text:p text:style-name="P355"><text:span text:style-name="T356">滑倒危害預防技術研究</text:span></text:p>
              </text:list-item>
              <text:list-item>
                <text:p text:style-name="P357"><text:span text:style-name="T358">奈米作業場所自主管理與控制防護研究</text:span></text:p>
              </text:list-item>
              <text:list-item>
                <text:p text:style-name="P359"><text:span text:style-name="T360">建立國內產業噪音工程改善量測與評估方法</text:span></text:p>
              </text:list-item>
              <text:list-item>
                <text:p text:style-name="P361"><text:span text:style-name="T362">微生物採樣控制技術探討</text:span></text:p>
              </text:list-item>
              <text:list-item>
                <text:p text:style-name="P363"><text:span text:style-name="T364">濾毒罐儲放技術探討與試行定性密合度測試技術</text:span></text:p>
              </text:list-item>
              <text:list-item>
                <text:p text:style-name="P365"><text:span text:style-name="T366">視覺障礙勞工作業場所調查及視障按摩作業設施改善研究</text:span></text:p>
              </text:list-item>
              <text:list-item>
                <text:p text:style-name="P367"><text:span text:style-name="T368">製香業作業場所衛生問題調查與改善策略評估等研究</text:span></text:p>
              </text:list-item>
              <text:list-item>
                <text:p text:style-name="P369"><text:span text:style-name="T370">勞工作業場所使用被動式採樣器驗證準則之評估</text:span></text:p>
              </text:list-item>
              <text:list-item>
                <text:p text:style-name="P371"><text:span text:style-name="T372">營建業勞工結晶型游離二氧化矽暴露調查研究</text:span></text:p>
              </text:list-item>
              <text:list-item>
                <text:p text:style-name="P373"><text:span text:style-name="T374">金屬燻煙作業勞工健康危害評估</text:span></text:p>
              </text:list-item>
              <text:list-item>
                <text:p text:style-name="P375"><text:span text:style-name="T376">石棉檢測方法</text:span><text:span text:style-name="T377">-偏光位相差顯微鏡之研究</text:span></text:p>
              </text:list-item>
              <text:list-item>
                <text:p text:style-name="P378"><text:span text:style-name="T379">細懸浮微粒對作業場所勞工之暴露危害評估</text:span></text:p>
              </text:list-item>
              <text:list-item>
                <text:p text:style-name="P380"><text:span text:style-name="T381">醋酸乙烯酯作業勞工暴露評估研究</text:span></text:p>
              </text:list-item>
              <text:list-item>
                <text:p text:style-name="P382"><text:span text:style-name="T383">奈米微粒分散暴露及其定量危害風險評估研究</text:span></text:p>
              </text:list-item>
              <text:list-item>
                <text:p text:style-name="P384"><text:span text:style-name="T385">氣懸微粒負載對空氣採樣介質前置濾材之研究</text:span></text:p>
              </text:list-item>
              <text:list-item>
                <text:p text:style-name="P386"><text:span text:style-name="T387">作業環境有害物採樣分析方法實驗室驗證</text:span></text:p>
              </text:list-item>
              <text:list-item>
                <text:p text:style-name="P388"><text:span text:style-name="T389">責任制適用行業之延長工時影響勞工健康與福祉實證研究-研發行動科技與臺灣</text:span><text:span text:style-name="T390">Fun輕鬆APP</text:span></text:p>
              </text:list-item>
              <text:list-item>
                <text:p text:style-name="P391"><text:span text:style-name="T392">職場心理健康評估指標與評量工具</text:span></text:p>
              </text:list-item>
              <text:list-item>
                <text:p text:style-name="P393"><text:span text:style-name="T394">施工架安全性能影響因子及安全設計重點之研究</text:span></text:p>
              </text:list-item>
              <text:list-item>
                <text:p text:style-name="P395"><text:span text:style-name="T396">資通訊科技運用於勞工作業安全監控技術之研發</text:span></text:p>
              </text:list-item>
              <text:list-item>
                <text:p text:style-name="P397"><text:span text:style-name="T398">營造業勞工行為安全評量及管理方法之開發研究</text:span></text:p>
              </text:list-item>
              <text:list-item>
                <text:p text:style-name="P399"><text:span text:style-name="T400">外牆框式施工架規劃施工安全指引</text:span></text:p>
              </text:list-item>
              <text:list-item>
                <text:p text:style-name="P401"><text:span text:style-name="T402">製造業智慧型安全檢查系統研發</text:span></text:p>
              </text:list-item>
              <text:list-item>
                <text:p text:style-name="P403"><text:span text:style-name="T404">可攀階之輔助搬運機及其擴充模組</text:span></text:p>
              </text:list-item>
              <text:list-item>
                <text:p text:style-name="P405"><text:span text:style-name="T406">降低電弧閃光能量危害技術研究</text:span></text:p>
              </text:list-item>
              <text:list-item>
                <text:p text:style-name="P407"><text:span text:style-name="T408">非電氣類防爆設備之標準與使用</text:span></text:p>
              </text:list-item>
              <text:list-item>
                <text:p text:style-name="P409"><text:span text:style-name="T410">編製爆炸性環境之靜電危害及指引</text:span></text:p>
              </text:list-item>
              <text:list-item>
                <text:p text:style-name="P411"><text:span text:style-name="T412">製藥業製程危害防制指引</text:span></text:p>
              </text:list-item>
              <text:list-item>
                <text:p text:style-name="P413"><text:span text:style-name="T414">環氧壓克力樹脂製程反應危害探討</text:span></text:p>
              </text:list-item>
              <text:list-item>
                <text:p text:style-name="P415"><text:span text:style-name="T416">運用多媒體促進事業單位推動安全文化研究</text:span></text:p>
              </text:list-item>
            </text:list>
            <text:p text:style-name="P417"/>
            <text:p text:style-name="P418"/>
          </table:table-cell>
        </table:table-row>
        <text:soft-page-break/>
        <table:table-row table:style-name="TableRow419">
          <table:table-cell table:style-name="TableCell420" table:number-rows-spanned="2">
            <text:p text:style-name="P421">加強勞動及安全衛生研發成果推廣應用，辦理勞動及安全衛生輔導技術諮詢服務</text:p>
          </table:table-cell>
          <table:table-cell table:style-name="TableCell422">
            <text:p text:style-name="P423">研發成果，辦理現場輔導及技術諮詢項數</text:p>
          </table:table-cell>
          <table:table-cell table:style-name="TableCell424">
            <text:p text:style-name="P425">5項</text:p>
          </table:table-cell>
          <table:table-cell table:style-name="TableCell426">
            <text:list text:style-name="LFO12" text:continue-numbering="true">
              <text:list-item>
                <text:p text:style-name="P427">辦理現場輔導諮詢共計10項，輔導內容包括：</text:p>
              </text:list-item>
            </text:list>
            <text:list text:style-name="LFO5" text:continue-numbering="true">
              <text:list-item>
                <text:p text:style-name="P428">運用職場通風設備工程控制研究技術，進行台北安養機構疑似結核病群聚事件場所通風現場輔導</text:p>
              </text:list-item>
              <text:list-item>
                <text:p text:style-name="P429">汽車修理業噴漆作業勞工重金屬暴露調查</text:p>
              </text:list-item>
              <text:list-item>
                <text:p text:style-name="P430">金屬燻煙作業勞工健康危害評估</text:p>
              </text:list-item>
              <text:list-item>
                <text:p text:style-name="P431">醋酸乙烯酯作業勞工暴露評估</text:p>
              </text:list-item>
              <text:list-item>
                <text:p text:style-name="P432"><text:span text:style-name="T433">高風險作業工作</text:span><text:span text:style-name="T434">者保護與現場設施設備改善示範</text:span><text:span text:style-name="T435">觀摩</text:span><text:span text:style-name="T436">及演練</text:span></text:p>
              </text:list-item>
              <text:list-item>
                <text:p text:style-name="P437">鐵路改建工程局南部工程處鐵路高架工程-高風險作業工作者保護與安全衛生現場改善</text:p>
              </text:list-item>
              <text:list-item>
                <text:p text:style-name="P438">麗明營造林新醫院新建工程高風險作業現場安全衛生設施改善</text:p>
              </text:list-item>
              <text:list-item>
                <text:p text:style-name="P439">工作生活平衡睡眠諮詢</text:p>
              </text:list-item>
              <text:list-item>
                <text:p text:style-name="P440">職災走透透施工架作業安全現場輔導</text:p>
              </text:list-item>
              <text:list-item>
                <text:p text:style-name="P441">場區安全巡檢資訊輔助系統展示說明會</text:p>
              </text:list-item>
            </text:list>
            <text:p text:style-name="P442"/>
            <text:p text:style-name="內文"><text:span text:style-name="T443">2.</text:span><text:span text:style-name="T444">另有關其他專業諮詢</text:span><text:span text:style-name="T445">(</text:span><text:span text:style-name="T446">如協助調查、電話諮詢及</text:span><text:span text:style-name="T447">Email</text:span><text:span text:style-name="T448">等</text:span><text:span text:style-name="T449">)</text:span><text:span text:style-name="T450">，共計辦理</text:span><text:span text:style-name="T451">66</text:span><text:span text:style-name="T452">項，內容包括：協助調查重大職災、「協助</text:span><text:span text:style-name="T453">經濟部</text:span><text:span text:style-name="T454">國營會進行台電林口發電廠工安診斷</text:span><text:span text:style-name="T455">」、「肌肉骨骼傷病相關之人因檢核表使用方式技術諮詢」、「粉塵防謢及</text:span><text:span text:style-name="T456">PM2.5</text:span><text:span text:style-name="T457">微粒控制房防護」、「戊二醛消毒通風排氣尾氣處理」、「實驗室通風櫃設計技術及性能評估技術」、「重複性肌肉骨骼傷病相關規定」、「社會企業座談諮詢」、「</text:span><text:span text:style-name="T458">電氣安全法規釋疑及技術諮詢</text:span><text:span text:style-name="T459">」及</text:span><text:span text:style-name="T460">事業單位與民眾</text:span><text:span text:style-name="T461">有關</text:span><text:span text:style-name="T462">職業安全技術諮詢</text:span><text:span text:style-name="T463">等。</text:span></text:p>
            <text:p text:style-name="內文"/>
          </table:table-cell>
        </table:table-row>
        <table:table-row table:style-name="TableRow464">
          <table:covered-table-cell>
            <text:p text:style-name="P465"/>
          </table:covered-table-cell>
          <table:table-cell table:style-name="TableCell466">
            <text:p text:style-name="P467">辦理成果推廣與技術轉移之智權收益</text:p>
          </table:table-cell>
          <table:table-cell table:style-name="TableCell468">
            <text:p text:style-name="P469">50萬</text:p>
            <text:p text:style-name="P470"/>
          </table:table-cell>
          <table:table-cell table:style-name="TableCell471">
            <text:p text:style-name="P472">辦理成果推廣與技術轉移之智權收益共計111萬3,006元：</text:p>
            <text:list text:style-name="LFO6" text:continue-numbering="true">
              <text:list-item>
                <text:p text:style-name="P473">技術移轉權利，包括(氣簾產生裝置、氣簾輔助排氣方法及其裝置等)，共計4案。</text:p>
              </text:list-item>
              <text:list-item>
                <text:p text:style-name="P474">出版品販售、特展收入(工安玩轉特展、工安幻視特展)及出版品使用權利金。</text:p>
              </text:list-item>
            </text:list>
            <text:p text:style-name="P475"/>
            <text:p text:style-name="P476"/>
            <text:p text:style-name="P477"/>
            <text:p text:style-name="P478"/>
          </table:table-cell>
        </table:table-row>
      </table:table>
      <text:soft-page-break/>
      <text:p text:style-name="P479">(二)上年度已過期間施政績效及達成情形</text:p>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關鍵策略目標</text:p>
            </table:table-cell>
            <table:table-cell table:style-name="TableCell487">
              <text:p text:style-name="P488">關鍵績效指標</text:p>
            </table:table-cell>
            <table:table-cell table:style-name="TableCell489">
              <text:p text:style-name="P490">績效衡量暨達成情形分析</text:p>
            </table:table-cell>
          </table:table-row>
        </table:table-header-rows>
        <table:table-row table:style-name="TableRow491">
          <table:table-cell table:style-name="TableCell492" table:number-rows-spanned="4">
            <text:p text:style-name="P493"><text:span text:style-name="T494">打造安全衛生勞動環境，維護工作者身心健康</text:span></text:p>
          </table:table-cell>
          <table:table-cell table:style-name="TableCell495" table:number-rows-spanned="4">
            <text:p text:style-name="P496">精進勞動及安全衛生研究發展，落實防災技術，研究成果落實於政策及法規、研發新技術提供企業參考，現場輔導與技術諮詢、辦理技術移轉與研究成果推廣應用之項數80項</text:p>
          </table:table-cell>
          <table:table-cell table:style-name="TableCell497">
            <text:p text:style-name="P498">研究成果落實於政策及法規刻正辦理進行中共計33項，包括：</text:p>
            <text:list text:style-name="LFO7" text:continue-numbering="true">
              <text:list-item>
                <text:p text:style-name="P499">辦理「特殊形狀壓力容器力學分析及強度試驗模式研究」，針對特殊形狀壓力容器建立檢測模式。</text:p>
              </text:list-item>
              <text:list-item>
                <text:p text:style-name="P500">辦理「外牆框式施工架風災分析與風力之探討」研究，建立施工架風洞試驗技術及程序。進行施工架在不同包覆材料、不同方向風力下之風洞試驗以了解施工架的耐風性。</text:p>
              </text:list-item>
              <text:list-item>
                <text:p text:style-name="P501">辦理「電氣絕緣用防護具之相關法規與標準探討」研究，彙整分析國際標準組織及國內之電氣絕緣用個人防護具標準與檢驗方法。</text:p>
              </text:list-item>
              <text:list-item>
                <text:p text:style-name="P502">辦理「防爆電氣專業人員之能力驗證與訓練制度」研究，彙整探討英國有關爆炸性環境之專業人員能力驗證制度及訓練制度。</text:p>
              </text:list-item>
              <text:list-item>
                <text:p text:style-name="P503">辦理「職業安全衛生管理系統國際標準草案分析探討」，蒐集ISO 45001最新發展資訊，並分析ISO 45001最新草案版本與台灣職業安全衛生管理系統指引(TOSHMS)之差異。</text:p>
              </text:list-item>
              <text:list-item>
                <text:p text:style-name="P504">辦理職業災害通報及職業傷病鑑定制度研究，蒐集分析先進國家之職業災害通報及職業傷病鑑定作法。</text:p>
              </text:list-item>
              <text:list-item>
                <text:p text:style-name="P505">應高雄市政府要求，提供我國社會企業特性分析報告之部分內容，做為該府依據社會企業區域特性，研議及規劃「高雄市社會創新與社會創業中心」之參考資料。</text:p>
              </text:list-item>
              <text:list-item>
                <text:p text:style-name="P506">「台灣中高齡勞動力分析之研究」，做為規劃推動中高齡就業促進業務之參考。</text:p>
              </text:list-item>
              <text:list-item>
                <text:p text:style-name="P507">蒐集國內、外集體勞動法規對工會行為之相關學術研究文獻、制度與法規，分析、比較我國現行勞資雙方團體協商實力、事業單位複數工會勞方代表性及勞資爭議工會行為適格等研究議題，並研提評估指標，可提供政策推動與法規修正之重要參考。</text:p>
              </text:list-item>
              <text:list-item>
                <text:p text:style-name="P508">蒐集德、日、韓、美等國職業災害失能勞動者重返職場面臨相關問題及所需職業重建資源(如社會復健、職能復建、醫療復健、身心障礙者重建資源等措施)進行比較、分析，並予檢討，供我國政策推動與法規修正參考改進。</text:p>
              </text:list-item>
              <text:list-item>
                <text:p text:style-name="P509">為掌握基本工資調整對我國整體企業與勞工之影響，並探討基本工資調整是否牽動國內經濟及薪資之調升，已完成「基本工資調整對我國企業與勞工之影響」問卷調查分<text:soft-page-break/>析，研究成果可作為我國勞動政策之重要參考。</text:p>
              </text:list-item>
              <text:list-item>
                <text:p text:style-name="P510">辦理「製藥產業常用製程單元操作安全探討」研究。</text:p>
              </text:list-item>
              <text:list-item>
                <text:p text:style-name="P511">為了解我國職災補償法制現況與問題及其解決之道，除蒐集國內、外職災補償制度設計與規範等文獻外，並透過問卷調查、深度訪談等研究方法，掌握現況與問題脈絡，以研議勞動法規具體修正方向。</text:p>
              </text:list-item>
              <text:list-item>
                <text:p text:style-name="P512">辦理「我國戶外高氣溫環境熱危害實況調查分析與評估」研究，利用穿戴式裝置調查國內勞工熱危害狀況。</text:p>
              </text:list-item>
              <text:list-item>
                <text:p text:style-name="P513">辦理「金屬加工液作業環境之皮膚暴露預防研究-手套及隔離」研究，調查金屬加工液作業環境之勞工皮膚暴露情況，並尋找暴露預防方法。</text:p>
              </text:list-item>
              <text:list-item>
                <text:p text:style-name="P514">辦理「職業安全衛生從業人員職能基準建置研究」。</text:p>
              </text:list-item>
              <text:list-item>
                <text:p text:style-name="P515">辦理「奈米物質分級管理推廣與測試技術建立」研究，測試奈米微粒生物毒性，並將結果應用於物質安全資料表中之生物毒性中，並提供法規規範之參考。</text:p>
              </text:list-item>
              <text:list-item>
                <text:p text:style-name="P516">辦理「乳牛飼育場從業人員職業衛生狀況調查研究」計畫，至乳牛場進行採樣，調查乳牛場危害因子，並已問卷調查從業人員之暴露情況。</text:p>
              </text:list-item>
              <text:list-item>
                <text:p text:style-name="P517">辦理「我國六價鉻作業勞工職業衛生調查」研究，調查六價鉻作業勞工之暴露情況及危害因子。</text:p>
              </text:list-item>
              <text:list-item>
                <text:p text:style-name="P518">辦理「石材業作業環境勞工健康風險評估研究」。</text:p>
              </text:list-item>
              <text:list-item>
                <text:p text:style-name="P519">辦理「工時及輪班對護理人員身心健康之影響研究」。</text:p>
              </text:list-item>
              <text:list-item>
                <text:p text:style-name="P520">辦理「職業健康危害程度因素納入職業災害保險費率計算基礎可行性評估」研究。</text:p>
              </text:list-item>
              <text:list-item>
                <text:p text:style-name="P521">辦理「職業安全衛生管理系統國際標準草案分析探討研究」</text:p>
              </text:list-item>
              <text:list-item>
                <text:p text:style-name="P522">辦理「高風險作業管理人員及特殊人員職能促進提升研究」</text:p>
              </text:list-item>
              <text:list-item>
                <text:p text:style-name="P523">辦理「編製爆炸性環境之靜電危害-測試方法研究」。</text:p>
              </text:list-item>
              <text:list-item>
                <text:p text:style-name="P524">辦理「職業健康危害程度因素納入職業災害保險費率計算基礎可行性評估」。</text:p>
              </text:list-item>
              <text:list-item>
                <text:p text:style-name="P525">辦理「化學工廠批式製程安全評估技術」研究。</text:p>
              </text:list-item>
              <text:list-item>
                <text:p text:style-name="P526">辦理「手術煙霧對人體健康危害評估研究」。</text:p>
              </text:list-item>
              <text:list-item>
                <text:p text:style-name="P527">辦理「道路標線作業勞工鉻酸鉛暴露危害調查」。</text:p>
              </text:list-item>
              <text:list-item>
                <text:p text:style-name="P528">辦理「塑膠膜袋製造業勞工空氣中有害物暴露評估與改善策略研究」。</text:p>
              </text:list-item>
              <text:list-item>
                <text:p text:style-name="P529">辦理「我國企業友善職場的內涵概念與推動架構之探討」。</text:p>
              </text:list-item>
              <text:list-item>
                <text:p text:style-name="P530">辦理105年工作環境安全衛生狀況認知調查，相關調查內<text:soft-page-break/>容已於同年5月25日送行政院主計總處審核。</text:p>
              </text:list-item>
              <text:list-item>
                <text:p text:style-name="P531">於6月15日公告職場溴丙烷健康危害與容許暴露標準建議值文件，供各界評議。</text:p>
              </text:list-item>
            </text:list>
          </table:table-cell>
        </table:table-row>
        <table:table-row table:style-name="TableRow532">
          <table:covered-table-cell>
            <text:p text:style-name="P533"/>
          </table:covered-table-cell>
          <table:covered-table-cell>
            <text:p text:style-name="P534"/>
          </table:covered-table-cell>
          <table:table-cell table:style-name="TableCell535">
            <text:p text:style-name="P536">研發新技術提供企業參考，進行中共計28項：</text:p>
            <text:list text:style-name="LFO10" text:continue-numbering="true">
              <text:list-item>
                <text:p text:style-name="P537">辦理「分佈式光纖感測系統檢測性能改善研究」，以改善光纖感測在結構安全監測系統的性能品質。</text:p>
              </text:list-item>
              <text:list-item>
                <text:p text:style-name="P538">辦理「中小企業自主檢查資訊系統應用研究」，擴充安全檢查資訊管理系統及設備自動檢查表等功能。</text:p>
              </text:list-item>
              <text:list-item>
                <text:p text:style-name="P539">辦理「起重機過負荷裝置失效遠端報知系統於檢查效能之應用」研究，蒐集相關起重機各類型操作安全裝置、感測器訊號，並分析整合不同類型訊號，建立檢知參數以判讀評估臨界危險一致性基準相關資料。</text:p>
              </text:list-item>
              <text:list-item>
                <text:p text:style-name="P540">辦理「超高速空氣攜帶易帶靜電溶劑爆炸研究」，規劃並進行溶劑爆炸與速度關係實驗。</text:p>
              </text:list-item>
              <text:list-item>
                <text:p text:style-name="P541">辦理「鋁鎂合金熔鑄去除鐵質研究」，探討鐵質加入鋁鎂合金時機及去除方法。</text:p>
              </text:list-item>
              <text:list-item>
                <text:p text:style-name="P542">辦理「靜電塗裝材料爆炸特性研究」，研究壓克力等塗裝材料爆炸特性。</text:p>
              </text:list-item>
              <text:list-item>
                <text:p text:style-name="P543">運用資智慧科技及資通訊技術與安全監測設備，開發即時安全監測系統，使職場安全管理可透過資通訊系統，獲得現場環境的即時資迅。</text:p>
              </text:list-item>
              <text:list-item>
                <text:p text:style-name="P544">辦理「批式化學工廠製程安全評估技術研究」，蒐集近10年批式製程國內外職災案例與危害預防相關文獻彙整分析。</text:p>
              </text:list-item>
              <text:list-item>
                <text:p text:style-name="P545">辦理混合物對活性碳吸附濃度影響研究，減少採樣誤差，提昇作業環境監測品質。</text:p>
              </text:list-item>
              <text:list-item>
                <text:p text:style-name="P546">辦理勞工健康偵測系統先驅研究，規劃開發職場勞工智慧型評測裝置。</text:p>
              </text:list-item>
              <text:list-item>
                <text:p text:style-name="P547">初步完成整合性勞動市場統計指標，蒐集各部會政府統計，參考ILO及OECD勞動指標，整建市場經濟、就業、勞動生產力、薪資情報、人力資源供需、社會安全面向關鍵領域指標50項分析。</text:p>
              </text:list-item>
              <text:list-item>
                <text:p text:style-name="P548">為推廣呼吸防護具選用及使用觀念，進行「密合度測試落實措施與濾毒罐使用管理技術探討」，介紹正確的呼吸防護具密合度觀念及濾毒罐管理技術，將研究成果提供至事業單位進行呼吸防護具管理。</text:p>
              </text:list-item>
              <text:list-item>
                <text:p text:style-name="P549">為了解作業場所生物氣膠危害的程度，本所出版「作業環境生物氣膠監測暨控制技術手冊」供檢驗機構及事業單位參考。</text:p>
              </text:list-item>
              <text:list-item>
                <text:p text:style-name="P550">辦理「通風設施性能測試評估與管理制度探討」研究，協助事業單位評估通風裝置性能，並製作通風裝置性能評估流程圖供事業單位參考。</text:p>
              </text:list-item>
              <text:list-item>
                <text:p text:style-name="P551">辦理「視覺障礙工作者輔具研發與人因工程評估改善研究」計畫，研發視覺障礙者工作輔具改善視覺障礙者肌肉骨骼傷害。</text:p>
              </text:list-item>
              <text:list-item>
                <text:p text:style-name="P552">辦理「營造業勞工行為安全改善實務方法之探討及評估」研究，探討營造業現場勞工行為安全介入實務方法，並編撰「促進營造業勞工安全行為實務指引」供企業參考。</text:p>
              </text:list-item>
              <text:list-item>
                <text:p text:style-name="P553">辦理「職場肢障勞工健康促進介入評估研究」。</text:p>
              </text:list-item>
              <text:list-item>
                <text:p text:style-name="P554">辦理「我國勞工人體計測調查研究」計畫，調查最新之人體計測資料，提供事業單位及設備商參考。</text:p>
              </text:list-item>
              <text:list-item>
                <text:p text:style-name="P555">辦理「整合性健康職場管理系統建置研究」。</text:p>
              </text:list-item>
              <text:list-item>
                <text:p text:style-name="P556">辦理「鋁鎂合金鎔鑄去除鐵質研究」。</text:p>
              </text:list-item>
              <text:list-item>
                <text:p text:style-name="P557">辦理「科學工業園區化學品資料庫建置研究」計畫，建立北中南科學園區危害物資訊管理系統，讓事業單位透過申報平台申報工作場所內危害物種類、數量、危害及使用情形，經過統計資料分析與統合，以掌握園區內危險物與有害物之危害管理現況。</text:p>
              </text:list-item>
              <text:list-item>
                <text:p text:style-name="P558">辦理「視覺障礙工作者職務再設計探討」研究，調查視覺障礙者工作情形，並協助其職務再設計。</text:p>
              </text:list-item>
              <text:list-item>
                <text:p text:style-name="P559">辦理「營建機械安全輔助軟體開發及平台製作研究」。</text:p>
              </text:list-item>
              <text:list-item>
                <text:p text:style-name="P560">辦理「物理性因子作業環境監測技術探討」研究，調查國內作業場所噪音暴露情況並協助進行改善。</text:p>
              </text:list-item>
              <text:list-item>
                <text:p text:style-name="P561">辦理「營建機械操作安全輔助軟體開發及平台製作」研究，蒐集相關起重機及營建機械各類型國內外相關產品種類、技術標準規範、操作安全裝置、操作安全須知、檢點保養項目表單等文獻資料。</text:p>
              </text:list-item>
              <text:list-item>
                <text:p text:style-name="P562">辦理「固定式警告聲響辨識度研究」計畫，研究不同警告聲響可被辨識的程度，找出最適合用於警告聲響之種類，提供事業單位參考。</text:p>
              </text:list-item>
              <text:list-item>
                <text:p text:style-name="P563">辦理「建立氣罩模型性能測試器材與測試方案之研究」計畫，利用3D列印製作簡易型氣罩，並評估其效能及應用<text:soft-page-break/>可能性。</text:p>
              </text:list-item>
              <text:list-item>
                <text:p text:style-name="P564">辦理「彙編爆炸性環境之靜電危害-測試方法」，彙整IEC 60079-32-2靜電相關之表面電阻、表面電阻率、體積電阻率、洩漏電阻、粉體電阻率等測試方法。</text:p>
              </text:list-item>
            </text:list>
          </table:table-cell>
        </table:table-row>
        <table:table-row table:style-name="TableRow565">
          <table:covered-table-cell>
            <text:p text:style-name="P566"/>
          </table:covered-table-cell>
          <table:covered-table-cell>
            <text:p text:style-name="P567"/>
          </table:covered-table-cell>
          <table:table-cell table:style-name="TableCell568">
            <text:p text:style-name="P569">現場輔導與技術諮詢計25項：</text:p>
            <text:list text:style-name="LFO8" text:continue-numbering="true">
              <text:list-item>
                <text:p text:style-name="P570">前往皇○實業等3家公司進行粉體靜電塗裝作業勞工粉塵危害調查研究。</text:p>
              </text:list-item>
              <text:list-item>
                <text:p text:style-name="P571">前往高雄辦理高○企業等2家公司，進行塑膠膜袋製造業勞工空氣中有害物暴露評估。</text:p>
              </text:list-item>
              <text:list-item>
                <text:p text:style-name="P572">前往保○光學等3家公司，進行精密機械製造業金屬暴露危害調查。</text:p>
              </text:list-item>
              <text:list-item>
                <text:p text:style-name="P573">辦理「製藥業高危害製程單元操作安全探討」，蒐集製藥業製程單元危害分析相關資訊並完成2家製藥工廠現場輔導規劃。</text:p>
              </text:list-item>
              <text:list-item>
                <text:p text:style-name="P574"><text:span text:style-name="T575">其它包括</text:span><text:span text:style-name="T576">：</text:span><text:span text:style-name="T577">肌肉骨骼傷害及人因工程檢核表技術諮詢</text:span><text:span text:style-name="T578">、</text:span><text:span text:style-name="T579">呼吸防護具防護使用及系數之相關資訊</text:span><text:span text:style-name="T580">、</text:span><text:span text:style-name="T581">金屬加工作業區臭味之處理</text:span><text:span text:style-name="T582">、</text:span><text:span text:style-name="T583">PVC</text:span><text:span text:style-name="T584">塑膠作業場所異味外溢問題</text:span><text:span text:style-name="T585">、</text:span><text:span text:style-name="T586">聽力保護計畫及聽力閥值資料</text:span><text:span text:style-name="T587">、</text:span><text:span text:style-name="T588">噪音監測評估技術</text:span><text:span text:style-name="T589">、</text:span><text:span text:style-name="T590">勞工健康保護規則詢問</text:span><text:span text:style-name="T591">、</text:span><text:span text:style-name="T592">作業場所電磁波規範及量測技術</text:span><text:span text:style-name="T593">、</text:span><text:span text:style-name="T594">通風設備量測評估技術</text:span><text:span text:style-name="T595">-</text:span><text:span text:style-name="T596">紋影攝影術</text:span><text:span text:style-name="T597">、</text:span><text:span text:style-name="T598">PM</text:span><text:span text:style-name="T599">2.5</text:span><text:span text:style-name="T600">及可呼吸性粉塵相關性及應用</text:span><text:span text:style-name="T601">等各類專業諮詢</text:span><text:span text:style-name="T602">21</text:span><text:span text:style-name="T603">項。</text:span><text:span text:style-name="T604"><text:s text:c="2"/></text:span></text:p>
              </text:list-item>
            </text:list>
          </table:table-cell>
        </table:table-row>
        <table:table-row table:style-name="TableRow605">
          <table:covered-table-cell>
            <text:p text:style-name="P606"/>
          </table:covered-table-cell>
          <table:covered-table-cell>
            <text:p text:style-name="P607"/>
          </table:covered-table-cell>
          <table:table-cell table:style-name="TableCell608">
            <text:p text:style-name="P609">辦理技術移轉與研究成果推廣應用4項：</text:p>
            <text:list text:style-name="LFO9" text:continue-numbering="true">
              <text:list-item>
                <text:list>
                  <text:list-item>
                    <text:p text:style-name="P610">提供各單位過勞、職業壓力、憂鬱、職場健康促進等相關宣導品共100份，作為教育訓練及宣導用途。</text:p>
                  </text:list-item>
                  <text:list-item>
                    <text:p text:style-name="P611">提供民眾心理量表諮詢、宣導品索取、物質安全資料表諮詢服務共計108件。</text:p>
                  </text:list-item>
                  <text:list-item>
                    <text:p text:style-name="P612">發表Effects of zinc oxide nanoparticles on human coronary artery endothelial cells等國內外論文投稿及研討會發表，共計21篇。</text:p>
                  </text:list-item>
                  <text:list-item>
                    <text:p text:style-name="P613">辦理2016年環境分析化學研討會暨學會年會進行研究成果發表，約500人與會。</text:p>
                  </text:list-item>
                </text:list>
              </text:list-item>
            </text:list>
            <text:p text:style-name="P614"/>
            <text:p text:style-name="P615"/>
            <text:p text:style-name="P616"/>
            <text:p text:style-name="P617"/>
            <text:p text:style-name="P618"/>
          </table: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justify" style:vertical-align="baseline" fo:line-height="150%" fo:text-indent="0.3937in"/>
      <style:text-properties style:font-name-asian="細明體" style:letter-kerning="false" fo:hyphenate="false"/>
    </style:style>
    <style:style style:name="頁碼" style:display-name="頁碼" style:family="text" style:parent-style-name="預設段落字型"/>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style style:name="WW_CharLFO4LVL1" style:family="text">
      <style:text-properties style:font-name="Times New Roman" fo:color="#000000" fo:font-size="11pt" style:font-size-asian="11pt"/>
    </style:style>
    <style:style style:name="WW_CharLFO5LVL1" style:family="text">
      <style:text-properties style:font-name="Times New Roman" fo:color="#000000" fo:font-size="11pt" style:font-size-asian="11pt"/>
    </style:style>
    <style:style style:name="WW_CharLFO7LVL1" style:family="text">
      <style:text-properties style:language-asian="zh" style:country-asian="TW"/>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asian="標楷體"/>
    </style:style>
    <style:style style:name="WW_CharLFO14LVL1" style:family="text">
      <style:text-properties style:font-name-asian="標楷體"/>
    </style:style>
    <style:style style:name="WW_CharLFO15LVL1" style:family="text">
      <style:text-properties style:font-name-asian="標楷體"/>
    </style:style>
    <style:style style:name="WW_CharLFO16LVL1" style:family="text">
      <style:text-properties style:font-name-asian="標楷體"/>
    </style:style>
    <style:style style:name="WW_CharLFO17LVL1" style:family="text">
      <style:text-properties style:font-name-asian="標楷體"/>
    </style:style>
    <style:style style:name="WW_CharLFO18LVL1" style:family="text">
      <style:text-properties style:font-name-asian="標楷體"/>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language-asian="zh" style:country-asian="TW"/>
    </style:style>
    <style:style style:name="WW_CharLFO26LVL1" style:family="text">
      <style:text-properties style:font-name="標楷體" style:font-name-asian="標楷體"/>
    </style:style>
    <style:style style:name="WW_CharLFO27LVL1" style:family="text">
      <style:text-properties style:font-name="標楷體" style:font-name-asian="標楷體" style:language-asian="zh" style:country-asian="TW"/>
    </style:style>
    <style:style style:name="WW_CharLFO28LVL1" style:family="text">
      <style:text-properties style:font-name="標楷體" style:font-name-asian="標楷體" style:language-asian="zh" style:country-asian="TW"/>
    </style:style>
    <style:style style:name="WW_CharLFO29LVL1" style:family="text">
      <style:text-properties style:font-name="標楷體" style:font-name-asian="標楷體" style:language-asian="zh" style:country-asian="TW"/>
    </style:style>
    <style:style style:name="WW_CharLFO30LVL1" style:family="text">
      <style:text-properties style:font-name="標楷體" style:font-name-asian="標楷體"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
      <text:list-level-style-number text:level="1" text:style-name="WW_CharLFO8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text:style-name="WW_CharLFO9LVL1" style:num-suffix="." style:num-format="1">
        <style:list-level-properties text:space-before="0in" text:min-label-width="0.4625in" text:list-level-position-and-space-mode="label-alignment">
          <style:list-level-label-alignment text:label-followed-by="nothing" fo:margin-left="0.4625in" fo:text-indent="-0.46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一)" style:num-format="">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一)" style:num-format="">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326in"/>
      </style:footer-style>
    </style:page-layout>
    <style:style style:name="P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 style:parent-style-name="頁首" style:family="paragraph">
      <style:paragraph-properties fo:text-align="center"/>
      <style:text-properties style:font-name="標楷體" style:font-name-asian="標楷體" fo:font-size="16pt" style:font-size-asian="16pt" style:font-size-complex="16pt"/>
    </style:style>
    <style:style style:name="P5" style:parent-style-name="頁首" style:family="paragraph">
      <style:paragraph-properties fo:text-align="center"/>
    </style:style>
    <style:style style:name="P6" style:parent-style-name="頁尾"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勞動及職業安全衛生研究所</text:p>
        <text:p text:style-name="P3">預 <text:s/>算 <text:s/>總 <text:s/>說 <text:s/>明</text:p>
        <text:p text:style-name="P4">中華民國106年度</text:p>
        <text:p text:style-name="P5"/>
      </style:header>
      <style:footer>
        <text:p text:style-name="P6"/>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現行法定職掌：係依「行政院勞工委員會組織條例」第23條規定設置，本所組織條例奉  總統81年5月8日華總（一）義字第2360號令公布施行，並於81年8月1日成立</dc:title>
    <dc:description/>
    <dc:subject/>
    <meta:initial-creator>caren</meta:initial-creator>
    <dc:creator>林明緯</dc:creator>
    <meta:creation-date>2017-03-03T02:27:00Z</meta:creation-date>
    <dc:date>2017-03-03T02:27:00Z</dc:date>
    <meta:print-date>2016-08-23T06:02:00Z</meta:print-date>
    <meta:template xlink:href="Normal" xlink:type="simple"/>
    <meta:editing-cycles>2</meta:editing-cycles>
    <meta:editing-duration>PT0S</meta:editing-duration>
    <meta:document-statistic meta:page-count="14" meta:paragraph-count="16" meta:word-count="1259" meta:character-count="8425" meta:row-count="59" meta:non-whitespace-character-count="7182"/>
  </office:meta>
</office:document-meta>
</file>