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表格1" style:family="table">
      <style:table-properties style:width="14.499cm" fo:margin-left="2.307cm" table:align="left"/>
    </style:style>
    <style:style style:name="表格1.A" style:family="table-column">
      <style:table-column-properties style:column-width="2.328cm"/>
    </style:style>
    <style:style style:name="表格1.B" style:family="table-column">
      <style:table-column-properties style:column-width="2.117cm"/>
    </style:style>
    <style:style style:name="表格1.C" style:family="table-column">
      <style:table-column-properties style:column-width="1.905cm"/>
    </style:style>
    <style:style style:name="表格1.G" style:family="table-column">
      <style:table-column-properties style:column-width="1.799cm"/>
    </style:style>
    <style:style style:name="表格1.1" style:family="table-row">
      <style:table-row-properties style:min-row-height="0.568cm"/>
    </style:style>
    <style:style style:name="表格1.A1"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3" style:family="table-row">
      <style:table-row-properties style:min-row-height="0.617cm"/>
    </style:style>
    <style:style style:name="表格2" style:family="table">
      <style:table-properties style:width="17cm" style:rel-width="100%" fo:margin-left="0cm" table:align="left"/>
    </style:style>
    <style:style style:name="表格2.A" style:family="table-column">
      <style:table-column-properties style:column-width="3.78cm" style:rel-column-width="2141*"/>
    </style:style>
    <style:style style:name="表格2.B" style:family="table-column">
      <style:table-column-properties style:column-width="0.744cm" style:rel-column-width="422*"/>
    </style:style>
    <style:style style:name="表格2.C" style:family="table-column">
      <style:table-column-properties style:column-width="5.219cm" style:rel-column-width="2956*"/>
    </style:style>
    <style:style style:name="表格2.D" style:family="table-column">
      <style:table-column-properties style:column-width="7.255cm" style:rel-column-width="4109*"/>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A3"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4" style:family="table-row">
      <style:table-row-properties style:min-row-height="1.91cm" fo:keep-together="always"/>
    </style:style>
    <style:style style:name="表格2.A4"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3" style:family="table">
      <style:table-properties style:width="17.806cm" fo:margin-left="-0.198cm" table:align="left"/>
    </style:style>
    <style:style style:name="表格3.A" style:family="table-column">
      <style:table-column-properties style:column-width="4.025cm"/>
    </style:style>
    <style:style style:name="表格3.B" style:family="table-column">
      <style:table-column-properties style:column-width="6.223cm"/>
    </style:style>
    <style:style style:name="表格3.C" style:family="table-column">
      <style:table-column-properties style:column-width="7.558cm"/>
    </style:style>
    <style:style style:name="表格3.1" style:family="table-row">
      <style:table-row-properties style:min-row-height="1.27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324cm" style:use-optimal-row-height="false"/>
    </style:style>
    <style:style style:name="表格3.A2" style:family="table-cell">
      <style:table-cell-properties fo:padding-left="0.049cm" fo:padding-right="0.049cm" fo:padding-top="0cm" fo:padding-bottom="0cm" fo:border="0.5pt solid #000000" style:writing-mode="lr-tb"/>
    </style:style>
    <style:style style:name="表格3.B2" style:family="table-cell">
      <style:table-cell-properties fo:padding-left="0.049cm" fo:padding-right="0.049cm" fo:padding-top="0cm" fo:padding-bottom="0cm" fo:border="0.5pt solid #000000" style:writing-mode="lr-tb"/>
    </style:style>
    <style:style style:name="表格3.C2" style:family="table-cell">
      <style:table-cell-properties fo:padding-left="0.049cm" fo:padding-right="0.049cm" fo:padding-top="0cm" fo:padding-bottom="0cm" fo:border="0.5pt solid #000000" style:writing-mode="lr-tb"/>
    </style:style>
    <style:style style:name="表格3.3" style:family="table-row">
      <style:table-row-properties style:min-row-height="1.205cm" style:use-optimal-row-height="false"/>
    </style:style>
    <style:style style:name="表格3.A3"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C3" style:family="table-cell">
      <style:table-cell-properties fo:padding-left="0.049cm" fo:padding-right="0.049cm" fo:padding-top="0cm" fo:padding-bottom="0cm" fo:border="0.5pt solid #000000" style:writing-mode="lr-tb"/>
    </style:style>
    <style:style style:name="表格4" style:family="table">
      <style:table-properties style:width="17.334cm" fo:margin-left="0cm" table:align="left"/>
    </style:style>
    <style:style style:name="表格4.A" style:family="table-column">
      <style:table-column-properties style:column-width="4.025cm"/>
    </style:style>
    <style:style style:name="表格4.B" style:family="table-column">
      <style:table-column-properties style:column-width="6.223cm"/>
    </style:style>
    <style:style style:name="表格4.C" style:family="table-column">
      <style:table-column-properties style:column-width="7.086cm"/>
    </style:style>
    <style:style style:name="表格4.1" style:family="table-row">
      <style:table-row-properties style:min-row-height="1.27cm"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fo:padding-left="0.049cm" fo:padding-right="0.049cm" fo:padding-top="0cm" fo:padding-bottom="0cm" fo:border="0.5pt solid #000000" style:writing-mode="lr-tb"/>
    </style:style>
    <style:style style:name="表格4.B2" style:family="table-cell">
      <style:table-cell-properties fo:padding-left="0.049cm" fo:padding-right="0.049cm" fo:padding-top="0cm" fo:padding-bottom="0cm" fo:border="0.5pt solid #000000" style:writing-mode="lr-tb"/>
    </style:style>
    <style:style style:name="表格4.C2" style:family="table-cell">
      <style:table-cell-properties fo:padding-left="0.049cm" fo:padding-right="0.049cm" fo:padding-top="0cm" fo:padding-bottom="0cm" fo:border="0.5pt solid #000000" style:writing-mode="lr-tb"/>
    </style:style>
    <style:style style:name="表格4.A3" style:family="table-cell">
      <style:table-cell-properties fo:padding-left="0.049cm" fo:padding-right="0.049cm" fo:padding-top="0cm" fo:padding-bottom="0cm" fo:border="0.5pt solid #000000" style:writing-mode="lr-tb"/>
    </style:style>
    <style:style style:name="表格4.B3" style:family="table-cell">
      <style:table-cell-properties fo:padding-left="0.049cm" fo:padding-right="0.049cm" fo:padding-top="0cm" fo:padding-bottom="0cm" fo:border="0.5pt solid #000000" style:writing-mode="lr-tb"/>
    </style:style>
    <style:style style:name="表格4.C3" style:family="table-cell">
      <style:table-cell-properties fo:padding-left="0.049cm" fo:padding-right="0.049cm" fo:padding-top="0cm" fo:padding-bottom="0cm" fo:border="0.5pt solid #000000" style:writing-mode="lr-tb"/>
    </style:style>
    <style:style style:name="表格4.A4" style:family="table-cell">
      <style:table-cell-properties fo:padding-left="0.049cm" fo:padding-right="0.049cm" fo:padding-top="0cm" fo:padding-bottom="0cm" fo:border="0.5pt solid #000000" style:writing-mode="lr-tb"/>
    </style:style>
    <style:style style:name="表格4.B4" style:family="table-cell">
      <style:table-cell-properties fo:padding-left="0.049cm" fo:padding-right="0.049cm" fo:padding-top="0cm" fo:padding-bottom="0cm" fo:border="0.5pt solid #000000" style:writing-mode="lr-tb"/>
    </style:style>
    <style:style style:name="表格4.C4"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font-size-complex="12pt"/>
    </style:style>
    <style:style style:name="P4" style:family="paragraph" style:parent-style-name="Text_20_body">
      <style:paragraph-properties fo:line-height="0.564cm" fo:text-align="center" style:justify-single-word="false"/>
      <style:text-properties style:font-name="標楷體" style:font-name-asian="標楷體" style:font-size-complex="12pt"/>
    </style:style>
    <style:style style:name="P5" style:family="paragraph" style:parent-style-name="Text_20_body">
      <style:paragraph-properties fo:line-height="0.564cm" fo:text-align="center" style:justify-single-word="false" fo:orphans="2" fo:widows="2"/>
      <style:text-properties style:font-name="標楷體" style:font-name-asian="標楷體" style:font-size-complex="12pt"/>
    </style:style>
    <style:style style:name="P6" style:family="paragraph" style:parent-style-name="Text_20_body">
      <style:paragraph-properties fo:line-height="0.564cm" fo:text-align="justify" style:justify-single-word="false"/>
      <style:text-properties style:font-name="標楷體" style:font-name-asian="標楷體" style:font-size-complex="12pt"/>
    </style:style>
    <style:style style:name="P7" style:family="paragraph" style:parent-style-name="Text_20_body">
      <style:paragraph-properties fo:line-height="0.564cm" fo:text-align="justify" style:justify-single-word="false" fo:orphans="2" fo:widows="2"/>
      <style:text-properties style:font-name="標楷體" style:font-name-asian="標楷體" style:font-size-complex="12pt"/>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text-align="start" style:justify-single-word="false"/>
      <style:text-properties style:font-name="標楷體" style:font-name-asian="標楷體"/>
    </style:style>
    <style:style style:name="P10" style:family="paragraph" style:parent-style-name="Text_20_body">
      <style:text-properties style:font-name="標楷體" fo:font-size="13pt" style:font-name-asian="標楷體" style:font-size-asian="13pt" style:font-size-complex="13pt"/>
    </style:style>
    <style:style style:name="P11" style:family="paragraph" style:parent-style-name="Text_20_body">
      <style:paragraph-properties>
        <style:tab-stops>
          <style:tab-stop style:position="10.372cm"/>
        </style:tab-stops>
      </style:paragraph-properties>
      <style:text-properties style:font-name="標楷體" fo:font-size="13pt" style:font-name-asian="標楷體" style:font-size-asian="13pt" style:font-size-complex="13pt"/>
    </style:style>
    <style:style style:name="P12" style:family="paragraph" style:parent-style-name="Text_20_body">
      <style:paragraph-properties>
        <style:tab-stops>
          <style:tab-stop style:position="5.45cm"/>
          <style:tab-stop style:position="9.454cm"/>
        </style:tab-stops>
      </style:paragraph-properties>
      <style:text-properties style:font-name="標楷體" fo:font-size="13pt" style:font-name-asian="標楷體" style:font-size-asian="13pt" style:font-size-complex="13pt"/>
    </style:style>
    <style:style style:name="P13"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14"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15" style:family="paragraph" style:parent-style-name="Text_20_body">
      <style:paragraph-properties fo:line-height="0.811cm"/>
    </style:style>
    <style:style style:name="P16" style:family="paragraph" style:parent-style-name="Text_20_body">
      <style:paragraph-properties>
        <style:tab-stops>
          <style:tab-stop style:position="10.231cm"/>
        </style:tab-stops>
      </style:paragraph-properties>
    </style:style>
    <style:style style:name="P17" style:family="paragraph" style:parent-style-name="Text_20_body">
      <style:paragraph-properties fo:text-align="start" style:justify-single-word="false"/>
    </style:style>
    <style:style style:name="P18" style:family="paragraph" style:parent-style-name="Text_20_body">
      <style:paragraph-properties fo:text-align="center" style:justify-single-word="false"/>
    </style:style>
    <style:style style:name="P19" style:family="paragraph" style:parent-style-name="Text_20_body">
      <style:paragraph-properties fo:line-height="0.706cm"/>
      <style:text-properties fo:font-size="13pt" style:font-size-asian="13pt" style:font-size-complex="13pt"/>
    </style:style>
    <style:style style:name="P20" style:family="paragraph" style:parent-style-name="Text_20_body">
      <style:text-properties fo:font-size="14pt" style:font-size-asian="14pt" style:font-size-complex="14pt"/>
    </style:style>
    <style:style style:name="P21" style:family="paragraph" style:parent-style-name="Text_20_body">
      <style:paragraph-properties fo:line-height="0.564cm" fo:text-align="justify" style:justify-single-word="false"/>
    </style:style>
    <style:style style:name="P22" style:family="paragraph" style:parent-style-name="Text_20_body">
      <style:paragraph-properties fo:line-height="0.706cm" fo:text-align="justify" style:justify-single-word="false"/>
    </style:style>
    <style:style style:name="P23" style:family="paragraph" style:parent-style-name="Header">
      <style:paragraph-properties fo:text-align="center" style:justify-single-word="false"/>
      <style:text-properties style:font-name="標楷體" fo:font-size="16pt" style:font-name-asian="標楷體" style:font-size-asian="16pt" style:font-size-complex="16pt"/>
    </style:style>
    <style:style style:name="P24" style:family="paragraph" style:parent-style-name="Header">
      <style:paragraph-properties fo:text-align="center" style:justify-single-word="false"/>
    </style:style>
    <style:style style:name="P25" style:family="paragraph" style:parent-style-name="Footer">
      <style:paragraph-properties fo:text-align="center" style:justify-single-word="false"/>
    </style:style>
    <style:style style:name="P26" style:family="paragraph" style:parent-style-name="Text_20_body">
      <style:paragraph-properties fo:margin-left="2.117cm" fo:margin-right="-0.907cm" style:line-height-at-least="0cm" fo:text-indent="-1.482cm" style:auto-text-indent="false">
        <style:tab-stops>
          <style:tab-stop style:position="-1.799cm"/>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2.117cm" fo:margin-right="-0.907cm" fo:line-height="0.811cm" fo:text-indent="-1.482cm" style:auto-text-indent="false">
        <style:tab-stops>
          <style:tab-stop style:position="-1.799cm"/>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423cm" fo:margin-right="0cm" style:line-height-at-least="0cm" fo:orphans="2" fo:widows="2" fo:text-indent="1.729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423cm" fo:margin-right="0cm" style:line-height-at-least="0cm" fo:orphans="2" fo:widows="2" fo:text-indent="1.729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30" style:family="paragraph" style:parent-style-name="Text_20_body">
      <style:paragraph-properties fo:margin-left="0.423cm" fo:margin-right="-0.529cm" style:line-height-at-least="0cm" fo:orphans="2" fo:widows="2" fo:text-indent="2.2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31" style:family="paragraph" style:parent-style-name="Text_20_body">
      <style:paragraph-properties fo:margin-left="2.639cm" fo:margin-right="0.136cm" style:line-height-at-least="0cm" fo:text-align="justify" style:justify-single-word="false" fo:orphans="2" fo:widows="2" fo:text-indent="-0.005cm" style:auto-text-indent="false">
        <style:tab-stops>
          <style:tab-stop style:position="-1.023cm"/>
          <style:tab-stop style:position="0.593cm"/>
          <style:tab-stop style:position="2.208cm"/>
          <style:tab-stop style:position="3.824cm"/>
          <style:tab-stop style:position="5.44cm"/>
          <style:tab-stop style:position="7.056cm"/>
          <style:tab-stop style:position="8.671cm"/>
          <style:tab-stop style:position="10.287cm"/>
          <style:tab-stop style:position="11.903cm"/>
          <style:tab-stop style:position="13.518cm"/>
          <style:tab-stop style:position="15.134cm"/>
          <style:tab-stop style:position="16.75cm"/>
          <style:tab-stop style:position="18.366cm"/>
          <style:tab-stop style:position="19.981cm"/>
          <style:tab-stop style:position="21.597cm"/>
          <style:tab-stop style:position="23.213cm"/>
        </style:tab-stops>
      </style:paragraph-properties>
      <style:text-properties style:font-name="標楷體" fo:font-size="14pt" style:letter-kerning="false" style:font-name-asian="標楷體" style:font-size-asian="14pt" style:font-name-complex="細明體" style:font-size-complex="14pt"/>
    </style:style>
    <style:style style:name="P32" style:family="paragraph" style:parent-style-name="Text_20_body">
      <style:paragraph-properties fo:margin-left="2.926cm" fo:margin-right="0.136cm" style:line-height-at-least="0cm" fo:text-align="justify" style:justify-single-word="false" fo:orphans="2" fo:widows="2" fo:text-indent="-0.005cm" style:auto-text-indent="false">
        <style:tab-stops>
          <style:tab-stop style:position="-1.311cm"/>
          <style:tab-stop style:position="0.305cm"/>
          <style:tab-stop style:position="1.921cm"/>
          <style:tab-stop style:position="3.537cm"/>
          <style:tab-stop style:position="5.152cm"/>
          <style:tab-stop style:position="6.768cm"/>
          <style:tab-stop style:position="8.384cm"/>
          <style:tab-stop style:position="9.999cm"/>
          <style:tab-stop style:position="11.615cm"/>
          <style:tab-stop style:position="13.231cm"/>
          <style:tab-stop style:position="14.847cm"/>
          <style:tab-stop style:position="16.462cm"/>
          <style:tab-stop style:position="18.078cm"/>
          <style:tab-stop style:position="19.694cm"/>
          <style:tab-stop style:position="21.31cm"/>
          <style:tab-stop style:position="22.925cm"/>
        </style:tab-stops>
      </style:paragraph-properties>
      <style:text-properties style:font-name="標楷體" fo:font-size="14pt" style:letter-kerning="false" style:font-name-asian="標楷體" style:font-size-asian="14pt" style:font-name-complex="細明體" style:font-size-complex="14pt"/>
    </style:style>
    <style:style style:name="P33" style:family="paragraph" style:parent-style-name="Text_20_body">
      <style:paragraph-properties fo:margin-left="0.635cm" fo:margin-right="0cm" fo:line-height="0.811cm" fo:text-indent="1.468cm" style:auto-text-indent="false">
        <style:tab-stops/>
      </style:paragraph-properties>
    </style:style>
    <style:style style:name="P34" style:family="paragraph" style:parent-style-name="Text_20_body">
      <style:paragraph-properties fo:margin-left="2.328cm" fo:margin-right="-0.907cm" fo:line-height="0.811cm" fo:text-indent="-1.482cm" style:auto-text-indent="false">
        <style:tab-stops>
          <style:tab-stop style:position="-2.011cm"/>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0cm" fo:margin-right="0cm" fo:line-height="0.811cm" fo:text-indent="2.42cm" style:auto-text-indent="false">
        <style:tab-stops>
          <style:tab-stop style:position="12.947cm"/>
        </style:tab-stops>
      </style:paragraph-properties>
      <style:text-properties style:text-position="-21% 100%" style:font-name="標楷體" fo:font-size="14pt" style:font-name-asian="標楷體" style:font-size-asian="14pt" style:font-size-complex="14pt"/>
    </style:style>
    <style:style style:name="P36" style:family="paragraph" style:parent-style-name="Text_20_body">
      <style:paragraph-properties fo:margin-left="0cm" fo:margin-right="0cm" fo:line-height="0.811cm" fo:text-indent="0.917cm" style:auto-text-indent="false"/>
      <style:text-properties style:font-name="標楷體" fo:font-size="13pt" style:font-name-asian="標楷體" style:font-size-asian="13pt" style:font-size-complex="13pt"/>
    </style:style>
    <style:style style:name="P37" style:family="paragraph" style:parent-style-name="Text_20_body">
      <style:paragraph-properties fo:margin-left="0cm" fo:margin-right="0.233cm" fo:line-height="0.776cm" fo:text-align="justify" style:justify-single-word="false" fo:text-indent="0.741cm" style:auto-text-indent="false"/>
      <style:text-properties style:font-name="標楷體" fo:font-size="14pt" style:font-name-asian="標楷體" style:font-size-asian="14pt" style:font-size-complex="14pt"/>
    </style:style>
    <style:style style:name="P38" style:family="paragraph" style:parent-style-name="內文_20__28_Web_29_">
      <style:paragraph-properties fo:margin-left="0cm" fo:margin-right="0.109cm" fo:margin-top="0.318cm" fo:margin-bottom="0cm" loext:contextual-spacing="false" fo:line-height="0.776cm" fo:text-align="justify" style:justify-single-word="false" fo:text-indent="0.85cm" style:auto-text-indent="false">
        <style:tab-stops>
          <style:tab-stop style:position="6.35cm"/>
        </style:tab-stops>
      </style:paragraph-properties>
      <style:text-properties style:font-name="標楷體" fo:font-size="14pt" style:letter-kerning="true" style:font-name-asian="標楷體" style:font-size-asian="14pt" style:font-name-complex="Times New Roman" style:font-size-complex="14pt"/>
    </style:style>
    <style:style style:name="P39" style:family="paragraph" style:parent-style-name="Text_20_body">
      <style:paragraph-properties fo:margin-left="0.988cm" fo:margin-right="-0.907cm" fo:margin-top="0.318cm" fo:margin-bottom="0cm" loext:contextual-spacing="false" fo:line-height="0.776cm" fo:text-align="justify" style:justify-single-word="false" fo:text-indent="-0.988cm" style:auto-text-indent="false">
        <style:tab-stops>
          <style:tab-stop style:position="-0.67cm"/>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0.988cm" fo:margin-right="-0.907cm" fo:margin-top="0cm" fo:margin-bottom="0.191cm" loext:contextual-spacing="false" fo:line-height="0.706cm" fo:text-indent="-0.988cm" style:auto-text-indent="false" fo:break-before="page">
        <style:tab-stops>
          <style:tab-stop style:position="-0.67cm"/>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0.988cm" fo:margin-right="-0.907cm" fo:margin-top="0cm" fo:margin-bottom="0.191cm" loext:contextual-spacing="false" fo:line-height="0.706cm" fo:text-indent="-0.988cm" style:auto-text-indent="false">
        <style:tab-stops>
          <style:tab-stop style:position="-0.67cm"/>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0.988cm" fo:margin-right="-0.907cm" style:line-height-at-least="0cm" fo:text-indent="-0.988cm" style:auto-text-indent="false">
        <style:tab-stops>
          <style:tab-stop style:position="-0.67cm"/>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1.498cm" fo:margin-right="0.157cm" fo:line-height="0.776cm" fo:text-align="justify" style:justify-single-word="false" fo:orphans="2" fo:widows="2" fo:hyphenation-ladder-count="no-limit" fo:text-indent="-0.494cm" style:auto-text-indent="false" style:punctuation-wrap="simple">
        <style:tab-stops/>
      </style:paragraph-properties>
      <style:text-properties style:font-name="標楷體" fo:font-size="14pt" style:letter-kerning="false" style:font-name-asian="標楷體" style:font-size-asian="14pt" style:font-name-complex="新細明體" style:font-size-complex="14pt" fo:hyphenate="false"/>
    </style:style>
    <style:style style:name="P44" style:family="paragraph" style:parent-style-name="Text_20_body">
      <style:paragraph-properties fo:margin-left="1.498cm" fo:margin-right="0.245cm" fo:line-height="0.776cm" fo:text-align="justify" style:justify-single-word="false" fo:orphans="2" fo:widows="2" fo:hyphenation-ladder-count="no-limit" fo:text-indent="-0.494cm" style:auto-text-indent="false" style:punctuation-wrap="simple">
        <style:tab-stops/>
      </style:paragraph-properties>
      <style:text-properties style:font-name="標楷體" fo:font-size="14pt" style:letter-kerning="false" style:font-name-asian="標楷體" style:font-size-asian="14pt" style:font-name-complex="新細明體" style:font-size-complex="14pt" fo:hyphenate="false"/>
    </style:style>
    <style:style style:name="P45" style:family="paragraph" style:parent-style-name="Text_20_body">
      <style:paragraph-properties fo:margin-left="1.498cm" fo:margin-right="0cm" fo:line-height="0.67cm" fo:text-indent="-0.494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46" style:family="paragraph" style:parent-style-name="Text_20_body">
      <style:paragraph-properties fo:margin-left="0.847cm" fo:margin-right="0cm" fo:line-height="0.564cm" fo:text-align="justify" style:justify-single-word="false" fo:text-indent="-0.847cm" style:auto-text-indent="false">
        <style:tab-stops/>
      </style:paragraph-properties>
      <style:text-properties style:font-name="標楷體" style:font-name-asian="標楷體" style:font-size-complex="12pt"/>
    </style:style>
    <style:style style:name="P47" style:family="paragraph" style:parent-style-name="Text_20_body">
      <style:paragraph-properties fo:margin-left="0.847cm" fo:margin-right="0cm" fo:line-height="0.564cm" fo:text-align="justify" style:justify-single-word="false" fo:orphans="2" fo:widows="2" fo:text-indent="-0.847cm" style:auto-text-indent="false">
        <style:tab-stops/>
      </style:paragraph-properties>
      <style:text-properties style:font-name="標楷體" style:font-name-asian="標楷體"/>
    </style:style>
    <style:style style:name="P48" style:family="paragraph" style:parent-style-name="Text_20_body">
      <style:paragraph-properties fo:margin-left="0.847cm" fo:margin-right="0cm" fo:line-height="0.564cm" fo:text-align="justify" style:justify-single-word="false" fo:text-indent="-0.847cm" style:auto-text-indent="false">
        <style:tab-stops/>
      </style:paragraph-properties>
    </style:style>
    <style:style style:name="P49" style:family="paragraph" style:parent-style-name="Text_20_body">
      <style:paragraph-properties fo:margin-left="0.847cm" fo:margin-right="0cm" fo:line-height="0.564cm" fo:text-align="justify" style:justify-single-word="false" fo:orphans="2" fo:widows="2" fo:text-indent="-0.847cm" style:auto-text-indent="false">
        <style:tab-stops/>
      </style:paragraph-properties>
    </style:style>
    <style:style style:name="P50" style:family="paragraph" style:parent-style-name="內文_20__28_Web_29_">
      <style:paragraph-properties fo:margin-left="0.847cm" fo:margin-right="0cm" fo:margin-top="0cm" fo:margin-bottom="0cm" loext:contextual-spacing="false" fo:line-height="0.564cm" fo:text-align="justify" style:justify-single-word="false" fo:text-indent="-0.847cm" style:auto-text-indent="false">
        <style:tab-stops/>
      </style:paragraph-properties>
      <style:text-properties style:font-name="標楷體" style:font-name-asian="標楷體"/>
    </style:style>
    <style:style style:name="P51" style:family="paragraph" style:parent-style-name="內文_20__28_Web_29_">
      <style:paragraph-properties fo:margin-left="0.847cm" fo:margin-right="0cm" fo:margin-top="0cm" fo:margin-bottom="0cm" loext:contextual-spacing="false" fo:line-height="0.564cm" fo:text-align="justify" style:justify-single-word="false" fo:text-indent="-0.847cm" style:auto-text-indent="false">
        <style:tab-stops/>
      </style:paragraph-properties>
      <style:text-properties style:font-name="標楷體" officeooo:paragraph-rsid="0015e14a" style:font-name-asian="標楷體"/>
    </style:style>
    <style:style style:name="P52" style:family="paragraph" style:parent-style-name="Text_20_body">
      <style:paragraph-properties fo:line-height="0.564cm" fo:text-align="justify" style:justify-single-word="false" fo:break-before="page"/>
      <style:text-properties style:font-name="標楷體" fo:font-size="14pt" style:font-name-asian="標楷體" style:font-size-asian="14pt" style:font-size-complex="14pt"/>
    </style:style>
    <style:style style:name="P53" style:family="paragraph" style:parent-style-name="內文_20__28_Web_29_">
      <style:paragraph-properties fo:margin-left="0.889cm" fo:margin-right="0cm" fo:margin-top="0cm" fo:margin-bottom="0cm" loext:contextual-spacing="false" fo:line-height="0.564cm" fo:text-align="justify" style:justify-single-word="false" fo:text-indent="-0.889cm" style:auto-text-indent="false">
        <style:tab-stops/>
      </style:paragraph-properties>
      <style:text-properties style:font-name="標楷體" style:font-name-asian="標楷體"/>
    </style:style>
    <style:style style:name="P54" style:family="paragraph" style:parent-style-name="內文_20__28_Web_29_">
      <style:paragraph-properties fo:margin-left="0.889cm" fo:margin-right="0cm" fo:margin-top="0cm" fo:margin-bottom="0cm" loext:contextual-spacing="false" fo:line-height="0.564cm" fo:text-align="justify" style:justify-single-word="false" fo:text-indent="-0.889cm" style:auto-text-indent="false" style:writing-mode="lr-tb">
        <style:tab-stops/>
      </style:paragraph-properties>
      <style:text-properties style:font-name="標楷體" fo:font-size="12pt" officeooo:paragraph-rsid="0014aa2b" style:letter-kerning="false" style:font-name-asian="標楷體" style:font-size-asian="12pt" style:font-name-complex="新細明體" style:font-size-complex="12pt"/>
    </style:style>
    <style:style style:name="P55" style:family="paragraph" style:parent-style-name="內文_20__28_Web_29_">
      <style:paragraph-properties fo:margin-top="0cm" fo:margin-bottom="0cm" loext:contextual-spacing="false" fo:line-height="0.564cm" fo:text-align="justify" style:justify-single-word="false"/>
      <style:text-properties style:font-name="標楷體" style:font-name-asian="標楷體"/>
    </style:style>
    <style:style style:name="P56" style:family="paragraph" style:parent-style-name="內文_20__28_Web_29_">
      <style:paragraph-properties fo:margin-left="0.974cm" fo:margin-right="0cm" fo:margin-top="0cm" fo:margin-bottom="0cm" loext:contextual-spacing="false" fo:line-height="0.564cm" fo:text-align="justify" style:justify-single-word="false" fo:text-indent="-0.974cm" style:auto-text-indent="false">
        <style:tab-stops/>
      </style:paragraph-properties>
      <style:text-properties style:font-name="標楷體" style:font-name-asian="標楷體"/>
    </style:style>
    <style:style style:name="P57" style:family="paragraph" style:parent-style-name="內文_20__28_Web_29_">
      <style:paragraph-properties fo:margin-left="0.974cm" fo:margin-right="0cm" fo:margin-top="0cm" fo:margin-bottom="0cm" loext:contextual-spacing="false" fo:line-height="0.564cm" fo:text-align="justify" style:justify-single-word="false" fo:text-indent="-0.974cm" style:auto-text-indent="false">
        <style:tab-stops/>
      </style:paragraph-properties>
      <style:text-properties style:font-name="標楷體" officeooo:paragraph-rsid="00135cda" style:font-name-asian="標楷體"/>
    </style:style>
    <style:style style:name="P58" style:family="paragraph" style:parent-style-name="內文_20__28_Web_29_">
      <style:paragraph-properties fo:margin-left="0.762cm" fo:margin-right="0cm" fo:margin-top="0cm" fo:margin-bottom="0cm" loext:contextual-spacing="false" fo:line-height="0.564cm" fo:text-align="justify" style:justify-single-word="false" fo:text-indent="-0.762cm" style:auto-text-indent="false">
        <style:tab-stops/>
      </style:paragraph-properties>
      <style:text-properties style:font-name="標楷體" style:font-name-asian="標楷體"/>
    </style:style>
    <style:style style:name="P59" style:family="paragraph" style:parent-style-name="內文_20__28_Web_29_">
      <style:paragraph-properties fo:margin-left="0.45cm" fo:margin-right="0cm" fo:margin-top="0cm" fo:margin-bottom="0cm" loext:contextual-spacing="false" fo:line-height="0.564cm" fo:text-align="justify" style:justify-single-word="false" fo:text-indent="0cm" style:auto-text-indent="false">
        <style:tab-stops/>
      </style:paragraph-properties>
      <style:text-properties style:font-name="標楷體" style:font-name-asian="標楷體"/>
    </style:style>
    <style:style style:name="P60" style:family="paragraph" style:parent-style-name="內文_20__28_Web_29_">
      <style:paragraph-properties fo:margin-left="0.753cm" fo:margin-right="0cm" fo:margin-top="0cm" fo:margin-bottom="0cm" loext:contextual-spacing="false" fo:line-height="0.564cm" fo:text-align="justify" style:justify-single-word="false" fo:text-indent="0cm" style:auto-text-indent="false">
        <style:tab-stops/>
      </style:paragraph-properties>
      <style:text-properties style:font-name="標楷體" style:font-name-asian="標楷體"/>
    </style:style>
    <style:style style:name="P61" style:family="paragraph" style:parent-style-name="內文_20__28_Web_29_">
      <style:paragraph-properties fo:margin-left="0.448cm" fo:margin-right="0cm" fo:margin-top="0cm" fo:margin-bottom="0cm" loext:contextual-spacing="false" fo:line-height="0.564cm" fo:text-align="justify" style:justify-single-word="false" fo:text-indent="0cm" style:auto-text-indent="false">
        <style:tab-stops/>
      </style:paragraph-properties>
      <style:text-properties style:font-name="標楷體" style:font-name-asian="標楷體"/>
    </style:style>
    <style:style style:name="P62" style:family="paragraph" style:parent-style-name="內文_20__28_Web_29_">
      <style:paragraph-properties fo:margin-left="0.931cm" fo:margin-right="0cm" fo:margin-top="0cm" fo:margin-bottom="0cm" loext:contextual-spacing="false" fo:line-height="0.564cm" fo:text-align="justify" style:justify-single-word="false" fo:text-indent="-0.931cm" style:auto-text-indent="false">
        <style:tab-stops/>
      </style:paragraph-properties>
      <style:text-properties style:font-name="標楷體" style:font-name-asian="標楷體"/>
    </style:style>
    <style:style style:name="P63" style:family="paragraph" style:parent-style-name="內文_20__28_Web_29_">
      <style:paragraph-properties fo:margin-left="2.348cm" fo:margin-right="0cm" fo:margin-top="0cm" fo:margin-bottom="0cm" loext:contextual-spacing="false" fo:line-height="0.564cm" fo:text-align="justify" style:justify-single-word="false" fo:text-indent="0cm" style:auto-text-indent="false">
        <style:tab-stops/>
      </style:paragraph-properties>
      <style:text-properties style:font-name="標楷體" style:font-name-asian="標楷體"/>
    </style:style>
    <style:style style:name="P64" style:family="paragraph" style:parent-style-name="內文_20__28_Web_29_">
      <style:paragraph-properties fo:margin-left="0.677cm" fo:margin-right="0cm" fo:margin-top="0cm" fo:margin-bottom="0cm" loext:contextual-spacing="false" fo:line-height="0.564cm" fo:text-align="justify" style:justify-single-word="false" fo:text-indent="-0.677cm" style:auto-text-indent="false">
        <style:tab-stops/>
      </style:paragraph-properties>
      <style:text-properties style:font-name="標楷體" style:font-name-asian="標楷體"/>
    </style:style>
    <style:style style:name="P65" style:family="paragraph" style:parent-style-name="內文_20__28_Web_29_">
      <style:paragraph-properties fo:margin-left="0.423cm" fo:margin-right="0cm" fo:margin-top="0cm" fo:margin-bottom="0cm" loext:contextual-spacing="false" fo:line-height="0.564cm" fo:text-align="justify" style:justify-single-word="false" fo:text-indent="-0.423cm" style:auto-text-indent="false">
        <style:tab-stops/>
      </style:paragraph-properties>
      <style:text-properties style:font-name="標楷體" style:font-name-asian="標楷體"/>
    </style:style>
    <style:style style:name="P66" style:family="paragraph" style:parent-style-name="內文_20__28_Web_29_">
      <style:paragraph-properties fo:margin-left="0.64cm" fo:margin-right="0cm" fo:margin-top="0cm" fo:margin-bottom="0cm" loext:contextual-spacing="false" fo:line-height="0.564cm" fo:text-align="justify" style:justify-single-word="false" fo:text-indent="-0.64cm" style:auto-text-indent="false">
        <style:tab-stops/>
      </style:paragraph-properties>
      <style:text-properties style:font-name="標楷體" style:font-name-asian="標楷體"/>
    </style:style>
    <style:style style:name="P67" style:family="paragraph" style:parent-style-name="內文_20__28_Web_29_">
      <style:paragraph-properties fo:margin-left="0cm" fo:margin-right="0cm" fo:margin-top="0cm" fo:margin-bottom="0cm" loext:contextual-spacing="false" fo:line-height="0.564cm" fo:text-align="justify" style:justify-single-word="false" fo:text-indent="0cm" style:auto-text-indent="false">
        <style:tab-stops/>
      </style:paragraph-properties>
      <style:text-properties style:font-name="標楷體" style:font-name-asian="標楷體"/>
    </style:style>
    <style:style style:name="P68" style:family="paragraph" style:parent-style-name="內文_20__28_Web_29_">
      <style:paragraph-properties fo:margin-left="0.848cm" fo:margin-right="0cm" fo:margin-top="0cm" fo:margin-bottom="0cm" loext:contextual-spacing="false" fo:line-height="0.564cm" fo:text-align="justify" style:justify-single-word="false" fo:text-indent="-0.848cm" style:auto-text-indent="false" style:writing-mode="lr-tb">
        <style:tab-stops/>
      </style:paragraph-properties>
      <style:text-properties style:font-name="標楷體" style:font-name-asian="標楷體"/>
    </style:style>
    <style:style style:name="P69" style:family="paragraph" style:parent-style-name="內文_20__28_Web_29_">
      <style:paragraph-properties fo:margin-left="0.848cm" fo:margin-right="0cm" fo:margin-top="0cm" fo:margin-bottom="0cm" loext:contextual-spacing="false" fo:line-height="0.564cm" fo:text-align="justify" style:justify-single-word="false" fo:text-indent="-0.848cm" style:auto-text-indent="false" style:writing-mode="lr-tb">
        <style:tab-stops/>
      </style:paragraph-properties>
      <style:text-properties style:font-name="標楷體" officeooo:paragraph-rsid="0019160b" style:font-name-asian="標楷體"/>
    </style:style>
    <style:style style:name="P70" style:family="paragraph" style:parent-style-name="內文_20__28_Web_29_">
      <style:paragraph-properties fo:margin-left="0.848cm" fo:margin-right="0cm" fo:margin-top="0cm" fo:margin-bottom="0cm" loext:contextual-spacing="false" fo:line-height="0.564cm" fo:text-align="justify" style:justify-single-word="false" fo:text-indent="-0.848cm" style:auto-text-indent="false" style:writing-mode="lr-tb">
        <style:tab-stops/>
      </style:paragraph-properties>
      <style:text-properties style:font-name="標楷體" officeooo:paragraph-rsid="001b1cb3" style:font-name-asian="標楷體"/>
    </style:style>
    <style:style style:name="P71" style:family="paragraph" style:parent-style-name="內文_20__28_Web_29_">
      <style:paragraph-properties fo:margin-left="0.848cm" fo:margin-right="0cm" fo:margin-top="0cm" fo:margin-bottom="0cm" loext:contextual-spacing="false" fo:line-height="0.564cm" fo:text-align="justify" style:justify-single-word="false" fo:text-indent="-0.848cm" style:auto-text-indent="false" style:writing-mode="lr-tb">
        <style:tab-stops/>
      </style:paragraph-properties>
      <style:text-properties style:font-name="標楷體" officeooo:paragraph-rsid="001a0e64" style:font-name-asian="標楷體"/>
    </style:style>
    <style:style style:name="P72" style:family="paragraph" style:parent-style-name="內文_20__28_Web_29_">
      <style:paragraph-properties fo:margin-left="0.848cm" fo:margin-right="0cm" fo:margin-top="0cm" fo:margin-bottom="0cm" loext:contextual-spacing="false" fo:line-height="0.564cm" fo:text-align="justify" style:justify-single-word="false" fo:text-indent="-0.848cm" style:auto-text-indent="false" style:writing-mode="lr-tb">
        <style:tab-stops/>
      </style:paragraph-properties>
      <style:text-properties style:font-name="標楷體" officeooo:paragraph-rsid="001eb20a" style:font-name-asian="標楷體"/>
    </style:style>
    <style:style style:name="P73" style:family="paragraph" style:parent-style-name="Text_20_body" style:master-page-name="MP0">
      <style:paragraph-properties fo:margin-left="4.346cm" fo:margin-right="0cm" style:line-height-at-least="0cm" fo:text-align="justify" style:justify-single-word="false" fo:text-indent="-4.346cm" style:auto-text-indent="false" style:page-number="auto" fo:break-before="page">
        <style:tab-stops/>
      </style:paragraph-properties>
    </style:style>
    <style:style style:name="P74" style:family="paragraph" style:parent-style-name="內文_20__28_Web_29_" style:list-style-name="L1">
      <style:paragraph-properties fo:margin-left="0.813cm" fo:margin-right="0cm" fo:margin-top="0cm" fo:margin-bottom="0cm" loext:contextual-spacing="false" fo:line-height="0.564cm" fo:text-align="justify" style:justify-single-word="false" fo:text-indent="-0.813cm" style:auto-text-indent="false">
        <style:tab-stops/>
      </style:paragraph-properties>
      <style:text-properties style:font-name="標楷體" style:font-name-asian="標楷體"/>
    </style:style>
    <style:style style:name="P75" style:family="paragraph" style:parent-style-name="內文_20__28_Web_29_" style:list-style-name="L2">
      <style:paragraph-properties fo:margin-left="0.813cm" fo:margin-right="0cm" fo:margin-top="0cm" fo:margin-bottom="0cm" loext:contextual-spacing="false" fo:line-height="0.564cm" fo:text-align="justify" style:justify-single-word="false" fo:text-indent="-0.813cm" style:auto-text-indent="false">
        <style:tab-stops/>
      </style:paragraph-properties>
      <style:text-properties style:font-name="標楷體" style:font-name-asian="標楷體"/>
    </style:style>
    <style:style style:name="P76" style:family="paragraph" style:parent-style-name="內文_20__28_Web_29_" style:list-style-name="L2">
      <style:paragraph-properties fo:margin-left="0.813cm" fo:margin-right="0cm" fo:margin-top="0cm" fo:margin-bottom="0cm" loext:contextual-spacing="false" fo:line-height="0.564cm" fo:text-align="justify" style:justify-single-word="false" fo:text-indent="-0.813cm" style:auto-text-indent="false">
        <style:tab-stops/>
      </style:paragraph-properties>
      <style:text-properties style:font-name="標楷體" officeooo:paragraph-rsid="00135cda" style:font-name-asian="標楷體"/>
    </style:style>
    <style:style style:name="P77" style:family="paragraph" style:parent-style-name="內文_20__28_Web_29_" style:list-style-name="L3">
      <style:paragraph-properties fo:margin-left="0.813cm" fo:margin-right="0cm" fo:margin-top="0cm" fo:margin-bottom="0cm" loext:contextual-spacing="false" fo:line-height="0.564cm" fo:text-align="justify" style:justify-single-word="false" fo:text-indent="-0.813cm" style:auto-text-indent="false">
        <style:tab-stops/>
      </style:paragraph-properties>
      <style:text-properties style:font-name="標楷體" style:font-name-asian="標楷體"/>
    </style:style>
    <style:style style:name="P78" style:family="paragraph" style:parent-style-name="內文_20__28_Web_29_" style:list-style-name="L7">
      <style:paragraph-properties fo:margin-left="0.813cm" fo:margin-right="0cm" fo:margin-top="0cm" fo:margin-bottom="0cm" loext:contextual-spacing="false" fo:line-height="0.564cm" fo:text-align="justify" style:justify-single-word="false" fo:text-indent="-0.813cm" style:auto-text-indent="false">
        <style:tab-stops/>
      </style:paragraph-properties>
      <style:text-properties style:font-name="標楷體" style:font-name-asian="標楷體"/>
    </style:style>
    <style:style style:name="P79" style:family="paragraph" style:parent-style-name="內文_20__28_Web_29_" style:list-style-name="L9">
      <style:paragraph-properties fo:margin-left="0.813cm" fo:margin-right="0cm" fo:margin-top="0cm" fo:margin-bottom="0cm" loext:contextual-spacing="false" fo:line-height="0.564cm" fo:text-align="justify" style:justify-single-word="false" fo:text-indent="-0.813cm" style:auto-text-indent="false">
        <style:tab-stops/>
      </style:paragraph-properties>
      <style:text-properties style:font-name="標楷體" style:font-name-asian="標楷體"/>
    </style:style>
    <style:style style:name="P80" style:family="paragraph" style:parent-style-name="內文_20__28_Web_29_" style:list-style-name="L11">
      <style:paragraph-properties fo:margin-left="0.813cm" fo:margin-right="0cm" fo:margin-top="0cm" fo:margin-bottom="0cm" loext:contextual-spacing="false" fo:line-height="0.564cm" fo:text-align="justify" style:justify-single-word="false" fo:text-indent="-0.813cm" style:auto-text-indent="false">
        <style:tab-stops/>
      </style:paragraph-properties>
      <style:text-properties style:font-name="標楷體" style:font-name-asian="標楷體"/>
    </style:style>
    <style:style style:name="P81" style:family="paragraph" style:parent-style-name="內文_20__28_Web_29_" style:list-style-name="L15">
      <style:paragraph-properties fo:margin-left="0.813cm" fo:margin-right="0cm" fo:margin-top="0cm" fo:margin-bottom="0cm" loext:contextual-spacing="false" fo:line-height="0.564cm" fo:text-align="justify" style:justify-single-word="false" fo:text-indent="-0.813cm" style:auto-text-indent="false">
        <style:tab-stops/>
      </style:paragraph-properties>
      <style:text-properties style:font-name="標楷體" style:font-name-asian="標楷體"/>
    </style:style>
    <style:style style:name="P82" style:family="paragraph" style:parent-style-name="內文_20__28_Web_29_" style:list-style-name="L4">
      <style:paragraph-properties fo:margin-left="0.788cm" fo:margin-right="0cm" fo:margin-top="0cm" fo:margin-bottom="0cm" loext:contextual-spacing="false" fo:line-height="0.564cm" fo:text-align="justify" style:justify-single-word="false" fo:text-indent="-0.788cm" style:auto-text-indent="false">
        <style:tab-stops/>
      </style:paragraph-properties>
      <style:text-properties style:font-name="標楷體" style:font-name-asian="標楷體"/>
    </style:style>
    <style:style style:name="P83" style:family="paragraph" style:parent-style-name="內文_20__28_Web_29_" style:list-style-name="L5">
      <style:paragraph-properties fo:margin-left="0.788cm" fo:margin-right="0cm" fo:margin-top="0cm" fo:margin-bottom="0cm" loext:contextual-spacing="false" fo:line-height="0.564cm" fo:text-align="justify" style:justify-single-word="false" fo:text-indent="-0.788cm" style:auto-text-indent="false">
        <style:tab-stops/>
      </style:paragraph-properties>
      <style:text-properties style:font-name="標楷體" style:font-name-asian="標楷體"/>
    </style:style>
    <style:style style:name="P84" style:family="paragraph" style:parent-style-name="內文_20__28_Web_29_" style:list-style-name="L8">
      <style:paragraph-properties fo:margin-left="0.788cm" fo:margin-right="0cm" fo:margin-top="0cm" fo:margin-bottom="0cm" loext:contextual-spacing="false" fo:line-height="0.564cm" fo:text-align="justify" style:justify-single-word="false" fo:text-indent="-0.788cm" style:auto-text-indent="false">
        <style:tab-stops/>
      </style:paragraph-properties>
      <style:text-properties style:font-name="標楷體" style:font-name-asian="標楷體"/>
    </style:style>
    <style:style style:name="P85" style:family="paragraph" style:parent-style-name="內文_20__28_Web_29_" style:list-style-name="L12">
      <style:paragraph-properties fo:margin-left="0.788cm" fo:margin-right="0cm" fo:margin-top="0cm" fo:margin-bottom="0cm" loext:contextual-spacing="false" fo:line-height="0.564cm" fo:text-align="justify" style:justify-single-word="false" fo:text-indent="-0.788cm" style:auto-text-indent="false">
        <style:tab-stops/>
      </style:paragraph-properties>
      <style:text-properties style:font-name="標楷體" style:font-name-asian="標楷體"/>
    </style:style>
    <style:style style:name="P86" style:family="paragraph" style:parent-style-name="內文_20__28_Web_29_" style:list-style-name="L13">
      <style:paragraph-properties fo:margin-left="0.788cm" fo:margin-right="0cm" fo:margin-top="0cm" fo:margin-bottom="0cm" loext:contextual-spacing="false" fo:line-height="0.564cm" fo:text-align="justify" style:justify-single-word="false" fo:text-indent="-0.788cm" style:auto-text-indent="false">
        <style:tab-stops/>
      </style:paragraph-properties>
      <style:text-properties style:font-name="標楷體" style:font-name-asian="標楷體"/>
    </style:style>
    <style:style style:name="P87" style:family="paragraph" style:parent-style-name="內文_20__28_Web_29_" style:list-style-name="L14">
      <style:paragraph-properties fo:margin-left="0.788cm" fo:margin-right="0cm" fo:margin-top="0cm" fo:margin-bottom="0cm" loext:contextual-spacing="false" fo:line-height="0.564cm" fo:text-align="justify" style:justify-single-word="false" fo:text-indent="-0.788cm" style:auto-text-indent="false">
        <style:tab-stops/>
      </style:paragraph-properties>
      <style:text-properties style:font-name="標楷體" style:font-name-asian="標楷體"/>
    </style:style>
    <style:style style:name="P88" style:family="paragraph" style:parent-style-name="內文_20__28_Web_29_" style:list-style-name="L6">
      <style:paragraph-properties fo:margin-left="0.69cm" fo:margin-right="0cm" fo:margin-top="0cm" fo:margin-bottom="0cm" loext:contextual-spacing="false" fo:line-height="0.564cm" fo:text-align="justify" style:justify-single-word="false" fo:text-indent="-0.69cm" style:auto-text-indent="false">
        <style:tab-stops/>
      </style:paragraph-properties>
      <style:text-properties style:font-name="標楷體" style:font-name-asian="標楷體"/>
    </style:style>
    <style:style style:name="P89" style:family="paragraph" style:parent-style-name="內文_20__28_Web_29_" style:list-style-name="L6">
      <style:paragraph-properties fo:margin-left="0.64cm" fo:margin-right="0cm" fo:margin-top="0cm" fo:margin-bottom="0cm" loext:contextual-spacing="false" fo:line-height="0.564cm" fo:text-align="justify" style:justify-single-word="false" fo:text-indent="-0.64cm" style:auto-text-indent="false">
        <style:tab-stops/>
      </style:paragraph-properties>
      <style:text-properties style:font-name="標楷體" style:font-name-asian="標楷體"/>
    </style:style>
    <style:style style:name="P90" style:family="paragraph" style:parent-style-name="內文_20__28_Web_29_" style:list-style-name="L10">
      <style:paragraph-properties fo:margin-left="0.863cm" fo:margin-right="0cm" fo:margin-top="0cm" fo:margin-bottom="0cm" loext:contextual-spacing="false" fo:line-height="0.564cm" fo:text-align="justify" style:justify-single-word="false" fo:text-indent="-0.863cm" style:auto-text-indent="false">
        <style:tab-stops/>
      </style:paragraph-properties>
      <style:text-properties style:font-name="標楷體" style:font-name-asian="標楷體"/>
    </style:style>
    <style:style style:name="P91" style:family="paragraph" style:parent-style-name="內文_20__28_Web_29_" style:list-style-name="L18">
      <style:paragraph-properties fo:margin-left="0.863cm" fo:margin-right="0cm" fo:margin-top="0cm" fo:margin-bottom="0cm" loext:contextual-spacing="false" fo:line-height="0.564cm" fo:text-align="justify" style:justify-single-word="false" fo:text-indent="-0.863cm" style:auto-text-indent="false">
        <style:tab-stops/>
      </style:paragraph-properties>
      <style:text-properties style:font-name="標楷體" style:font-name-asian="標楷體"/>
    </style:style>
    <style:style style:name="P92" style:family="paragraph" style:parent-style-name="內文_20__28_Web_29_" style:list-style-name="L16">
      <style:paragraph-properties fo:margin-left="0.838cm" fo:margin-right="0cm" fo:margin-top="0cm" fo:margin-bottom="0cm" loext:contextual-spacing="false" fo:line-height="0.564cm" fo:text-align="justify" style:justify-single-word="false" fo:text-indent="-0.838cm" style:auto-text-indent="false">
        <style:tab-stops/>
      </style:paragraph-properties>
      <style:text-properties style:font-name="標楷體" style:font-name-asian="標楷體"/>
    </style:style>
    <style:style style:name="P93" style:family="paragraph" style:parent-style-name="內文_20__28_Web_29_" style:list-style-name="L17">
      <style:paragraph-properties fo:margin-left="0.838cm" fo:margin-right="0cm" fo:margin-top="0cm" fo:margin-bottom="0cm" loext:contextual-spacing="false" fo:line-height="0.564cm" fo:text-align="justify" style:justify-single-word="false" fo:text-indent="-0.838cm" style:auto-text-indent="false">
        <style:tab-stops/>
      </style:paragraph-properties>
      <style:text-properties style:font-name="標楷體" style:font-name-asian="標楷體"/>
    </style:style>
    <style:style style:name="P94" style:family="paragraph" style:parent-style-name="內文_20__28_Web_29_" style:list-style-name="L19">
      <style:paragraph-properties fo:margin-left="0.838cm" fo:margin-right="0cm" fo:margin-top="0cm" fo:margin-bottom="0cm" loext:contextual-spacing="false" fo:line-height="0.564cm" fo:text-align="justify" style:justify-single-word="false" fo:text-indent="-0.838cm" style:auto-text-indent="false">
        <style:tab-stops/>
      </style:paragraph-properties>
      <style:text-properties style:font-name="標楷體" style:font-name-asian="標楷體"/>
    </style:style>
    <style:style style:name="P95" style:family="paragraph" style:parent-style-name="內文_20__28_Web_29_">
      <style:paragraph-properties fo:margin-top="0cm" fo:margin-bottom="0cm" loext:contextual-spacing="false" fo:line-height="0.564cm" fo:text-align="justify" style:justify-single-word="false"/>
      <style:text-properties style:font-name="標楷體" style:font-name-asian="標楷體"/>
    </style:style>
    <style:style style:name="P96" style:family="paragraph" style:parent-style-name="內文_20__28_Web_29_" style:list-style-name="L19">
      <style:paragraph-properties fo:margin-top="0cm" fo:margin-bottom="0cm" loext:contextual-spacing="false" fo:line-height="0.564cm" fo:text-align="justify" style:justify-single-word="false"/>
      <style:text-properties style:font-name="標楷體" style:font-name-asian="標楷體"/>
    </style:style>
    <style:style style:name="P97" style:family="paragraph" style:parent-style-name="內文_20__28_Web_29_">
      <style:paragraph-properties fo:margin-left="0.847cm" fo:margin-right="0cm" fo:margin-top="0cm" fo:margin-bottom="0cm" loext:contextual-spacing="false" fo:line-height="0.564cm" fo:text-align="justify" style:justify-single-word="false" fo:text-indent="-0.847cm" style:auto-text-indent="false">
        <style:tab-stops/>
      </style:paragraph-properties>
      <style:text-properties style:font-name="標楷體" style:font-name-asian="標楷體"/>
    </style:style>
    <style:style style:name="P98" style:family="paragraph">
      <loext:graphic-properties draw:fill="non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text-scale="95%"/>
    </style:style>
    <style:style style:name="T3" style:family="text">
      <style:text-properties style:font-name="標楷體" fo:font-size="14pt" style:letter-kerning="false" style:font-name-asian="標楷體" style:font-size-asian="14pt" style:font-name-complex="細明體" style:font-size-complex="14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letter-spacing="-0.014cm" style:letter-kerning="false" style:font-name-asian="標楷體" style:font-name-complex="細明體"/>
    </style:style>
    <style:style style:name="T6" style:family="text">
      <style:text-properties style:font-name="標楷體" style:letter-kerning="false" style:font-name-asian="標楷體" style:font-name-complex="細明體"/>
    </style:style>
    <style:style style:name="T7" style:family="text">
      <style:text-properties style:font-name="標楷體" style:letter-kerning="false" style:font-name-asian="標楷體" style:font-name-complex="新細明體" style:font-size-complex="12pt"/>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tb-rl"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5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2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4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5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4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4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預設段落字型"><text:span text:style-name="T1">一、現行法定職掌：</text:span></text:span><text:span text:style-name="預設段落字型"><text:span text:style-name="T2">勞動部依據中央行政機關組織基準法第三條第三款規定將勞動與職業安全衛生調查及研究之權限及職掌劃出並設立本所，</text:span></text:span><text:span text:style-name="預設段落字型"><text:span text:style-name="T1">本所組織法奉 <text:s/>總統103年1月29日華總一義字第10300010751號令公布，並於103年2月17日生效。</text:span></text:span></text:p>
      <text:p text:style-name="P26">（一）機關主要職掌：</text:p>
      <text:p text:style-name="P28">1.勞動市場、人力資源及就業安全之研究。</text:p>
      <text:p text:style-name="P28">2.勞動關係、勞動條件及勞動福祉之研究。</text:p>
      <text:p text:style-name="P28">3.職業安全衛生技術及管理之研究。</text:p>
      <text:p text:style-name="P28">4.職業傷病危害評估及管理之研究。</text:p>
      <text:p text:style-name="P28">5.研究企劃管理及成果推廣。</text:p>
      <text:p text:style-name="P28">6.其他有關勞動及職業安全衛生研究事項。</text:p>
      <text:p text:style-name="P26">（二）內部分層業務：</text:p>
      <text:p text:style-name="P29"><text:span text:style-name="預設段落字型"><text:span text:style-name="T1">1.</text:span></text:span><text:span text:style-name="預設段落字型"><text:span text:style-name="T3">勞動市場研究組職掌：</text:span></text:span></text:p>
      <text:p text:style-name="P30"><text:span text:style-name="預設段落字型"><text:span text:style-name="T3">辦理產業、產品市場、勞動經濟、就業安全及技術職能等研究事項。</text:span></text:span></text:p>
      <text:p text:style-name="P28">2.勞動關係研究組職掌：</text:p>
      <text:p text:style-name="P31">辦理僱傭關係、勞資關係、職場平權、勞動條件及基準、勞工保險制度、勞工退休制度、勞動教育及福利、職業災害保護及重建等研究事項。</text:p>
      <text:p text:style-name="P28">3.職業安全研究組職掌：</text:p>
      <text:p text:style-name="P31">辦理化學、機電、營造安全之研究；安全政策及相關法規、檢查技術及安全管理、安全防護器具、安全量測儀器、火災爆炸預防技術及防災系統等研究事項。</text:p>
      <text:p text:style-name="P28">4.職業衛生研究組職掌：</text:p>
      <text:p text:style-name="P31">辦理衛生檢查、物理性危害預防、通風設備工程控制、生物性危害預防、人因工程危害預防及現場改善等技術之研究；衛生政策及相關法規、危害調查及管理、衛生防護器具、衛生量測儀器等研究事項。</text:p>
      <text:p text:style-name="P28">5.職業危害評估研究組職掌：</text:p>
      <text:p text:style-name="P31">辦理有害物管理、採樣分析技術、暴露調查之研究；採樣設備性能、健康管理及評估、職業病及生物暴露指標、職業傷病監視系統及監視技術、職業流行病學之調查等研究事項。</text:p>
      <text:p text:style-name="P28">6.秘書室職掌：</text:p>
      <text:p text:style-name="P31">辦理印信之典守、文書檔案管理、出納、營繕、財產管理、物品採購、安全防護等事項。</text:p>
      <text:p text:style-name="P28">7.人事室職掌：辦理本所人事事項。</text:p>
      <text:p text:style-name="P28">8.主計室職掌：辦理本所歲計、會計及統計事項。</text:p>
      <text:p text:style-name="P28">9.政風室職掌：辦理本所政風事項。</text:p>
      <text:p text:style-name="P28"><text:soft-page-break/>10.勞工安全衛生展示館職掌：</text:p>
      <text:p text:style-name="P32">辦理研發成果之運用、技術移轉、展示、行銷傳播及維運；安全衛生產業輔導機制之推廣、出版品發行及管理、國內外研究機構之聯繫及技術交流等事項。</text:p>
      <text:p text:style-name="P27">（三）組織系統圖及預算員額說明表：</text:p>
      <text:p text:style-name="P33"><draw:frame draw:style-name="fr1" draw:name="Text Box 82" text:anchor-type="paragraph" svg:x="7.837cm" svg:y="0.624cm" svg:width="2.54cm" style:rel-width="scale" svg:height="0.953cm" style:rel-height="scale" draw:z-index="0"><draw:text-box><text:p text:style-name="P3">所長</text:p></draw:text-box></draw:frame><text:span text:style-name="預設段落字型"><text:span text:style-name="T1">1.組織系統圖 <text:s text:c="32"/></text:span></text:span></text:p>
      <text:p text:style-name="P15"><draw:connector text:anchor-type="paragraph" draw:z-index="3" draw:name="Line 85" draw:style-name="gr1" draw:text-style-name="P98" draw:type="line" svg:x1="9.052cm" svg:y1="0.766cm" svg:x2="9.063cm" svg:y2="1.699cm" svg:d="M9052 766l11 933" svg:viewBox="0 0 12 935"><text:p/></draw:connector><text:span text:style-name="預設段落字型"><text:span text:style-name="T4"/></text:span></text:p>
      <text:p text:style-name="P10"/>
      <text:p text:style-name="Text_20_body"><draw:frame draw:style-name="fr1" draw:name="Text Box 83" text:anchor-type="paragraph" svg:x="7.779cm" svg:y="0.252cm" svg:width="2.551cm" style:rel-width="scale" svg:height="0.796cm" style:rel-height="scale" draw:z-index="1"><draw:text-box><text:p text:style-name="P8">副所長</text:p></draw:text-box></draw:frame><text:span text:style-name="預設段落字型"><text:span text:style-name="T4"/></text:span></text:p>
      <text:p text:style-name="Text_20_body"><draw:connector text:anchor-type="paragraph" draw:z-index="4" draw:name="Line 86" draw:style-name="gr1" draw:text-style-name="P98" draw:type="line" svg:x1="9.07cm" svg:y1="0.413cm" svg:x2="9.063cm" svg:y2="1.501cm" svg:d="M9070 413l-7 1088" svg:viewBox="0 0 9 1090"><text:p/></draw:connector><text:span text:style-name="預設段落字型"><text:span text:style-name="T4"/></text:span></text:p>
      <text:p text:style-name="P10"/>
      <text:p text:style-name="Text_20_body"><draw:frame draw:style-name="fr1" draw:name="Text Box 84" text:anchor-type="paragraph" svg:x="7.837cm" svg:y="0.231cm" svg:width="2.54cm" style:rel-width="scale" svg:height="0.801cm" style:rel-height="scale" draw:z-index="2"><draw:text-box><text:p text:style-name="P8">主任秘書</text:p></draw:text-box></draw:frame><text:span text:style-name="預設段落字型"><text:span text:style-name="T4"/></text:span></text:p>
      <text:p text:style-name="Text_20_body"><draw:connector text:anchor-type="paragraph" draw:z-index="25" draw:name="Line 107" draw:style-name="gr1" draw:text-style-name="P98" draw:type="line" svg:x1="9.07cm" svg:y1="0.397cm" svg:x2="9.089cm" svg:y2="1.579cm" svg:d="M9070 397l19 1182" svg:viewBox="0 0 21 1184"><text:p/></draw:connector><text:span text:style-name="預設段落字型"><text:span text:style-name="T4"/></text:span></text:p>
      <text:p text:style-name="P10"/>
      <text:p text:style-name="Text_20_body"><draw:connector text:anchor-type="paragraph" draw:z-index="26" draw:name="Line 108" draw:style-name="gr1" draw:text-style-name="P98" draw:type="line" svg:x1="8.879cm" svg:y1="0.349cm" svg:x2="8.885cm" svg:y2="0.979cm" svg:d="M8879 349l6 630" svg:viewBox="0 0 7 631"><text:p/></draw:connector><draw:connector text:anchor-type="paragraph" draw:z-index="6" draw:name="Line 88" draw:style-name="gr1" draw:text-style-name="P98" draw:type="line" svg:x1="7.361cm" svg:y1="0.349cm" svg:x2="7.366cm" svg:y2="0.979cm" svg:d="M7361 349l5 630" svg:viewBox="0 0 7 631"><text:p/></draw:connector><draw:connector text:anchor-type="paragraph" draw:z-index="11" draw:name="Line 93" draw:style-name="gr1" draw:text-style-name="P98" draw:type="line" svg:x1="5.884cm" svg:y1="0.318cm" svg:x2="5.89cm" svg:y2="0.947cm" svg:d="M5884 318l6 629" svg:viewBox="0 0 7 631"><text:p/></draw:connector><draw:connector text:anchor-type="paragraph" draw:z-index="12" draw:name="Line 94" draw:style-name="gr1" draw:text-style-name="P98" draw:type="line" svg:x1="4.376cm" svg:y1="0.349cm" svg:x2="4.382cm" svg:y2="0.979cm" svg:d="M4376 349l6 630" svg:viewBox="0 0 7 631"><text:p/></draw:connector><draw:connector text:anchor-type="paragraph" draw:z-index="13" draw:name="Line 95" draw:style-name="gr1" draw:text-style-name="P98" draw:type="line" svg:x1="2.947cm" svg:y1="0.318cm" svg:x2="2.953cm" svg:y2="0.947cm" svg:d="M2947 318l6 629" svg:viewBox="0 0 7 631"><text:p/></draw:connector><draw:connector text:anchor-type="paragraph" draw:z-index="10" draw:name="Line 92" draw:style-name="gr1" draw:text-style-name="P98" draw:type="line" svg:x1="1.36cm" svg:y1="0.309cm" svg:x2="1.365cm" svg:y2="0.938cm" svg:d="M1360 309l5 629" svg:viewBox="0 0 7 631"><text:p/></draw:connector><draw:connector text:anchor-type="paragraph" draw:z-index="5" draw:name="Line 87" draw:style-name="gr1" draw:text-style-name="P98" draw:type="line" svg:x1="1.36cm" svg:y1="0.318cm" svg:x2="15.997cm" svg:y2="0.318cm" svg:d="M1360 318h14637" svg:viewBox="0 0 14639 2"><text:p/></draw:connector><draw:connector text:anchor-type="paragraph" draw:z-index="8" draw:name="Line 90" draw:style-name="gr1" draw:text-style-name="P98" draw:type="line" svg:x1="15.991cm" svg:y1="0.318cm" svg:x2="15.997cm" svg:y2="0.947cm" svg:d="M15991 318l6 629" svg:viewBox="0 0 7 631"><text:p/></draw:connector><draw:connector text:anchor-type="paragraph" draw:z-index="9" draw:name="Line 91" draw:style-name="gr1" draw:text-style-name="P98" draw:type="line" svg:x1="14.231cm" svg:y1="0.318cm" svg:x2="14.236cm" svg:y2="0.947cm" svg:d="M14231 318l5 629" svg:viewBox="0 0 7 631"><text:p/></draw:connector><draw:connector text:anchor-type="paragraph" draw:z-index="7" draw:name="Line 89" draw:style-name="gr1" draw:text-style-name="P98" draw:type="line" svg:x1="12.587cm" svg:y1="0.309cm" svg:x2="12.592cm" svg:y2="0.938cm" svg:d="M12587 309l5 629" svg:viewBox="0 0 7 631"><text:p/></draw:connector><draw:connector text:anchor-type="paragraph" draw:z-index="24" draw:name="Line 106" draw:style-name="gr1" draw:text-style-name="P98" draw:type="line" svg:x1="10.82cm" svg:y1="0.318cm" svg:x2="10.825cm" svg:y2="0.947cm" svg:d="M10820 318l5 629" svg:viewBox="0 0 7 631"><text:p/></draw:connector><text:span text:style-name="預設段落字型"><text:span text:style-name="T4"/></text:span></text:p>
      <text:p text:style-name="P16"><draw:frame draw:style-name="fr1" draw:name="Text Box 96" text:anchor-type="paragraph" svg:x="1.113cm" svg:y="0.344cm" svg:width="0.953cm" style:rel-width="scale" svg:height="4.75cm" style:rel-height="scale" draw:z-index="14"><draw:text-box><text:p text:style-name="P17"><text:span text:style-name="預設段落字型"><text:span text:style-name="T5">勞動市場研究</text:span></text:span><text:span text:style-name="預設段落字型"><text:span text:style-name="T6">組</text:span></text:span></text:p></draw:text-box></draw:frame><draw:frame draw:style-name="fr1" draw:name="Text Box 97" text:anchor-type="paragraph" svg:x="2.623cm" svg:y="0.344cm" svg:width="0.949cm" style:rel-width="scale" svg:height="4.75cm" style:rel-height="scale" draw:z-index="15"><draw:text-box><text:p text:style-name="Text_20_body"><text:span text:style-name="預設段落字型"><text:span text:style-name="T6">勞動關係研究組</text:span></text:span></text:p></draw:text-box></draw:frame><draw:frame draw:style-name="fr1" draw:name="Text Box 98" text:anchor-type="paragraph" svg:x="4.052cm" svg:y="0.344cm" svg:width="0.953cm" style:rel-width="scale" svg:height="4.75cm" style:rel-height="scale" draw:z-index="16"><draw:text-box><text:p text:style-name="Text_20_body"><text:span text:style-name="預設段落字型"><text:span text:style-name="T8">職業安全研究組</text:span></text:span></text:p></draw:text-box></draw:frame><draw:frame draw:style-name="fr1" draw:name="Text Box 99" text:anchor-type="paragraph" svg:x="5.461cm" svg:y="0.303cm" svg:width="0.953cm" style:rel-width="scale" svg:height="4.791cm" style:rel-height="scale" draw:z-index="17"><draw:text-box><text:p text:style-name="Text_20_body"><text:span text:style-name="預設段落字型"><text:span text:style-name="T6">職業衛生研究組</text:span></text:span></text:p></draw:text-box></draw:frame><draw:frame draw:style-name="fr2" draw:name="Text Box 100" text:anchor-type="paragraph" svg:x="6.957cm" svg:y="0.312cm" svg:width="1.042cm" style:rel-width="scale" svg:height="4.782cm" style:rel-height="scale" draw:z-index="18"><draw:text-box><text:p text:style-name="P17"><text:span text:style-name="預設段落字型"><text:span text:style-name="T6">職業危害評估研究組</text:span></text:span></text:p></draw:text-box></draw:frame><draw:frame draw:style-name="fr2" draw:name="Text Box 109" text:anchor-type="paragraph" svg:x="8.423cm" svg:y="0.344cm" svg:width="1.042cm" style:rel-width="scale" svg:height="4.75cm" style:rel-height="scale" draw:z-index="27"><draw:text-box><text:p text:style-name="P17"><text:span text:style-name="預設段落字型"><text:span text:style-name="T6">勞工安全衛生展示館</text:span></text:span></text:p></draw:text-box></draw:frame><draw:frame draw:style-name="fr1" draw:name="Text Box 104" text:anchor-type="paragraph" svg:x="15.508cm" svg:y="0.344cm" svg:width="0.956cm" style:rel-width="scale" svg:height="4.75cm" style:rel-height="scale" draw:z-index="22"><draw:text-box><text:p text:style-name="P2">政風室</text:p></draw:text-box></draw:frame><draw:frame draw:style-name="fr1" draw:name="Text Box 103" text:anchor-type="paragraph" svg:x="13.711cm" svg:y="0.344cm" svg:width="0.953cm" style:rel-width="scale" svg:height="4.75cm" style:rel-height="scale" draw:z-index="21"><draw:text-box><text:p text:style-name="P2">主計室</text:p></draw:text-box></draw:frame><draw:frame draw:style-name="fr1" draw:name="Text Box 101" text:anchor-type="paragraph" svg:x="10.372cm" svg:y="0.312cm" svg:width="0.953cm" style:rel-width="scale" svg:height="4.782cm" style:rel-height="scale" draw:z-index="19"><draw:text-box><text:p text:style-name="P2">秘書室</text:p></draw:text-box></draw:frame><draw:frame draw:style-name="fr1" draw:name="Text Box 102" text:anchor-type="paragraph" svg:x="12.065cm" svg:y="0.332cm" svg:width="0.953cm" style:rel-width="scale" svg:height="4.763cm" style:rel-height="scale" draw:z-index="20"><draw:text-box><text:p text:style-name="P9">人事室</text:p></draw:text-box></draw:frame><draw:connector text:anchor-type="paragraph" draw:z-index="23" draw:name="Line 105" draw:style-name="gr1" draw:text-style-name="P98" draw:type="line" svg:x1="-1.719cm" svg:y1="-16.714cm" svg:x2="-1.714cm" svg:y2="-16.084cm" svg:d="M-1720-16715l5 630" svg:viewBox="0 0 7 631"><text:p/></draw:connector><text:span text:style-name="預設段落字型"><text:span text:style-name="T4"><text:tab/></text:span></text:span></text:p>
      <text:p text:style-name="P11"><text:s text:c="34"/></text:p>
      <text:p text:style-name="P12"><text:tab/><text:tab/></text:p>
      <text:p text:style-name="P10"/>
      <text:p text:style-name="P10"/>
      <text:p text:style-name="P10"/>
      <text:p text:style-name="P10"/>
      <text:p text:style-name="P10"/>
      <text:p text:style-name="P34"/>
      <text:p text:style-name="P35"/>
      <text:p text:style-name="P35">2.預算員額表<text:tab/></text:p>
      <text:p text:style-name="P36"/>
      <table:table table:name="表格1" table:style-name="表格1">
        <table:table-column table:style-name="表格1.A"/>
        <table:table-column table:style-name="表格1.B"/>
        <table:table-column table:style-name="表格1.C"/>
        <table:table-column table:style-name="表格1.B" table:number-columns-repeated="3"/>
        <table:table-column table:style-name="表格1.G"/>
        <table:table-row table:style-name="表格1.1">
          <table:table-cell table:style-name="表格1.A1" table:number-rows-spanned="2" office:value-type="string">
            <text:p text:style-name="P13">法 <text:s text:c="2"/>定</text:p>
            <text:p text:style-name="P13">編制員額</text:p>
          </table:table-cell>
          <table:table-cell table:style-name="表格1.A1" table:number-columns-spanned="6" office:value-type="string">
            <text:p text:style-name="P13">預 <text:s text:c="9"/>算 <text:s text:c="7"/>員 <text:s text:c="6"/>額</text:p>
          </table:table-cell>
          <table:covered-table-cell/>
          <table:covered-table-cell/>
          <table:covered-table-cell/>
          <table:covered-table-cell/>
          <table:covered-table-cell/>
        </table:table-row>
        <table:table-row>
          <table:covered-table-cell/>
          <table:table-cell table:style-name="表格1.A1" office:value-type="string">
            <text:p text:style-name="P13">職員</text:p>
          </table:table-cell>
          <table:table-cell table:style-name="表格1.A1" office:value-type="string">
            <text:p text:style-name="P13">技工</text:p>
          </table:table-cell>
          <table:table-cell table:style-name="表格1.A1" office:value-type="string">
            <text:p text:style-name="P13">駕駛</text:p>
          </table:table-cell>
          <table:table-cell table:style-name="表格1.A1" office:value-type="string">
            <text:p text:style-name="P13">工友</text:p>
          </table:table-cell>
          <table:table-cell table:style-name="表格1.A1" office:value-type="string">
            <text:p text:style-name="P13">聘用</text:p>
          </table:table-cell>
          <table:table-cell table:style-name="表格1.G2" office:value-type="string">
            <text:p text:style-name="P13">合計</text:p>
          </table:table-cell>
        </table:table-row>
        <table:table-row table:style-name="表格1.3">
          <table:table-cell table:style-name="表格1.A1" office:value-type="string">
            <text:p text:style-name="P18"><text:span text:style-name="預設段落字型"><text:span text:style-name="T4">70</text:span></text:span></text:p>
          </table:table-cell>
          <table:table-cell table:style-name="表格1.A1" office:value-type="string">
            <text:p text:style-name="P13">61</text:p>
          </table:table-cell>
          <table:table-cell table:style-name="表格1.A1" office:value-type="string">
            <text:p text:style-name="P13">1</text:p>
          </table:table-cell>
          <table:table-cell table:style-name="表格1.A1" office:value-type="string">
            <text:p text:style-name="P13">2</text:p>
          </table:table-cell>
          <table:table-cell table:style-name="表格1.A1" office:value-type="string">
            <text:p text:style-name="P13">1</text:p>
          </table:table-cell>
          <table:table-cell table:style-name="表格1.A1" office:value-type="string">
            <text:p text:style-name="P13">2</text:p>
          </table:table-cell>
          <table:table-cell table:style-name="表格1.A1" office:value-type="string">
            <text:p text:style-name="P13">67</text:p>
          </table:table-cell>
        </table:table-row>
      </table:table>
      <text:p text:style-name="P19"/>
      <text:p text:style-name="P20"/>
      <text:p text:style-name="P20"/>
      <text:p text:style-name="P20"/>
      <text:p text:style-name="P20"/>
      <text:p text:style-name="P20"/>
      <text:p text:style-name="P20"/>
      <text:p text:style-name="P14"><text:soft-page-break/>二、施政目標與重點</text:p>
      <text:p text:style-name="P37">勞工朋友是經濟發展的重要推手，卻往往是相對弱勢的一群，為所有勞工朋友謀取最大福利、創造更好的勞動環境，是本部責無旁貸的任務。本部以「更好的勞動力、更佳的勞動生活」作為施政願景，並以「安全的職場環境」、「積極的工作保障」、「提升的勞動條件」及「進步的勞資關係」等四大目標，呼應總統勞動政策主張及行政院創新、就業與分配之施政理念，持續規劃各項促進就業及提升勞工福祉的政策。</text:p>
      <text:p text:style-name="P38">本所依據行政院108年度施政方針，配合中程施政計畫及核定預算額度，並針對當前社經情勢變化及本所未來發展需要，編定108年度施政計畫，其目標與重點如次：</text:p>
      <text:p text:style-name="P39">（一）年度施政目標</text:p>
      <text:p text:style-name="P43">1.強化勞動市場觀測及就業促進研究，提供優化職場的勞動政策決策或擬定之建議。</text:p>
      <text:p text:style-name="P44">2.掌握勞動條件與環境發展趨勢，提出保障勞資雙方相關權益之法規建議，研析我國勞動關係重要影響因素，拓展完善與均衡的勞工保護方案。</text:p>
      <text:p text:style-name="P43">3.調查評估職場危害現況，開發災害預防及管理技術，研擬安全改善對策。</text:p>
      <text:p text:style-name="P43">4.收集重要職業衛生問題危害因子，建置職業衛生管理基礎資料，發展危害控制與改善應用技術。</text:p>
      <text:p text:style-name="P43">5.強化職場化學性暴露危害和健康促進之研究，推動物聯網技術與職業安全衛生跨域結合，發展職場安全衛生物聯網監測技術與健康照護服務技術，提供勞工與事業單位即時職場危害資訊，預防職業傷病發生。</text:p>
      <text:p text:style-name="P43">6.推動勞動及職業安全衛生研發成果展示及應用，辦理國際交流業務，加強宣導職業安全衛生觀念。</text:p>
      <text:p text:style-name="P45"/>
      <text:p text:style-name="P40">（二）年度重要施政計畫</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工作計畫名稱</text:p>
            </table:table-cell>
            <table:table-cell table:style-name="表格2.A1" table:number-columns-spanned="2" office:value-type="string">
              <text:p text:style-name="P4">重要計畫項目</text:p>
            </table:table-cell>
            <table:covered-table-cell/>
            <table:table-cell table:style-name="表格2.A1" office:value-type="string">
              <text:p text:style-name="P4">實施內容</text:p>
            </table:table-cell>
          </table:table-row>
          <table:table-row table:style-name="表格2.1">
            <table:table-cell table:style-name="表格2.A4" table:number-rows-spanned="3" office:value-type="string">
              <text:p text:style-name="P6">勞動及職業安全衛生研究業務</text:p>
            </table:table-cell>
            <table:table-cell table:style-name="表格2.B2" office:value-type="string">
              <text:p text:style-name="P4">一</text:p>
            </table:table-cell>
            <table:table-cell table:style-name="表格2.C2" office:value-type="string">
              <text:p text:style-name="P6">強化勞動市場研究，提供優化職場的勞動政策建議，持續強化勞動關係研究，建立優質勞動環境，提升勞動條件及基準</text:p>
            </table:table-cell>
            <table:table-cell table:style-name="表格2.D2" office:value-type="string">
              <text:p text:style-name="P46">一、辦理勞動市場觀測等研究，掌握勞動力流動資訊，提供勞動政策決策的參考。</text:p>
              <text:p text:style-name="P46">二、持續辦理中高齡或婦女等對象之促進就業或勞動升級相關研究，提供勞動政策擬定的參考。</text:p>
              <text:p text:style-name="P46">三、掌握國內、外勞動關係與勞動條件發展趨勢，健全勞動環境評估指標，促進職場平權與生活福祉。</text:p>
              <text:p text:style-name="P46">四、拓展勞工保護方案，強化勞資合作與勞資關係和諧，研析我國勞動關係重要影響因素。</text:p>
            </table:table-cell>
          </table:table-row>
          <table:table-row table:style-name="表格2.1">
            <table:covered-table-cell/>
            <table:table-cell table:style-name="表格2.B3" office:value-type="string">
              <text:p text:style-name="P4">二</text:p>
            </table:table-cell>
            <table:table-cell table:style-name="表格2.C3" office:value-type="string">
              <text:p text:style-name="P6">開發職場安全工程改善及管理技術，掌握職業衛生問題與開發控制技術，有害物風險評估與職場勞工健康管理，研發成果推廣與展示</text:p>
            </table:table-cell>
            <table:table-cell table:style-name="表格2.D3" office:value-type="string">
              <text:p text:style-name="P46">一、調查評估職場危害現況，開發災害預防及管理技術，研擬安全改善對策。</text:p>
              <text:p text:style-name="P46">二、結合科技掌握職業衛生危害，開發控制技術降低暴露風險。</text:p>
              <text:p text:style-name="P46">三、辦理有害物暴露評估及職場勞工健康管理研究，促進勞工身心健康。</text:p>
              <text:p text:style-name="P46">四、推動勞動及職業安全衛生發展成果展示及應用，透過體驗與互動展示，加強宣導職業安全衛生觀念。</text:p>
            </table:table-cell>
          </table:table-row>
          <table:table-row table:style-name="表格2.4">
            <table:covered-table-cell/>
            <table:table-cell table:style-name="表格2.B4" office:value-type="string">
              <text:p text:style-name="P4">三</text:p>
            </table:table-cell>
            <table:table-cell table:style-name="表格2.C4" office:value-type="string">
              <text:p text:style-name="P6">物聯網技術應用於職業安全衛生之創新研究</text:p>
            </table:table-cell>
            <table:table-cell table:style-name="表格2.D4" office:value-type="string">
              <text:p text:style-name="P6">辦理優質物聯網人才培育和新創職場安全健康服務產業推廣，強化職場安全衛生。</text:p>
            </table:table-cell>
          </table:table-row>
        </table:table-header-rows>
      </table:table>
      <text:p text:style-name="P42"/>
      <text:p text:style-name="P52">三、以前年度計畫實施成果概述</text:p>
      <text:p text:style-name="P41">（一）前(106)年度計畫實施成果概述</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工作計畫</text:p>
            </table:table-cell>
            <table:table-cell table:style-name="表格3.A1" office:value-type="string">
              <text:p text:style-name="P4">實施概況</text:p>
            </table:table-cell>
            <table:table-cell table:style-name="表格3.A1" office:value-type="string">
              <text:p text:style-name="P4">實施成果</text:p>
            </table:table-cell>
          </table:table-row>
        </table:table-header-rows>
        <table:table-row table:style-name="表格3.2">
          <table:table-cell table:style-name="表格3.A3" table:number-rows-spanned="2" office:value-type="string">
            <text:p text:style-name="P21"><text:span text:style-name="預設段落字型"><text:span text:style-name="T9">勞動及職業安全衛生研究業務</text:span></text:span></text:p>
          </table:table-cell>
          <table:table-cell table:style-name="表格3.B2" office:value-type="string">
            <text:p text:style-name="P50">一、掌握國際與國內勞動市場、勞動關係研究，促進優質工作環境</text:p>
            <text:p text:style-name="P50">(一)以大數據分析掌握國內外勞動市場趨勢，強化促進優質就業及產業經濟之研究。</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3">(二)開發物聯網與ICT技術工具，強化青年、中高齡、身心障礙者之就業促進研究。</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5"/>
            <text:p text:style-name="P50"/>
            <text:p text:style-name="P50"/>
            <text:p text:style-name="P50"/>
            <text:p text:style-name="P50"/>
            <text:p text:style-name="P50"/>
            <text:p text:style-name="P50"/>
            <text:p text:style-name="P50"/>
            <text:p text:style-name="P50"/>
            <text:p text:style-name="P50"/>
            <text:p text:style-name="P50"/>
            <text:p text:style-name="P50">(三)掌握國際勞動政策發展趨勢與我國勞動關係重要議題，強化我國勞動關係研究量能。</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5"/>
            <text:p text:style-name="P56">(四)深入瞭解我國勞動關係實況，緊扣新興勞動型態發展及其因應。</text:p>
          </table:table-cell>
          <table:table-cell table:style-name="表格3.C2" office:value-type="string">
            <text:p text:style-name="P58">一、掌握國際與國內勞動市場、勞動關係研究，促進優質工作環境</text:p>
            <text:p text:style-name="P50">(一)以大數據分析掌握國內外勞動市場趨勢，強化促進優質就業及產業經濟之研究：</text:p>
            <text:list xml:id="list5503785532250429398" text:style-name="L1">
              <text:list-item>
                <text:p text:style-name="P74">完成請領就業保險給付勞工之就業追蹤分析，針對失業給付勞工，分析重返職場時間、就業率、轉換工作次數、投保薪資成長，比較失業者接受職業訓練的效果。</text:p>
              </text:list-item>
              <text:list-item>
                <text:p text:style-name="P74">完成生活健康產業分析與發展評估研究，掌握產業的趨勢，並建議運用中高齡及平臺經濟概念增加產業勞動力之做法。</text:p>
              </text:list-item>
              <text:list-item>
                <text:p text:style-name="P74">特定產業就業模式與工作場域創新典範推廣應用之研究，106年完成國內3K產業、照顧服務產業、家事服務業投入意願低落之因素分析，彙整國內外新型態創新模式發展概況與就業影響，進而掌握產業亟待改善之缺工問題與範疇。</text:p>
              </text:list-item>
            </text:list>
            <text:p text:style-name="P59"/>
            <text:p text:style-name="P50">(二)開發物聯網與ICT技術工具，強化青年、中高齡、身心障礙者之就業促進研究：</text:p>
            <text:list xml:id="list2049906338843459781" text:style-name="L2">
              <text:list-item>
                <text:p text:style-name="P75">完成智慧聯網生產型態勞動力變動與職能探討促進產業提升研究，剖析智慧聯網生產現況，評估與驗證未來新興的職種職能；針對我國已推動智慧聯網生產產業進行個案訪視，掌握智慧聯網設備流程改善與所需勞動力需求。</text:p>
              </text:list-item>
              <text:list-item>
                <text:p text:style-name="P76">衛生福利巨量資料勞動力加值研究–特定勞動族群之健康福祉與重返職場就業促進為例研究案，106年已完成勞保資料之初步分析及健保資料的申請作業。</text:p>
              </text:list-item>
              <text:list-item>
                <text:p text:style-name="P75">我國接受外籍看護人力對健康照護<text:soft-page-break/>影響與職能提昇研究，106年完成外籍勞工申審系統與勞保資料庫串接，外籍看護工與使用者家庭巨量資料分析，發展外籍看護工繼續教育課程模組及進行30人次外籍看護工被照護者社區居老服務。</text:p>
              </text:list-item>
              <text:list-item>
                <text:p text:style-name="P75">促進社會弱勢者就業，協助經濟自立之研究-以家庭暴力受害婦女為例研究案，106年完成國內外有關家庭暴力、單親、女性就業等相關議題之文獻探討，統整歸納分析家庭暴力的特性、受暴婦女的困境及勞動處境。</text:p>
              </text:list-item>
              <text:list-item>
                <text:p text:style-name="P75">運用返鄉外籍看護工開發台商新南向人力資源之研究案，106年完成國內外文獻之蒐集，統整歸納分析我國與印尼的經貿互動關係、現於印尼投資的情況、困境及運用當地人力情況等。</text:p>
              </text:list-item>
            </text:list>
            <text:p text:style-name="P55"/>
            <text:p text:style-name="P50">(三)掌握國際勞動政策發展趨勢與我國勞動關係重要議題，強化我國勞動關係研究量能：</text:p>
            <text:list xml:id="list4452100161064861191" text:style-name="L3">
              <text:list-item>
                <text:p text:style-name="P77">完成「電傳勞動者勞動契約實證研究計畫」，蒐集國際勞工組織、歐盟、美國、日本等國電傳勞動實況與法規，提出電傳勞動者勞動權益保護之建議方案。</text:p>
              </text:list-item>
              <text:list-item>
                <text:p text:style-name="P77">蒐集歐盟、荷蘭、波蘭、法國、日本、新加坡社會對話運作模式部分相關資料。</text:p>
              </text:list-item>
              <text:list-item>
                <text:p text:style-name="P77">蒐集與比較我國與美國、日本、德國、奧地利、英國等國長途客運駕駛工作時間法制管理相關規定。</text:p>
              </text:list-item>
              <text:list-item>
                <text:p text:style-name="P77">完成國際、美、日、韓、德與我國變形工時制度規範、工時制度演進等資料蒐集。</text:p>
              </text:list-item>
              <text:list-item>
                <text:p text:style-name="P77">完成德、英、日、韓與我國勞資爭議調解制度規範、實施經驗等資料</text:p>
              </text:list-item>
            </text:list>
            <text:p text:style-name="P60">蒐集。</text:p>
            <text:list xml:id="list155055189441774" text:continue-numbering="true" text:style-name="L3">
              <text:list-item>
                <text:p text:style-name="P77"><text:soft-page-break/>辦理「東南亞勞動關係國際研討會」，有近百位人員與會。</text:p>
              </text:list-item>
              <text:list-item>
                <text:p text:style-name="P77">辦理「科技發展與勞動法學術研討會」，有近二百位人員與會。</text:p>
              </text:list-item>
            </text:list>
            <text:p text:style-name="P61"/>
            <text:p text:style-name="P50">(四)深入瞭解我國勞動關係實況，緊扣新興勞動型態發展及其因應：</text:p>
            <text:list xml:id="list1841598167939144603" text:style-name="L4">
              <text:list-item>
                <text:p text:style-name="P82">完成「我國企業員工協助方案實施現況及改善策略之研究」，完成編制指導手冊1本及7場成果宣傳。</text:p>
              </text:list-item>
              <text:list-item>
                <text:p text:style-name="P82">完成國際勞工組織、美、日、韓、英、德相關禁止就業歧視法制及指導原則蒐集。</text:p>
              </text:list-item>
              <text:list-item>
                <text:p text:style-name="P82">完成韓、日、德、瑞典、澳、OECD等主要國家對於保障老年經濟安全的策略及作法蒐集。</text:p>
              </text:list-item>
            </text:list>
            <text:p text:style-name="P55"/>
          </table:table-cell>
        </table:table-row>
        <table:table-row table:style-name="表格3.3">
          <table:covered-table-cell/>
          <table:table-cell table:style-name="表格3.B3" office:value-type="string">
            <text:p text:style-name="P50">二、強化研發成果推廣，精進職業安全衛生研究</text:p>
            <text:p text:style-name="P72">(一)強化職業安全改善技術研究及職場智慧監控研究，提升職場安全管理及監控效能。</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7">(二)運用科技掌握職業衛生危害，開發控制技術以降低暴露風險。</text:p>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67"/>
            <text:p text:style-name="P50"/>
            <text:p text:style-name="P50"/>
            <text:p text:style-name="P50"/>
            <text:p text:style-name="P50"/>
            <text:p text:style-name="P50"/>
            <text:p text:style-name="P50"/>
            <text:p text:style-name="P50"/>
            <text:p text:style-name="P51">(三)辦理職場危害因子智慧型暴露評估與健康監測之管理模式，提供行政及企業參考。</text:p>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0">(四)加強勞動及職業安全衛生國際交流，推動並宣導安全衛生各類知能，促進勞安知識傳播。</text:p>
          </table:table-cell>
          <table:table-cell table:style-name="表格3.C3" office:value-type="string">
            <text:p text:style-name="P50">二、強化研發成果推廣，精進職業安全衛生研究</text:p>
            <text:p text:style-name="P50">(一)強化職業安全改善技術研究及職場智慧監控研究，提升職場安全管理及監控效能：</text:p>
            <text:list xml:id="list4220100451007665647" text:style-name="L5">
              <text:list-item>
                <text:p text:style-name="P83">完成國內移動式起重機旋轉盤檢查及保養管理之技術，提供職安署作為關鍵組件管理之法規訂定參考，檢查技術供業界參採。</text:p>
              </text:list-item>
              <text:list-item>
                <text:p text:style-name="P83">完成新竹工業區惠豐化工廠鍋爐爆裂事故」職災事故原因分析，本案相關材料強度檢測及分析結果已轉知職安署及新竹地方法院檢察署參採。</text:p>
              </text:list-item>
              <text:list-item>
                <text:p text:style-name="P83">完成「ASME SECTION I與國內陸用鋼製鍋爐CNS 2139 B1023之比較及妥適性分析」報告，提供本部公告指定危險性設備檢查標準之參採依據。</text:p>
              </text:list-item>
              <text:list-item>
                <text:p text:style-name="P83">建立高風險產業之機械設備之安全<text:soft-page-break/>設計建議，並輔導2家機械設備製造商導入風險管理技術，建立機械設備風險評估技術手冊。</text:p>
              </text:list-item>
              <text:list-item>
                <text:p text:style-name="P83">完成砂輪機振動實驗量測，及編撰一般動力機械振動診斷預知保養資料。</text:p>
              </text:list-item>
              <text:list-item>
                <text:p text:style-name="P83">完成「營造業虛擬實境教育訓練工具」，並辦理教育宣導1場次以推廣研究成果。</text:p>
              </text:list-item>
              <text:list-item>
                <text:p text:style-name="P83">完成「虛擬實境技術於石化業火災爆炸之工具開發」兩種體感片場 (未正確維修保養及操作不當)，並辦理1場次推廣試用說明會。</text:p>
              </text:list-item>
              <text:list-item>
                <text:p text:style-name="P83">彙整分析國內近十年電氣技術人員感電重大職災主因與情境，編製電氣技術人員感電原因與預防手冊及宣導摺頁，並辦理相關專家學者座談會1場次。</text:p>
              </text:list-item>
              <text:list-item>
                <text:p text:style-name="P83">彙整分析國內近十年營造業職場感電重大職災主因與情境，編製營造業職場之感電原因與預防手冊及預防營造業感電職災宣導摺頁10式，並辦理相關專家學者座談會1場次。</text:p>
              </text:list-item>
              <text:list-item>
                <text:p text:style-name="P83">彙整探討國際電工委員會、歐盟、美國及日本之電氣絕緣毯、絕緣管或絕緣罩及絕緣墊相關標準之規格與檢驗方法，並舉行相關專家學者座談會及研議國內可採用之電氣絕緣用防護裝備相關標準。</text:p>
              </text:list-item>
              <text:list-item>
                <text:p text:style-name="P83">彙整探討國內外防止低壓感電之安全設施相關法規規定，並透過統計分析，了解近十(96~105年)年國內低壓電氣設施未依安全規定安裝，造成感電重大職災案例，分析釐清其原因與問題，並蒐集彙整電氣設施安裝人員可能之相關責任及法院判例。</text:p>
              </text:list-item>
              <text:list-item>
                <text:p text:style-name="P83">完成我國工程設計階段考量勞工安全之可行性研究，辦理2場次工程<text:soft-page-break/>設計納入工安考量實務專家座談會，提出設計者施工安全責任之研究及法規建議。</text:p>
              </text:list-item>
              <text:list-item>
                <text:p text:style-name="P83">完成我國系統施工架使用現況及元件力學行為研究，辦理系統施工架安全設計及施工實務專家座談1場次，研提系統施工架安全改善對策，及編撰盤扣式系統施工架作業安全須知。</text:p>
              </text:list-item>
              <text:list-item>
                <text:p text:style-name="P83">辦理營造業高處作業勞工主要不安全行為樣態及認知調查研究，召開安全認知調查專家座談會1場次，辦理1場次營造業高處作業勞工安全認知改善實務分享會。</text:p>
              </text:list-item>
              <text:list-item>
                <text:p text:style-name="P83">編撰營造業高處作業勞工安全認知改善實務手冊，研提高處作業勞工防墜安全認知教育訓練重點及教育訓練規則法規修正建議。</text:p>
              </text:list-item>
              <text:list-item>
                <text:p text:style-name="P83">辦理職場安全智慧防護技術研究，完成2場次國內作業安全監控資通訊技術人才培育訓練及辦理小型技術推廣說明會2場次。</text:p>
              </text:list-item>
              <text:list-item>
                <text:p text:style-name="P83">開發智慧無線危害氣體感測模組，具備即時偵測、警報及資訊無線傳出等功能，促進局限空間作業安全性。</text:p>
              </text:list-item>
              <text:list-item>
                <text:p text:style-name="P83">針對需實施定期製程安全評估之高風險事業單位，製作製程安全管理實施指引，本年度完成7份管理項目的實施指引。</text:p>
              </text:list-item>
              <text:list-item>
                <text:p text:style-name="P83">完成塔底油及異癸醇滲入保溫材中發生自然起火的實驗，提出油品滲入保溫材內自然起火之火災預防對策供業界參考。</text:p>
              </text:list-item>
              <text:list-item>
                <text:p text:style-name="P83">完成臺灣地區外籍勞工職災統計分析報告供本部職安署施政參考。</text:p>
              </text:list-item>
            </text:list>
            <text:p text:style-name="P50"/>
            <text:p text:style-name="P54">(二)運用科技掌握職業衛生危害，開發控制技術以降低暴露風險：</text:p>
            <text:list xml:id="list1204731620037331039" text:style-name="L6">
              <text:list-item>
                <text:p text:style-name="P88">完成15組金屬製造業通風設施評估<text:soft-page-break/>作業，分析危害成因提出改善建議，並建立金屬製造業通風設施設置、改善、檢測、管理等多用途指引文件。</text:p>
              </text:list-item>
              <text:list-item>
                <text:p text:style-name="P88">收集揹工作業文獻、國內高山地區揹工作業環境現況調查、持續進行揹負作業生物力學實驗、召開2場專家會議，將透過專家座談研擬適當揹負作業方式。</text:p>
              </text:list-item>
              <text:list-item>
                <text:p text:style-name="P88">完成本所人體計測應用資料庫公開資料查詢系統，搭配人體計測資料及應用例解說，可供勞工或事業單位工作場所設計及作業方法規劃應用。</text:p>
              </text:list-item>
              <text:list-item>
                <text:p text:style-name="P88">與3個科學工業園區管理局合作，建立危害性化學品自主申報平臺，納入490家廠商現行使用化學品清單資料，進一步探討高危害化學品使用現況及SDS的置備現況，提供給相關單位作為危害預防規劃參考。</text:p>
              </text:list-item>
              <text:list-item>
                <text:p text:style-name="P88">建立排油煙機效能評估方法，持續評估可行性、協助餐飲業者抽油煙機通風改善，建立示範企業，將緊密與工會合作推廣廚房油煙安全衛生教育訓練。</text:p>
              </text:list-item>
              <text:list-item>
                <text:p text:style-name="P88">完成金屬製造業工作現場人因性危害訪視，測量人因工程條件，分析工作場所造成肌肉骨骼傷病的危害因子並提出設施改善建議方案，編寫肌肉骨骼傷病預防指引，提供事業單位與勞工使用。</text:p>
              </text:list-item>
              <text:list-item>
                <text:p text:style-name="P88">完成20個中高齡勞工就業場所人因性危害情況與職務環境調查及評估，分析危害成因與改善策略，透過職務再設計及工作流程的改造，提出中高齡友善的工作環境的改善建議。</text:p>
              </text:list-item>
              <text:list-item>
                <text:p text:style-name="P88">完成12家金屬模具製造業、其他金屬加工處理業、金屬手工具製造業、以及螺絲、螺帽及鉚釘製造業<text:soft-page-break/>等行業粉塵及重金屬現場環境調查，分析可能危害成因與改善策略，擴充本所技術資源。</text:p>
              </text:list-item>
              <text:list-item>
                <text:p text:style-name="P88">完成實際案例分析探討，運用暴露評估模式以及過去/相似情境之監測濃度資料於風險評估流程之中，並與實際監測濃度比較模式之推估，此流程可作為設計決策的參考。</text:p>
              </text:list-item>
              <text:list-item>
                <text:p text:style-name="P89">蒐集各國最新戶外高氣溫環境管理原則、熱危害分級依據、大氣環境WBGT回歸模式建立、穿戴式裝置應用於工作場所相關文獻期刊研究資料。</text:p>
              </text:list-item>
              <text:list-item>
                <text:p text:style-name="P89">收集裝潢拆除作業危害文獻探討，瞭解國內外裝潢拆除工相關工種之作業樣態，有害因子暴露狀況及健康危害實況，作為後續研究預防措施參考。</text:p>
              </text:list-item>
              <text:list-item>
                <text:p text:style-name="P89">完成建置金屬製造業現場噪音量測評估模式。進行6場高噪音作業環境之臨廠訪視，並針對兩種特定型態之金屬製造業噪音完成3種工程改善方案之成效評估，可以提供事業單位評估參考。</text:p>
              </text:list-item>
              <text:list-item>
                <text:p text:style-name="P89">完成個人非接觸式主動式噪音控制裝置雛型，並進行實驗室測試與降噪效能評估。編撰研究成果之宣導摺頁。</text:p>
              </text:list-item>
              <text:list-item>
                <text:p text:style-name="P89">完成分析6個已發展之半定量風險管理工具，進行作業場所評估，並編撰化學物質經皮膚暴露評估管理模式執行指引，製作5個作業場所運用範例供事業單位參考。</text:p>
              </text:list-item>
              <text:list-item>
                <text:p text:style-name="P89">完成測試不同種濾毒罐過濾混合污染物及單一污染物之效能特性差異。並持續探討濾毒罐吸附污染物後在不同溫濕度和不同吸附時間其再釋出情形，提供防護具選用參考應用。</text:p>
              </text:list-item>
            </text:list>
            <text:p text:style-name="P66"/>
            <text:p text:style-name="P50">(三)辦理職場危害因子智慧型暴露評估與健康監測之管理模式，提供行政及企業參考：</text:p>
            <text:list xml:id="list7180146528874252478" text:style-name="L7">
              <text:list-item>
                <text:p text:style-name="P78"><text:soft-page-break/>完成精密機械製造業有機化合物暴露作業現場調查、暴露作業場所作業環境監測、暴露危害改善評估與建議，共完成7廠次作業環境監測採樣。</text:p>
              </text:list-item>
              <text:list-item>
                <text:p text:style-name="P78">完成精密機械製造業作業勞工有機化合物體內暴露劑量調查研究，針對作業現場有機化合物種類調查、作業勞工有機化合物體內暴露劑量生物檢體採樣量測、有機化合物暴露勞工健康危害評估。</text:p>
              </text:list-item>
              <text:list-item>
                <text:p text:style-name="P78">完成精密機械製造業切削作業現場調查、切削作業油霧滴採樣分析技術開發測試、切削作業油霧滴暴露作業場所作業環境監測。</text:p>
              </text:list-item>
              <text:list-item>
                <text:p text:style-name="P78">完成國內精密機械製造業事業單位作業環境監測採樣（空氣中礦物性可呼性粉塵採樣）及作業環境中礦物性可呼性粉塵成份X光繞射分析儀分析。</text:p>
              </text:list-item>
              <text:list-item>
                <text:p text:style-name="P78">完成原住民族國內從事編織業立案組織或工作坊等廠家及就業人口等現況調查，並進行3場次廠家負責人座談會及300多份工作環境與健康危害評估問卷調查與統計分析。</text:p>
              </text:list-item>
              <text:list-item>
                <text:p text:style-name="P78">完成原住民族營造業勞工健康體適能與工作能力相關性研究，辦理北、中、南、東區11場次200多人職災預防及健康體能促進教育訓練，進行統計分析並探討健康體適能與工作能力相關性與影響因子。</text:p>
              </text:list-item>
              <text:list-item>
                <text:p text:style-name="P78">完成勞動環境安全衛生認知調查資料整理、檢誤、與主計總處串檔進行推估及統計分析，進行全體勞工及青少年勞工之受僱者勞動環境安全衛生認知差異統計分析。</text:p>
              </text:list-item>
              <text:list-item>
                <text:p text:style-name="P78">發展篩檢手臂肩頸部肌肉骨骼痠痛高危險群之評估工具，以動作控制能力為基礎之訓練工具，並建立分級健康管理架構及專家會議。並完<text:soft-page-break/>成工作適能指數評估檢測系統操作手冊、肌肉骨骼傷病防治指引、手臂肩頸部位健康管理手冊。</text:p>
              </text:list-item>
              <text:list-item>
                <text:p text:style-name="P78">完成分析石綿暴露事業單位勞工與對照組勞工之癌症登記檔、重大傷病檔、死因檔、勞保資料等資料庫，以瞭解石綿暴露事業單位勞工罹患疾病的情形與健康狀況。並提出石綿引起職業病認定參考指引具體修正建議：包括提出石綿暴露導致職業性肺癌、石綿暴露導致職業性喉癌、石綿暴露導致職業性惡性間皮細胞瘤等職業病認定參考指引具體修正意見。</text:p>
              </text:list-item>
              <text:list-item>
                <text:p text:style-name="P78">完成石綿危害防治教育手冊(包括石綿對健康的危害、石綿暴露之高危險勞工族群、石綿的暴露指標、<text:bookmark-start text:name="_Toc509992775"/>石綿健康危害預防對策<text:bookmark-end text:name="_Toc509992775"/>。)</text:p>
              </text:list-item>
              <text:list-item>
                <text:p text:style-name="P78">完成8例餐飲業勞工疑似職業病個案調查，以了解職業病之疾病證據、暴露證據、暴露與疾病之時序性、醫學與流行病學文獻之一致性、同時考量可能影響職業病之相關因素與爭議點。並研究國際對於餐飲業勞工政策之作法，作為我國未來進一步研擬給付、補助、警示或預防政策之參考。</text:p>
              </text:list-item>
              <text:list-item>
                <text:p text:style-name="P78">完成3家餐飲業事業單位之職業危害介入評估，建立烹飪油煙暴露引起之職業性肺腺癌認定參考指引、職業性外上髁炎認定參考指引、鷹嘴突滑液囊炎認定參考指引，並完成餐飲業勞工健康危害預防手冊。</text:p>
              </text:list-item>
              <text:list-item>
                <text:p text:style-name="P78">完成6家餐廳燒烤煙霧中之多環芳香烴、醛類(包括甲醛、乙醛、丙烯醛等)、揮發性有機物(包括苯、甲苯、乙苯等懸浮微粒(包括PM2.5)等有害物進行採樣並分析其濃度，並針對至少3家燒烤餐廳進行燒烤煙霧控制評估研究，提出燒烤作業通<text:soft-page-break/>風排氣改善建議、燒烤作業勞工健康危害預防措施。</text:p>
              </text:list-item>
              <text:list-item>
                <text:p text:style-name="P78">辦理1場次之「智慧城市與風險治理國際研討會暨台灣風險分析學會年會」，共計600人次報名與會，會中共發表10篇研究成果論文、4項研究成果展示，並邀請德國、美國、澳洲、日本等國之專家學者與會，透過論文發表與研究成果展示及意見交流，達到擴展國際外交之實質效益。</text:p>
              </text:list-item>
              <text:list-item>
                <text:p text:style-name="P78">完成研究成果推廣應用:職業衛生研討會、環境分析化學研討會等，共計發表15篇論文。</text:p>
              </text:list-item>
            </text:list>
            <text:p text:style-name="P61"/>
            <text:p text:style-name="P48"><text:span text:style-name="預設段落字型"><text:span text:style-name="T7">(四)加強勞動及職業安全衛生國際交流，推動並宣導安全衛生各類知能，促進勞安知識傳播：</text:span></text:span></text:p>
            <text:list xml:id="list7784203031728991869" text:style-name="L8">
              <text:list-item>
                <text:p text:style-name="P84">為強化職業危害預防相關觀念、提供民眾正確職業安全衛生觀念，於台北、新北、台中、高雄、台南、屏東等地舉辦7場次「職業安全衛生危害預防巡迴展示活動」，另支援事業單位、及學校展示車配合進行職業危害預防宣導21場，結合地方政府、機關或學校共同辦理，以寓教於樂的方式，透過實際體驗來傳遞正確的危害預防觀念，更透過親子體驗之設計，共同參與，增加學習效果，提升21,548人次工安意識，落實並向下紮根。</text:p>
              </text:list-item>
              <text:list-item>
                <text:p text:style-name="P84">為服務偏鄉勞工，推廣原鄉部落勞動相關資訊及實體展示強化體認職業安全衛生之重要性，與職安署、勞保局及發展署共同於臺東關山電光部落、花蓮光復馬太鞍部落、花蓮撒奇萊雅部落、臺東長濱南竹湖社區、臺東成功三仙西里岸社區、臺中市原住民綜合活動中心等地，及配合各縣市政府如基隆、彰化、<text:soft-page-break/>臺中及桃園豐年祭舉辦「原住民部落職業安全衛生教育巡迴展示暨宣導教室」活動，推廣本部各項政策、勞保、就業等資訊及簡易課程講座，傳遞勞動相關知識及提升工安意識，共舉行10場次，參與人數超過5千人。</text:p>
              </text:list-item>
              <text:list-item>
                <text:p text:style-name="P84">辦理本所勞工安全衛生展示館營運管理，主動行銷邀請學校、工會團體及政府機關參訪，本年度來館參觀人數12,220人次，包括北市職校90%、專業團體、醫院、財團法人安全衛生委員會及政府機構等。</text:p>
              </text:list-item>
              <text:list-item>
                <text:p text:style-name="P84">籌設本所勞工安全衛生展示館新一代的安全衛生展示作法：增加機器人及手機APP導覽、增加侷限空間展示、增加型式檢驗合格衝剪機械展示、增加噪音音頻及控制效果之展示、使用AR進行導覽，以更有趣多元的方式推廣安全衛生研究成果及科技應用。</text:p>
              </text:list-item>
              <text:list-item>
                <text:p text:style-name="P84">為促進大眾瞭解勞動議題、職業安全衛生相關知識，於北、中、南三地舉辦「106年度勞動及職業安全衛生研究所研究成果發表會」3場次，將勞動及職業安全衛生相關研究成果推廣至產業界、事業單位及大專院校在校學生。活動包括專題、論壇、議題發表與出版品展售及成果推廣等內容，共吸引事業單位安衛專業人員、勞工及大專院校安衛系所師生約1,055人參加。</text:p>
              </text:list-item>
              <text:list-item>
                <text:p text:style-name="P84">歐盟執委會就業、社會事務暨融合總署副總署長Zoltan Kazatsay由本部陪同參訪本所，除就業務介紹與交流外，並安排參觀安全衛生實驗室及勞工安全衛生展示館，透過國際重要人士參訪活動，展示推廣我國勞動政策及安全衛生重要研發成果。</text:p>
              </text:list-item>
              <text:list-item>
                <text:p text:style-name="P84"><text:soft-page-break/>應用新媒體(臉書)擴大傳播管道及人數並擴及一般民眾(觸及人數216萬人)：轉化本所研發成果為「過年大掃除，手腕覺得痠痛嗎？」、「科技業常用的「蝕骨水」！？」及「「乳膠似漆」小心過敏」等27則臉書貼文，透過勞動部(觸及人數約8萬人)，減少知識級別及障礙，電子化知識傳播，擴大知識應用普及一般民眾。</text:p>
              </text:list-item>
              <text:list-item>
                <text:p text:style-name="P84">106年度研發成果收入總計28萬186元，包括「氣簾產生裝置」技術移轉研發成果回饋金、出版品授權金、智產權收入及出版品販售等。</text:p>
              </text:list-item>
              <text:list-item>
                <text:p text:style-name="P84">完成研究報告、研究季刊、衛生簡訊科普雜誌、重要研究績效輯、影片等118項出版品，寄送圖書館及各機構，並於網站提供下載，平均每月下載12,065份。</text:p>
              </text:list-item>
              <text:list-item>
                <text:p text:style-name="P84">出版勞動及職業安全衛生研究季刊、勞動及職業安全衛生簡訊科普雜誌，無償提供政府機關等249個單位、大專院校及圖書館253家、工會等民間團體208個單位…總寄送2,000個單位。</text:p>
              </text:list-item>
            </text:list>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1"><text:soft-page-break/>（二）上年度已過期間(107年1月1日至6月30日止)計畫實施成果概述</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5">工作計畫</text:p>
            </table:table-cell>
            <table:table-cell table:style-name="表格4.A1" office:value-type="string">
              <text:p text:style-name="P5">實施概況</text:p>
            </table:table-cell>
            <table:table-cell table:style-name="表格4.A1" office:value-type="string">
              <text:p text:style-name="P5">實施成果</text:p>
            </table:table-cell>
          </table:table-row>
        </table:table-header-rows>
        <table:table-row table:style-name="表格4.1">
          <table:table-cell table:style-name="表格4.A3" table:number-rows-spanned="2" office:value-type="string">
            <text:p text:style-name="P7">勞動及職業安全衛生研究業務</text:p>
          </table:table-cell>
          <table:table-cell table:style-name="表格4.B2" office:value-type="string">
            <text:p text:style-name="P50">一、強化勞動市場與勞動關係研究，促進優質工作環境、改善整體勞動環境品質</text:p>
            <text:p text:style-name="P50">(一)建構勞動情勢資訊平台，有效掌握國際產業變動與勞動市場趨勢，規劃優質勞動力。</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0">(二)藉由數據分析與軟體工具的應用，強化就業及產業經濟研究品質，提供勞動政策參考資訊。</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69">(三)掌握國內、外勞動關係發展趨勢與重要議題，強化非典型勞動研究。</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四)掌握職場平權與母性保護發展趨勢及重要議題，持續強化職業災害勞工保護研究。</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5"/>
          </table:table-cell>
          <table:table-cell table:style-name="表格4.C2" office:value-type="string">
            <text:p text:style-name="P58">一、強化勞動市場與勞動關係研究，促進優質工作環境、改善整體勞動環境品質</text:p>
            <text:p text:style-name="P50">(一)建構勞動情勢資訊平台，有效掌握國際產業變動與勞動市場趨勢，規劃優質勞動力：</text:p>
            <text:list xml:id="list7821880539435878800" text:style-name="L9">
              <text:list-item>
                <text:p text:style-name="P79">特定產業就業模式與工作場域創新典範推廣應用之研究，已就國內新型態3K 製造業、照顧服務業、家事服務業完成10間代表性個案訪談，統整產業發展現況與新型態模式發展趨勢之比較，並完成職務優化成效、勞動環境改善、市場供需效益分析評估。</text:p>
              </text:list-item>
              <text:list-item>
                <text:p text:style-name="P79">2030年就業趨勢與展望研究，已陸續針對驅動未來工作改變因素蒐集國內外之資訊。</text:p>
              </text:list-item>
            </text:list>
            <text:p text:style-name="P61"/>
            <text:p text:style-name="P62">(二)藉由數據分析與軟體工具的應用，強化就業及產業經濟研究品質，提供勞動政策參考資訊：</text:p>
            <text:list xml:id="list2472800878661458378" text:style-name="L10">
              <text:list-item>
                <text:p text:style-name="P90">衛生福利巨量資料勞動力加值研究–特定勞動族群之健康福祉與重返職場就業促進為例研究案，已完成育嬰婦女、失業者及新住民之勞保與健保資料串接，並針對育嬰津貼對生育婦女就業及新生兒健康、失業對精神相關疾病就診機率完成初步分析結果。</text:p>
              </text:list-item>
              <text:list-item>
                <text:p text:style-name="P90">我國接受外籍看護人力對健康照護影響與職能提昇研究，完成外籍勞工申審系統與健保資料庫串接，建置外籍看護工與使用者家庭巨量資料，及製作MOOCs線上課程，翻譯一種外籍語言教材，進行60人次外籍看護工被照護者社區居老服務。</text:p>
              </text:list-item>
              <text:list-item>
                <text:p text:style-name="P90">促進社會弱勢者就業，協助經濟自立之研究-以家庭暴力受害婦<text:soft-page-break/>女為例研究案，現已運用公部門巨量資料，分析受暴婦女的人口樣態特徵、身心及受暴情況、工作歷程及相對人的人口特徵及工作屬性等；並應用資料探勘法，研析可能影響受暴婦女工作之條件，建立就業穩定度分析模型。</text:p>
              </text:list-item>
              <text:list-item>
                <text:p text:style-name="P90">運用返鄉外籍看護工開發臺商新南向人力資源之研究案，現已完成1,014份有效問卷，蒐集印尼籍看護工的工作現況、在臺適應情況、未來返鄉就業意願、可能動向、所需培訓需求及預計返回的行政區等資料，並依據上述資料分析印尼籍看護工返鄉前可能發展的訓練模式；另針對已參加就業/創業培訓課程之印尼籍看護工進行深度訪談，了解其接受訓練的動機、課程內容、職能提升及評估後續返鄉就業的困難處等。</text:p>
              </text:list-item>
              <text:list-item>
                <text:p text:style-name="P90">職場罹癌勞工就業促進及勞動力提升研究，完成國內外職場罹癌勞工、長期病假、工作轉換、提前退休和失業相關文獻蒐集。</text:p>
              </text:list-item>
            </text:list>
            <text:p text:style-name="P63"/>
            <text:p text:style-name="P50">(三)掌握國內、外勞動關係發展趨勢與重要議題，強化非典型勞動研究：</text:p>
            <text:list xml:id="list7534307875240228383" text:style-name="L11">
              <text:list-item>
                <text:p text:style-name="P80">蒐集國內外勞資合作、社會對話與社會夥伴現行運作成效，並透過300份有效問卷，瞭解國內對話現況，提出改善建議。</text:p>
              </text:list-item>
              <text:list-item>
                <text:p text:style-name="P80">完成1,000份有效問卷，蒐集我國長途客運駕駛工時、輪班與休息等現況資料。</text:p>
              </text:list-item>
              <text:list-item>
                <text:p text:style-name="P80">透過有效問卷1,000份及深度訪談與焦點座談瞭解產業實施變形工時之現況及實施態樣。</text:p>
              </text:list-item>
              <text:list-item>
                <text:p text:style-name="P80">比較與分析國內外勞資爭議調解<text:soft-page-break/>制度規範及其實施經驗，並完成我國勞資爭議調解案例之蒐集，針對其爭議事由、處理結果等成效，詳加分析、探討。</text:p>
              </text:list-item>
              <text:list-item>
                <text:p text:style-name="P80">蒐集並分析國內外整體勞動情勢相關指標與資料庫，分析與發展具代表性之指標，做為我國整體勞動情勢分析之基準。</text:p>
              </text:list-item>
              <text:list-item>
                <text:p text:style-name="P80">蒐集國內外長照產業安全衛生、勞動條件等相關文獻63篇，完成303份照服員個人問卷、24份機構問卷、10場現場訪視與100個環境測定採樣點。</text:p>
              </text:list-item>
            </text:list>
            <text:p text:style-name="P55"/>
            <text:p text:style-name="P47">(四)掌握職場平權與母性保護發展趨勢及重要議題，持續強化職業災害勞工保護研究：</text:p>
            <text:list xml:id="list1288246332562708632" text:style-name="L12">
              <text:list-item>
                <text:p text:style-name="P85">蒐集、分析與比較我國、國際組織、美國、日本、新加坡、韓國、英國、德國、香港地區等家事勞工勞動權益保護現況。</text:p>
              </text:list-item>
              <text:list-item>
                <text:p text:style-name="P85">透過深入訪談及舉辦座談會瞭解我國就業歧視法制實施現況，將蒐集之資料及各專家意見進行研究探討。</text:p>
              </text:list-item>
              <text:list-item>
                <text:p text:style-name="P85">訪談及座談會瞭解我國年金制度實施現況，並就蒐集之資料、資料庫分析及各專家意見進行研究探討。</text:p>
              </text:list-item>
              <text:list-item>
                <text:p text:style-name="P85">完成蒐集各國企業托育文獻與實務政策、2家個案研究及4場次專家焦點團體與290家企業問卷調查。</text:p>
              </text:list-item>
              <text:list-item>
                <text:p text:style-name="P85">蒐集國際勞動文獻及歐美國家與鄰近國家等相關產假制度之資料。</text:p>
              </text:list-item>
            </text:list>
            <text:p text:style-name="P55"/>
          </table:table-cell>
        </table:table-row>
        <table:table-row table:style-name="表格4.1">
          <table:covered-table-cell/>
          <table:table-cell table:style-name="表格4.B3" office:value-type="string">
            <text:p text:style-name="P50">二、辦理職業安全衛生研究，加強研發成果展示及應用</text:p>
            <text:p text:style-name="P50">(一)調查分析職場危害現況，開<text:soft-page-break/>發研擬職場安全改善技術與對策。</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二)運用科技掌握職業衛生危<text:soft-page-break/>害，開發控制技術以降低暴露風險。</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71">(三)提升實驗室分析品管量能，強化職場化學性暴露危害和健康促進之研究。</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70">(四)推動勞動及職業安全衛生研發成果展示及應用，辦理國際交流業務，加強宣導職業安全衛生觀念。</text:p>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0"/>
          </table:table-cell>
          <table:table-cell table:style-name="表格4.C3" office:value-type="string">
            <text:p text:style-name="P58">二、辦理職業安全衛生研究，加強研發成果展示及應用</text:p>
            <text:p text:style-name="P50">(一)調查分析職場危害現況，開發研<text:soft-page-break/>擬職場安全改善技術與對策：</text:p>
            <text:list xml:id="list2207199108583781089" text:style-name="L13">
              <text:list-item>
                <text:p text:style-name="P86">協助本部職安署調查不斷電設備(UPS)造成感電職災原因。</text:p>
              </text:list-item>
              <text:list-item>
                <text:p text:style-name="P86">提供經濟部標檢局有關低壓電氣絕緣鞋國家標準草案6項建議及電氣絕緣手套選用3項疑義意見供參採。</text:p>
              </text:list-item>
              <text:list-item>
                <text:p text:style-name="P86">完成電弧故障斷路器(AFCI)應用於積污導電之電氣火災保護效用評估，經由實測了解保護效用良好。</text:p>
              </text:list-item>
              <text:list-item>
                <text:p text:style-name="P86">完成德國、丹麥及美國等國家海事工程施工安全規範及標準整理，離岸風電設置及維修職災案例搜集分析。</text:p>
              </text:list-item>
              <text:list-item>
                <text:p text:style-name="P86">完成彙整國內產業在連續製程危險性設備之管理運作實務，提出危險性設備之系統安全管理建議及業者申請文件等。</text:p>
              </text:list-item>
              <text:list-item>
                <text:p text:style-name="P86">完成一般動力機械振動測量方法，針對砂輪機在一倍頻率特徵異常時，可以確認砂輪缺陷所造成結果。</text:p>
              </text:list-item>
              <text:list-item>
                <text:p text:style-name="P86">完成施工架作業現況調查60場次，針對常見缺失及業界施工的困難提出改善建議供業者參考。</text:p>
              </text:list-item>
              <text:list-item>
                <text:p text:style-name="P86">完成太陽光電發電廠現場訪視15場次，並提出太陽光電發電系統安全查核表，針對辦理維運作業的電氣人員、清洗人員等之安全供業者自主檢查。</text:p>
              </text:list-item>
              <text:list-item>
                <text:p text:style-name="P86">完成關鍵設備之故障預測與健康管理軟體及模組的技術建置，並舉辦成果發表會及教育訓練活動，提供設備智慧診斷技術供業界參採。</text:p>
              </text:list-item>
              <text:list-item>
                <text:p text:style-name="P86">完成第14屆破壞科學研討會，共計120餘人參加。</text:p>
              </text:list-item>
            </text:list>
            <text:p text:style-name="P55"/>
            <text:p text:style-name="P50">(二)運用科技掌握職業衛生危害，開<text:soft-page-break/>發控制技術以降低暴露風險：</text:p>
            <text:list xml:id="list8476144116426705476" text:style-name="L14">
              <text:list-item>
                <text:p text:style-name="P87">完成高山協作員的生物力學實驗與分析、高山協作員問卷、高山協作員或高山協作員的專家深入訪談，及進行實際作業現場勘查，提供可行作業建議。</text:p>
              </text:list-item>
              <text:list-item>
                <text:p text:style-name="P87">完成3場次「氣簾技術應用於油煙暴露防護示範操作及宣導」，並進行營業場所廚房排油煙機通風訪視作業，完成油煙粒狀物不同特性與抽油煙機捕集風速間之關聯性測試，可做為初步建立抽油煙機效能簡易評估技術之參考。</text:p>
              </text:list-item>
              <text:list-item>
                <text:p text:style-name="P87">完成戶外高氣溫實測現場簡易氣象測站設置地點勘查及初測、戶外作業勞工熱暴露生理值量測測試、作業現場勞動者穿戴式裝置佩戴說明、測試及資料判讀，架設「戶外高氣溫管理者平台」。</text:p>
              </text:list-item>
              <text:list-item>
                <text:p text:style-name="P87">完成裝潢拆除作業勞工健康問卷調查、量化裝潢拆除工作業時可能暴露之粉塵、噪音及振動等工作業實態，並提出拆除作業勞工危害暴露安全衛生管理建議與注意事項、製作室內裝潢拆除作業職業衛生危害宣導摺頁。</text:p>
              </text:list-item>
              <text:list-item>
                <text:p text:style-name="P87">召開專家會議規劃場域型主動式噪音控制裝置、收音及喇叭設備配置及信號處理方法，以期達到使用者不需配戴防音防護具，即可消除噪音的效果。</text:p>
              </text:list-item>
              <text:list-item>
                <text:p text:style-name="P87">收集及整理道路保養及修護、路面鋪設工程產業現況資料，完成作業環境職業暴露及常見暴露物質的調查及控制方法相關文獻探討。</text:p>
              </text:list-item>
              <text:list-item>
                <text:p text:style-name="P87">收集及整理國內美髮及美容美體(含美甲)作業家數及分布、勞工人數等產業現況資料。完成有關<text:soft-page-break/>美甲作業有害物質暴露之職業衛生相關文獻探討。</text:p>
              </text:list-item>
              <text:list-item>
                <text:p text:style-name="P87">完成長照機構人因工程現場、工作輔具及通風訪視作業、召開照顧服務員工作分析專家會議。</text:p>
              </text:list-item>
              <text:list-item>
                <text:p text:style-name="P87">完成部分金屬製造廠家之噪音改善輔導訪視，協助改善CNC、衝床機台噪音，並給予建議報告。</text:p>
              </text:list-item>
              <text:list-item>
                <text:p text:style-name="P87">蒐集農業相關職業安全衛生文獻，完成初步文獻探討，並蒐集部分現場噴灑農藥的作業狀況。</text:p>
              </text:list-item>
            </text:list>
            <text:p text:style-name="P50"/>
            <text:p text:style-name="P50">(三)提升實驗室分析品管量能，強化職場化學性暴露危害和健康促進之研究：</text:p>
            <text:list xml:id="list2886423271326776162" text:style-name="L15">
              <text:list-item>
                <text:p text:style-name="P81">辦理粉體塗裝業職業衛生法規收集及通風控制探討與模型製作計畫，完成工廠訪視計8廠次及作業環境採樣策略規劃3廠次。</text:p>
              </text:list-item>
              <text:list-item>
                <text:p text:style-name="P81">辦理汽車噴漆勞工有毒金屬體內暴露劑量調查計畫，完成工廠訪視計4廠次及作業環境採樣策略規劃3廠次。</text:p>
              </text:list-item>
              <text:list-item>
                <text:p text:style-name="P81">辦理我國資源再生產業作業勞工危害暴露調查研究計畫，完成6家事業單位訪視及作業製程資訊蒐集，規劃事業單位作業環境監測採樣。</text:p>
              </text:list-item>
              <text:list-item>
                <text:p text:style-name="P81">辦理金屬製品製造業職業性癌症高風險事業單位職業危害介入計畫，完成金屬製品製造業職業性癌症流行病學文獻回顧。</text:p>
              </text:list-item>
              <text:list-item>
                <text:p text:style-name="P81">辦理石綿暴露作業勞工之職業病追蹤調查及建築材料中石綿測定分析方法之建立計畫，完成蒐集分析國內外職場石綿暴露與引發勞工職業病相關文獻資料。</text:p>
              </text:list-item>
              <text:list-item>
                <text:p text:style-name="P81">辦理護理人員工作壓力與癌症流行病學評估計畫，完成辦理健康調查初測。</text:p>
              </text:list-item>
              <text:list-item>
                <text:p text:style-name="P81"><text:soft-page-break/>辦理職業病高風險勞工之回溯性流行病學調查與個案調查評估計畫，進行疑似職業病勞工及陶瓷業疑似職業性肺病個案調查。</text:p>
              </text:list-item>
              <text:list-item>
                <text:p text:style-name="P81">完成半導體業勞工揮發性有害物質測定與健康危害評估計畫、保全作業人員心血管危害影響因子探討計畫及中高齡勞工作業環境安全設施評估與改善計畫之規劃。</text:p>
              </text:list-item>
              <text:list-item>
                <text:p text:style-name="P81">辦理安全針具立法實施後針扎職業危害探討研究計畫，完成醫療機構安全針具使用及職業危害評估問卷調查。</text:p>
              </text:list-item>
              <text:list-item>
                <text:p text:style-name="P81">辦理職場肌肉骨骼傷病防治之健康管理模式探討研究計畫，完成下背部職業性肌肉骨骼痠痛預防健康管理手冊。</text:p>
              </text:list-item>
              <text:list-item>
                <text:p text:style-name="P81">辦理中高齡職業環境安全設施探討研究計畫之文獻資料蒐集。</text:p>
              </text:list-item>
              <text:list-item>
                <text:p text:style-name="P81">辦理美國無線電公司（RCA）勞工健康追蹤檢查計畫，已於107年5月30日針對健康檢查追蹤項目進行專家會議。為提高健檢地區便利性，延長健檢排程期限及提昇健康檢查品質等因素，健檢醫院增為10家(北中南東四區)。</text:p>
              </text:list-item>
            </text:list>
            <text:p text:style-name="P55"/>
            <text:p text:style-name="P68">(四)推動勞動及職業安全衛生研發成果展示及應用，辦理國際交流業務，加強宣導職業安全衛生觀念：</text:p>
            <text:list xml:id="list7347753538546195485" text:style-name="L16">
              <text:list-item>
                <text:p text:style-name="P92">辦理本所勞工安全衛生展示館營運管理，主動行銷邀請學校、工會團體及政府機關參訪，推廣勞動及職業安全衛生展示，截至6月底參觀人數5,409人次。</text:p>
              </text:list-item>
              <text:list-item>
                <text:p text:style-name="P92">出版勞動及職業安全衛生季刊及勞動及職業安全衛生簡訊各2期，寄送全國大專院校及政府機<text:soft-page-break/>關，並上傳至網路供民眾下載，將勞動及職業安全衛生知識推廣至普及大眾。</text:p>
              </text:list-item>
              <text:list-item>
                <text:p text:style-name="P92">辦理107年度職業安全衛生原住民宣導活動，計宣導教室2場次，展示活動2場次，共計4場宣導活動。</text:p>
              </text:list-item>
            </text:list>
          </table:table-cell>
        </table:table-row>
        <table:table-row table:style-name="表格4.1">
          <table:table-cell table:style-name="表格4.A4" office:value-type="string">
            <text:p text:style-name="P7"/>
          </table:table-cell>
          <table:table-cell table:style-name="表格4.B4" office:value-type="string">
            <text:p text:style-name="P50">三、運用物聯網技術推動職安衛創新服務系統</text:p>
            <text:p text:style-name="P50">(一)推動物聯網技術與職業安全衛生跨域結合，規劃創新職場安全健康服務產業發展所需的關鍵人才及技術人員。</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68">(二)發展職場安全衛生物聯網監測技術與健康照護服務技術，提供勞工與事業單位即時職場危害資訊，預防職業傷病發生。</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68">(三)建構勞動及職業安全衛生巨量數據運算平台，有效掌握職場安全健康之監測數據分析及危害預測等資訊，提供<text:soft-page-break/>勞動及職業安全衛生政策制定之參考。</text:p>
            <text:p text:style-name="P50"/>
          </table:table-cell>
          <table:table-cell table:style-name="表格4.C4" office:value-type="string">
            <text:p text:style-name="P64">三、運用物聯網技術推動職安衛創新服務系統</text:p>
            <text:p text:style-name="P50">(一)推動物聯網技術與職業安全衛生跨域結合，規劃創新職場安全健康服務產業發展所需的關鍵人才及技術人員：</text:p>
            <text:list xml:id="list8220781676894876826" text:style-name="L17">
              <text:list-item>
                <text:p text:style-name="P93">辦理職業安全衛生聯網跨域課程訓練推廣計畫，完成高科技業職業安全衛生及物聯網跨域訓練工具專家討論會議2場次，邀集產學界針對產業需求及執行面之可行性進行教材內容設計，並著重於物聯網應用與實務操作，以提供跨域人才培訓之物聯網技術應用。</text:p>
              </text:list-item>
              <text:list-item>
                <text:p text:style-name="P93">辦理「運用虛擬實境技術於高危害作業勞工教育訓練研究」，進行有關起重機吊籃、吊籠乘載及局限空間作業之活動場景VR規劃，應用我國資訊科技AR/VR技術，開發相關工安體感教育訓練機具或軟體，另藉由教育訓練成效量表，以評估提升安全意識的成效。成果提供事業單位、教育訓練單位等參考使用。</text:p>
              </text:list-item>
              <text:list-item>
                <text:p text:style-name="P93">辦理「虛擬實境技術加強化學品管理模式研究」，以虛擬實境技術，依據近年化學品意外案例分析及事業單位需求規劃，完成化學品進料及領料作業虛擬實境技術之教育訓練工具一式，提供事業單位應用，以協助加強化學品管理能力。</text:p>
              </text:list-item>
            </text:list>
            <text:p text:style-name="P65"><text:soft-page-break/></text:p>
            <text:p text:style-name="P49"><text:span text:style-name="預設段落字型"><text:span text:style-name="T8">(二)發展職場安全衛生物聯網監測技術與健康照護服務技術，提供勞工與事業單位即時職場危害資訊，預防職業傷病發生：</text:span></text:span><text:span text:style-name="預設段落字型"><text:span text:style-name="T7"> </text:span></text:span></text:p>
            <text:list xml:id="list5352898447528324011" text:style-name="L18">
              <text:list-item>
                <text:p text:style-name="P91">辦理職場安全智慧防護技術研究，完成可偵測硫化氫、一氧化碳、可燃性氣體及缺氧狀態之智慧型氣體偵測模組，透過實際場域驗證，並辦理成果推廣應用。</text:p>
              </text:list-item>
              <text:list-item>
                <text:p text:style-name="P91">辦理石化業關鍵設備智慧診斷技術應用研究，完成石化業關鍵設備壓縮機智慧診斷系統雛型開發及使用手冊。</text:p>
              </text:list-item>
              <text:list-item>
                <text:p text:style-name="P91">辦理職場環境監測系統驗證與法規評估研究，完成職場有害物即時監測技術之實場驗證專家會議共2場次，邀集產學界及聯網技術專家，針對驗證場域與其聯網技術與特殊規格之需求提出具體建議。</text:p>
              </text:list-item>
              <text:list-item>
                <text:p text:style-name="P91">辦理「石化業關鍵設備智慧診斷技術應用研究成果發表會」及技術訓練1場次，共計有11家石化相關廠商出席，總參加人數60人。</text:p>
              </text:list-item>
              <text:list-item>
                <text:p text:style-name="P91">辦理各項研發成果之展示，包括虛擬實境教材、氣體無線感測技術及石化業安全診斷技術等。</text:p>
              </text:list-item>
              <text:list-item>
                <text:p text:style-name="P91">與中華電信合作辦理1場次「職業安全衛生安全e點靈應用論壇」，邀集職業安全衛生相關人員與會參加，會議中分享智慧物聯網於職業安全衛生之應用趨勢等相關議題。</text:p>
              </text:list-item>
            </text:list>
            <text:p text:style-name="P50"/>
            <text:p text:style-name="P68">(三)建構勞動及職業安全衛生巨量數據運算平台，有效掌握職場安全健康之監測數據分析及危害預測等資訊，提供勞動及職業安全衛<text:soft-page-break/>生政策制定之參考：</text:p>
            <text:list xml:id="list3270531223081876169" text:style-name="L19">
              <text:list-item>
                <text:p text:style-name="P94">辦理勞工健康數據資料探勘及運算模型分析與實證研究，發展勞工智慧健康服務平台，透過演算法及決策系統，掌握職場高風險族群，及早進行職業病預防措施。</text:p>
              </text:list-item>
              <text:list-item>
                <text:p text:style-name="P94">辦理建置勞動巨量資料運算平台，擴充虛擬桌面基礎架構軟硬體建設，提升高效資料處理及擴充儲存容量，以符合勞動研究所需之資訊系統資源。平台系統導入資訊安全與管理機制，將研究室各終端應用需求，透過虛擬化連結至資訊系統平台，以提供有效、安全、簡單的資訊管理運作模式。</text:p>
              </text:list-item>
              <text:list-item>
                <text:p text:style-name="P96">依研究業務需求，辦理「勞動資料庫管理及維運服務」，提升資料研究及處理效能，以協助本平台之資料庫管理、資訊安全等工作內容。</text:p>
              </text:list-item>
            </text:list>
          </table:table-cell>
        </table:table-row>
      </table:table>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_20_字元" style:display-name="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ext_20_body_20_indent" style:display-name="Text body indent" style:family="paragraph" style:parent-style-name="Text_20_body" style:class="text">
      <style:paragraph-properties fo:margin-left="0cm" fo:margin-right="0cm" fo:line-height="150%" fo:text-align="justify" style:justify-single-word="false" fo:hyphenation-ladder-count="no-limit" fo:text-indent="1cm" style:auto-text-indent="false" style:vertical-align="baseline"/>
      <style:text-properties style:letter-kerning="false" style:font-name-asian="細明體" style:font-family-asian="細明體" style:font-family-generic-asian="modern" style:font-pitch-asian="fixed" fo:hyphenate="false"/>
    </style:style>
    <style:style style:name="_20_字元_20_字元3_20_字元" style:display-name=" 字元 字元3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無間距" style:family="paragraph">
      <style:paragraph-properties fo:orphans="0" fo:widows="0" fo:hyphenation-ladder-count="no-limit"/>
      <style:text-properties fo:font-size="12pt" style:letter-kerning="true" style:font-size-asian="12pt" fo:hyphenate="false"/>
    </style:style>
    <style:style style:name="ppecontent"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2.858cm" fo:margin-right="0cm" fo:hyphenation-ladder-count="no-limit" fo:text-indent="-1.588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清單段落_20_字元" style:display-name="清單段落 字元" style:family="text">
      <style:text-properties fo:font-size="12pt" style:letter-kerning="true" style:font-size-asian="12pt"/>
    </style:style>
    <style:style style:name="WW_5f_CharLFO6LVL1" style:display-name="WW_CharLFO6LVL1" style:family="text">
      <style:text-properties fo:color="#000000"/>
    </style:style>
    <style:style style:name="WW_5f_CharLFO9LVL1" style:display-name="WW_CharLFO9LVL1" style:family="text">
      <style:text-properties fo:color="#ff0000" fo:font-size="14pt" style:font-size-asian="14pt" style:font-size-complex="14pt"/>
    </style:style>
    <style:style style:name="WW_5f_CharLFO23LVL1" style:display-name="WW_CharLFO23LVL1" style:family="text">
      <style:text-properties style:use-window-font-color="true"/>
    </style:style>
    <style:style style:name="WW_5f_CharLFO25LVL1" style:display-name="WW_CharLFO25LVL1" style:family="text">
      <style:text-properties style:use-window-font-color="true"/>
    </style:style>
    <style:style style:name="WW_5f_CharLFO27LVL1" style:display-name="WW_CharLFO27LVL1" style:family="text">
      <style:text-properties fo:color="#000000"/>
    </style:style>
    <style:style style:name="WW_5f_CharLFO28LVL1" style:display-name="WW_CharLFO28LVL1" style:family="text">
      <style:text-properties fo:color="#000000"/>
    </style:style>
    <style:style style:name="WW_5f_CharLFO32LVL1" style:display-name="WW_CharLFO32LVL1" style:family="text">
      <style:text-properties style:use-window-font-color="true"/>
    </style:style>
    <style:style style:name="WW_5f_CharLFO33LVL1" style:display-name="WW_CharLFO33LVL1" style:family="text">
      <style:text-properties style:use-window-font-color="true"/>
    </style:style>
    <style:style style:name="WW_5f_CharLFO34LVL1" style:display-name="WW_CharLFO34LVL1" style:family="text">
      <style:text-properties style:use-window-font-color="true"/>
    </style:style>
    <style:style style:name="WW_5f_CharLFO38LVL1" style:display-name="WW_CharLFO38LVL1" style:family="text">
      <style:text-properties fo:color="#000000"/>
    </style:style>
    <style:style style:name="WW_5f_CharLFO39LVL1" style:display-name="WW_CharLFO39LVL1" style:family="text">
      <style:text-properties fo:color="#000000"/>
    </style:style>
    <style:style style:name="WW_5f_CharLFO41LVL1" style:display-name="WW_CharLFO41LVL1" style:family="text">
      <style:text-properties fo:color="#000000"/>
    </style:style>
    <style:style style:name="WW_5f_CharLFO43LVL1" style:display-name="WW_CharLFO43LVL1" style:family="text">
      <style:text-properties fo:color="#000000"/>
    </style:style>
    <style:style style:name="WW_5f_CharLFO44LVL1" style:display-name="WW_CharLFO44LVL1" style:family="text">
      <style:text-properties fo:color="#000000"/>
    </style:style>
    <style:style style:name="WW_5f_CharLFO45LVL1" style:display-name="WW_CharLFO45LVL1" style:family="text">
      <style:text-properties fo:color="#000000"/>
    </style:style>
    <style:style style:name="WW_5f_CharLFO47LVL1" style:display-name="WW_CharLFO47LVL1" style:family="text">
      <style:text-properties fo:color="#000000"/>
    </style:style>
    <style:style style:name="WW_5f_CharLFO48LVL1" style:display-name="WW_CharLFO48LVL1" style:family="text">
      <style:text-properties fo:color="#000000"/>
    </style:style>
    <style:style style:name="WW_5f_CharLFO49LVL1" style:display-name="WW_CharLFO49LVL1" style:family="text">
      <style:text-properties fo:color="#000000"/>
    </style:style>
    <style:style style:name="WW_5f_CharLFO50LVL1" style:display-name="WW_CharLFO50LVL1"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MP2" style:family="paragraph" style:parent-style-name="Header">
      <style:paragraph-properties fo:text-align="center" style:justify-single-word="false"/>
      <style:text-properties style:font-name="標楷體" fo:font-size="16pt" style:font-name-asian="標楷體" style:font-size-asian="16pt" style:font-size-complex="16pt"/>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cm" fo:margin-left="2cm" fo:margin-right="2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55cm" fo:margin-left="0cm" fo:margin-right="0cm" fo:margin-bottom="0cm" style:dynamic-spacing="true"/>
      </style:header-style>
      <style:footer-style>
        <style:header-footer-properties fo:min-height="-0.5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勞動及職業安全衛生研究所</text:p>
        <text:p text:style-name="MP1">預 <text:s/>算 <text:s/>總 <text:s/>說 <text:s/>明</text:p>
        <text:p text:style-name="MP2">中華民國108年度</text:p>
        <text:p text:style-name="MP3"/>
      </style:header>
      <style:footer>
        <text:p text:style-name="MP4"/>
        <text:p text:style-name="MP4"><text:span text:style-name="Page_20_Number"><text:page-number text:select-page="current">2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一、現行法定職掌：係依「行政院勞工委員會組織條例」第23條規定設置，本所組織條例奉  總統81年5月8日華總（一）義字第2360號令公布施行，並於81年8月1日成立</dc:title>
    <dc:description/>
    <dc:subject/>
    <meta:initial-creator>caren</meta:initial-creator>
    <meta:creation-date>2018-09-05T07:41:00Z</meta:creation-date>
    <dc:date>2018-09-07T15:50:53.266000000</dc:date>
    <meta:print-date>2018-08-10T06:12:00Z</meta:print-date>
    <meta:editing-cycles>42</meta:editing-cycles>
    <meta:editing-duration>PT2H14M1S</meta:editing-duration>
    <meta:document-statistic meta:table-count="4" meta:image-count="0" meta:object-count="0" meta:page-count="26" meta:paragraph-count="298" meta:word-count="14111" meta:character-count="14657" meta:non-whitespace-character-count="14540"/>
    <meta:template xlink:type="simple" xlink:actuate="onRequest" xlink:title="" xlink:href="Normal"/>
  </office:meta>
</office:document-meta>
</file>