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3.052in"/>
    </style:style>
    <style:style style:name="Table7" style:family="table">
      <style:table-properties style:width="7.2854in" fo:margin-left="-0.693in" table:align="left"/>
    </style:style>
    <style:style style:name="TableRow12" style:family="table-row">
      <style:table-row-properties style:min-row-height="2.250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3" style:family="paragraph">
      <style:paragraph-properties fo:text-align="justify" fo:line-height="0.4444in"/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4444in"/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4444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1.0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1.966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4444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4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0.4444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「</text:span><text:span text:style-name="T3">108</text:span><text:span text:style-name="T4">年度原住民部落職業安全衛生巡迴展示計畫</text:span><text:span text:style-name="T5">-</text:span><text:span text:style-name="T6">含勞保、國保宣導與就業服務諮詢」之部落宣導教室及配合歲時祭儀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list text:style-name="LFO3" text:continue-numbering="true">
              <text:list-item>
                <text:p text:style-name="P14">本年度計畫透過勞動部所屬單位同時辦理職災預防、勞保、國保及就業服務等勞動權益提升的業務解說服務，提供原住民職場勞工及一般民眾之整體諮詢服務。</text:p>
              </text:list-item>
              <text:list-item>
                <text:p text:style-name="P15">需自行指派種子人員3-4名，由本計畫人員進行訓練解說。</text:p>
              </text:list-item>
              <text:list-item>
                <text:p text:style-name="P16">依申請表送達時間優先協調合作時程，實際至各部落宣導教室視本所人力以及時間安排而定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部落</text:p>
          </table:table-cell>
          <table:table-cell table:style-name="TableCell20">
            <text:p text:style-name="P21"/>
          </table:table-cell>
          <table:table-cell table:style-name="TableCell22">
            <text:p text:style-name="P23">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預計辦理日期</text:p>
          </table:table-cell>
          <table:table-cell table:style-name="TableCell29">
            <text:p text:style-name="P30"><text:s text:c="2"/><text:s text:c="3"/><text:s/><text:s/><text:s/>年<text:s text:c="2"/><text:s text:c="3"/><text:s/>月<text:s text:c="3"/><text:s text:c="2"/><text:s text:c="2"/>日</text:p>
            <text:p text:style-name="P31">至</text:p>
            <text:p text:style-name="P32"><text:s text:c="4"/><text:s/><text:s/><text:s text:c="2"/>年<text:s text:c="3"/><text:s text:c="3"/>月<text:s text:c="3"/><text:s text:c="3"/><text:s/>日</text:p>
          </table:table-cell>
          <table:table-cell table:style-name="TableCell33" table:number-rows-spanned="2">
            <text:p text:style-name="P34">聯絡人</text:p>
          </table:table-cell>
          <table:table-cell table:style-name="TableCell35" table:number-rows-spanned="2">
            <text:p text:style-name="P36">姓名:</text:p>
            <text:p text:style-name="P37">電話:</text:p>
            <text:p text:style-name="P38">傳真:</text:p>
            <text:p text:style-name="P39">電子信箱:</text:p>
          </table:table-cell>
        </table:table-row>
        <table:table-row table:style-name="TableRow40">
          <table:table-cell table:style-name="TableCell41">
            <text:p text:style-name="P42">申請日期</text:p>
          </table:table-cell>
          <table:table-cell table:style-name="TableCell43">
            <text:p text:style-name="P44"><text:span text:style-name="T45"><draw:custom-shape svg:x="-0.80278in" svg:y="0.03475in" svg:width="6.79167in" svg:height="1.26806in" draw:z-index="251659264" draw:id="id0" draw:style-name="a0" draw:name="矩形 1" text:anchor-type="paragraph"><svg:title/><svg:desc/><text:p text:style-name="P46"><text:span text:style-name="T47">※</text:span><text:span text:style-name="T48">本年度預計配合歲時祭儀活動共</text:span><text:span text:style-name="T49">7</text:span><text:span text:style-name="T50">場次、宣導教室活動共</text:span><text:span text:style-name="T51">4</text:span><text:span text:style-name="T52">場次</text:span></text:p><draw:enhanced-geometry draw:type="non-primitive" svg:viewBox="0 0 21600 21600" draw:enhanced-path="M 0 0 L 21600 0 21600 21600 0 21600 Z N"/></draw:custom-shape></text:span><text:span text:style-name="T53"><text:s/></text:span><text:span text:style-name="T54"><text:s text:c="3"/></text:span><text:span text:style-name="T55"><text:s text:c="4"/></text:span><text:span text:style-name="T56">年</text:span><text:span text:style-name="T57"><text:s text:c="2"/></text:span><text:span text:style-name="T58"><text:s text:c="3"/></text:span><text:span text:style-name="T59"><text:s/></text:span><text:span text:style-name="T60">月</text:span><text:span text:style-name="T61"><text:s text:c="3"/></text:span><text:span text:style-name="T62"><text:s text:c="3"/></text:span><text:span text:style-name="T63"><text:s/></text:span><text:span text:style-name="T64">日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凱</meta:initial-creator>
    <dc:creator>賴賢達</dc:creator>
    <meta:creation-date>2019-02-22T07:11:00Z</meta:creation-date>
    <dc:date>2019-02-22T07:14:00Z</dc:date>
    <meta:print-date>2019-02-21T03:5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9" meta:character-count="329" meta:row-count="2" meta:non-whitespace-character-count="281"/>
  </office:meta>
</office:document-meta>
</file>