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4.517cm" fo:margin-left="2.108cm" table:align="left" style:writing-mode="lr-tb"/>
    </style:style>
    <style:style style:name="Table1.A" style:family="table-column">
      <style:table-column-properties style:column-width="2.328cm"/>
    </style:style>
    <style:style style:name="Table1.B" style:family="table-column">
      <style:table-column-properties style:column-width="2.117cm"/>
    </style:style>
    <style:style style:name="Table1.C" style:family="table-column">
      <style:table-column-properties style:column-width="1.905cm"/>
    </style:style>
    <style:style style:name="Table1.G" style:family="table-column">
      <style:table-column-properties style:column-width="1.817cm"/>
    </style:style>
    <style:style style:name="Table1.1" style:family="table-row">
      <style:table-row-properties style:min-row-height="0.568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0.5pt solid #000000" style:writing-mode="lr-tb"/>
    </style:style>
    <style:style style:name="Table1.2" style:family="table-row">
      <style:table-row-properties fo:keep-together="auto"/>
    </style:style>
    <style:style style:name="Table1.G2"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0.617cm" fo:keep-together="auto"/>
    </style:style>
    <style:style style:name="Table2" style:family="table">
      <style:table-properties style:width="17.126cm" fo:margin-left="-0.058cm" table:align="left" style:writing-mode="lr-tb"/>
    </style:style>
    <style:style style:name="Table2.A" style:family="table-column">
      <style:table-column-properties style:column-width="3.805cm"/>
    </style:style>
    <style:style style:name="Table2.B" style:family="table-column">
      <style:table-column-properties style:column-width="0.75cm"/>
    </style:style>
    <style:style style:name="Table2.C" style:family="table-column">
      <style:table-column-properties style:column-width="5.251cm"/>
    </style:style>
    <style:style style:name="Table2.D" style:family="table-column">
      <style:table-column-properties style:column-width="7.32cm"/>
    </style:style>
    <style:style style:name="Table2.1" style:family="table-row">
      <style:table-row-properties style:min-row-height="1.27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049cm" fo:padding-right="0.049cm" fo:padding-top="0cm" fo:padding-bottom="0cm" fo:border="0.5pt solid #000000" style:writing-mode="lr-tb"/>
    </style:style>
    <style:style style:name="Table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C2" style:family="table-cell">
      <style:table-cell-properties style:vertical-align="top"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Table2.D2" style:family="table-cell">
      <style:table-cell-properties style:vertical-align="top" style:border-line-width="0.053cm 0.026cm 0.026cm" fo:padding-left="0.049cm" fo:padding-right="0.049cm" fo:padding-top="0cm" fo:padding-bottom="0cm" fo:border="3pt double #c0c0c0" style:writing-mode="lr-tb"/>
    </style:style>
    <style:style style:name="Table3" style:family="table">
      <style:table-properties style:width="17.351cm" fo:margin-left="-0.256cm" table:align="left" style:writing-mode="lr-tb"/>
    </style:style>
    <style:style style:name="Table3.A" style:family="table-column">
      <style:table-column-properties style:column-width="4.025cm"/>
    </style:style>
    <style:style style:name="Table3.B" style:family="table-column">
      <style:table-column-properties style:column-width="6.223cm"/>
    </style:style>
    <style:style style:name="Table3.C" style:family="table-column">
      <style:table-column-properties style:column-width="7.103cm"/>
    </style:style>
    <style:style style:name="Table3.1" style:family="table-row">
      <style:table-row-properties style:min-row-height="1.27cm" fo:keep-together="always"/>
    </style:style>
    <style:style style:name="Table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C1" style:family="table-cell">
      <style:table-cell-properties style:vertical-align="middle" fo:padding-left="0.049cm" fo:padding-right="0.049cm" fo:padding-top="0cm" fo:padding-bottom="0cm" fo:border="0.5pt solid #000000" style:writing-mode="lr-tb"/>
    </style:style>
    <style:style style:name="Table3.2" style:family="table-row">
      <style:table-row-properties style:min-row-height="1.27cm" fo:keep-together="auto"/>
    </style:style>
    <style:style style:name="Table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C2" style:family="table-cell">
      <style:table-cell-properties style:vertical-align="top" fo:padding-left="0.049cm" fo:padding-right="0.049cm" fo:padding-top="0cm" fo:padding-bottom="0cm" fo:border="0.5pt solid #000000" style:writing-mode="lr-tb"/>
    </style:style>
    <style:style style:name="Table3.3" style:family="table-row">
      <style:table-row-properties style:min-row-height="1.455cm" fo:keep-together="auto"/>
    </style:style>
    <style:style style:name="Table3.4" style:family="table-row">
      <style:table-row-properties style:min-row-height="0.704cm" fo:keep-together="auto"/>
    </style:style>
    <style:style style:name="Table4" style:family="table">
      <style:table-properties style:width="17.351cm" fo:margin-left="-0.058cm" table:align="left" style:writing-mode="lr-tb"/>
    </style:style>
    <style:style style:name="Table4.A" style:family="table-column">
      <style:table-column-properties style:column-width="4.025cm"/>
    </style:style>
    <style:style style:name="Table4.B" style:family="table-column">
      <style:table-column-properties style:column-width="6.223cm"/>
    </style:style>
    <style:style style:name="Table4.C" style:family="table-column">
      <style:table-column-properties style:column-width="7.103cm"/>
    </style:style>
    <style:style style:name="Table4.1" style:family="table-row">
      <style:table-row-properties style:min-row-height="1.27cm" fo:keep-together="auto"/>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C1" style:family="table-cell">
      <style:table-cell-properties style:vertical-align="middle" fo:padding-left="0.049cm" fo:padding-right="0.049cm" fo:padding-top="0cm" fo:padding-bottom="0cm" fo:border="0.5pt solid #000000" style:writing-mode="lr-tb"/>
    </style:style>
    <style:style style:name="Table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049cm" fo:padding-right="0.049cm" fo:padding-top="0cm" fo:padding-bottom="0cm" fo:border="0.5pt solid #000000" style:writing-mode="lr-tb"/>
    </style:style>
    <style:style style:name="Table4.3" style:family="table-row">
      <style:table-row-properties style:min-row-height="0.704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564cm" fo:text-align="center" style:justify-single-word="false" fo:orphans="2" fo:widows="2"/>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fo:orphans="2" fo:widows="2"/>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tab-stops>
          <style:tab-stop style:position="10.372cm"/>
        </style:tab-stops>
      </style:paragraph-properties>
      <style:text-properties style:font-name="標楷體" fo:font-size="13pt" style:font-name-asian="標楷體" style:font-size-asian="13pt" style:font-name-complex="標楷體" style:font-size-complex="13pt"/>
    </style:style>
    <style:style style:name="P1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tab-stops>
          <style:tab-stop style:position="10.231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tab-stops>
          <style:tab-stop style:position="5.45cm"/>
          <style:tab-stop style:position="9.454cm"/>
        </style:tab-stops>
      </style:paragraph-properties>
      <style:text-properties style:font-name="標楷體" fo:font-size="13pt" style:font-name-asian="標楷體" style:font-size-asian="13pt" style:font-name-complex="標楷體" style:font-size-complex="13pt"/>
    </style:style>
    <style:style style:name="P18"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9" style:family="paragraph" style:parent-style-name="Standard">
      <style:paragraph-properties fo:line-height="0.811cm"/>
      <style:text-properties style:font-name="標楷體" fo:font-size="13pt" fo:language="none" fo:country="none" style:font-name-asian="標楷體" style:font-size-asian="13pt" style:language-asian="none" style:country-asian="none" style:font-name-complex="標楷體" style:font-size-complex="13pt"/>
    </style:style>
    <style:style style:name="P20" style:family="paragraph" style:parent-style-name="Standard">
      <style:text-properties style:font-name="標楷體" style:letter-kerning="true" style:font-name-asian="標楷體" style:font-name-complex="細明體"/>
    </style:style>
    <style:style style:name="P21" style:family="paragraph" style:parent-style-name="Standard">
      <style:paragraph-properties fo:text-align="justify" fo:text-align-last="justify" style:justify-single-word="false"/>
      <style:text-properties style:font-name="標楷體" style:letter-kerning="true" style:font-name-asian="標楷體" style:font-name-complex="細明體"/>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text-align="justify" fo:text-align-last="justify" style:justify-single-word="false"/>
    </style:style>
    <style:style style:name="P24"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Footer">
      <style:paragraph-properties fo:text-align="center" style:justify-single-word="false"/>
    </style:style>
    <style:style style:name="P26" style:family="paragraph" style:parent-style-name="Standard">
      <style:paragraph-properties fo:margin-left="2.328cm" fo:margin-right="-0.907cm" style:line-height-at-least="0cm" fo:text-align="justify" style:justify-single-word="false" fo:text-indent="-1.482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328cm" fo:margin-right="-0.907cm" fo:line-height="0.811cm" fo:text-indent="-1.482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423cm" fo:margin-right="0cm" style:line-height-at-least="0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423cm" fo:margin-right="0cm" style:line-height-at-least="0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921cm" fo:margin-right="0cm" style:line-height-at-leas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1" style:family="paragraph" style:parent-style-name="Standard">
      <style:paragraph-properties fo:margin-left="0cm" fo:margin-right="-0.907cm" style:line-height-at-least="0cm" fo:text-align="justify" style:justify-single-word="false" fo:orphans="2" fo:widows="2" fo:text-indent="2.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cm" fo:margin-right="-0.907cm" style:line-height-at-least="0cm" fo:text-align="justify" style:justify-single-word="false" fo:orphans="2" fo:widows="2" fo:text-indent="2.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907cm" style:line-height-at-least="0cm" fo:text-align="justify" style:justify-single-word="false" fo:orphans="2" fo:widows="2" fo:text-indent="2.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4" style:family="paragraph" style:parent-style-name="Standard">
      <style:paragraph-properties fo:margin-left="0.423cm" fo:margin-right="0cm" style:line-height-at-least="0cm" fo:text-align="justify" style:justify-single-word="false" fo:orphans="2" fo:widows="2" fo:text-indent="2.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5" style:family="paragraph" style:parent-style-name="Standard">
      <style:paragraph-properties fo:margin-left="0cm" fo:margin-right="0cm" fo:line-height="0.811cm" fo:text-indent="0.917cm" style:auto-text-indent="false"/>
    </style:style>
    <style:style style:name="P36" style:family="paragraph" style:parent-style-name="Standard">
      <style:paragraph-properties fo:margin-left="0cm" fo:margin-right="0cm" fo:line-height="0.811cm" fo:text-indent="0.917cm" style:auto-text-indent="false"/>
      <style:text-properties style:text-position="-21% 100%" style:font-name="標楷體" fo:font-size="13pt" style:font-name-asian="標楷體" style:font-size-asian="13pt" style:font-name-complex="標楷體" style:font-size-complex="13pt"/>
    </style:style>
    <style:style style:name="P37" style:family="paragraph" style:parent-style-name="Standard">
      <style:paragraph-properties fo:margin-left="0cm" fo:margin-right="0cm" fo:line-height="0.811cm" fo:text-indent="2.42cm" style:auto-text-indent="false">
        <style:tab-stops>
          <style:tab-stop style:position="12.947cm"/>
        </style:tab-stops>
      </style:paragraph-properties>
      <style:text-properties style:text-position="-21% 100%"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907cm" fo:margin-top="0cm" fo:margin-bottom="0.191cm" loext:contextual-spacing="false" fo:line-height="0.706cm" fo:text-indent="-0.988cm" style:auto-text-indent="false" fo:break-before="pag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907cm" fo:margin-top="0cm" fo:margin-bottom="0.191cm" loext:contextual-spacing="false" fo:line-height="0.706cm" fo:text-indent="-0.988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907cm" style:line-height-at-least="0cm" fo:text-indent="-0.988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907cm" fo:margin-top="0.191cm" fo:margin-bottom="0cm" loext:contextual-spacing="false" fo:line-height="0.776cm" fo:text-align="justify" style:justify-single-word="false" fo:text-indent="-0.988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98cm" fo:margin-right="0cm" fo:line-height="0.776cm" fo:text-align="justify" style:justify-single-word="false" fo:text-indent="-0.494cm" style:auto-text-indent="false"/>
      <style:text-properties style:font-name="標楷體" fo:font-size="14pt" style:letter-kerning="true" style:font-name-asian="標楷體" style:font-size-asian="14pt" style:font-name-complex="新細明體" style:font-size-complex="14pt"/>
    </style:style>
    <style:style style:name="P43" style:family="paragraph" style:parent-style-name="Standard">
      <style:paragraph-properties fo:margin-left="0.423cm" fo:margin-right="0cm" fo:line-height="0.564cm" fo:text-align="justify" style:justify-single-word="false" fo:text-indent="-0.423cm" style:auto-text-indent="false"/>
      <style:text-properties style:font-name="標楷體" style:letter-kerning="true" style:font-name-asian="標楷體" style:font-name-complex="新細明體" style:font-size-complex="12pt"/>
    </style:style>
    <style:style style:name="P44" style:family="paragraph" style:parent-style-name="內文_20__28_Web_29_">
      <style:paragraph-properties fo:margin-left="0.423cm" fo:margin-right="0cm" fo:margin-top="0cm" fo:margin-bottom="0cm" loext:contextual-spacing="false" fo:line-height="0.564cm" fo:text-align="justify" style:justify-single-word="false" fo:text-indent="-0.423cm" style:auto-text-indent="false"/>
      <style:text-properties style:font-name="標楷體" style:font-name-asian="標楷體" style:font-name-complex="標楷體"/>
    </style:style>
    <style:style style:name="P45" style:family="paragraph" style:parent-style-name="Standard">
      <style:paragraph-properties fo:margin-left="0.847cm" fo:margin-right="-0.907cm" fo:margin-top="0cm" fo:margin-bottom="0.191cm" loext:contextual-spacing="false" fo:line-height="0.706cm" fo:text-indent="-0.847cm" style:auto-text-indent="false">
        <style:tab-stops>
          <style:tab-stop style:position="0.318cm"/>
        </style:tab-stops>
      </style:paragraph-properties>
    </style:style>
    <style:style style:name="P46" style:family="paragraph" style:parent-style-name="內文_20__28_Web_29_">
      <style:paragraph-properties fo:margin-left="0cm" fo:margin-right="0cm" fo:margin-top="0.191cm" fo:margin-bottom="0cm" loext:contextual-spacing="false" fo:line-height="0.776cm" fo:text-align="justify" style:justify-single-word="false" fo:text-indent="0.988cm" style:auto-text-indent="false">
        <style:tab-stops>
          <style:tab-stop style:position="6.35cm"/>
        </style:tab-stops>
      </style:paragraph-properties>
      <style:text-properties style:font-name="標楷體" fo:font-size="14pt" style:letter-kerning="true" style:font-name-asian="標楷體" style:font-size-asian="14pt" style:font-name-complex="Times New Roman" style:font-size-complex="14pt"/>
    </style:style>
    <style:style style:name="P47" style:family="paragraph" style:parent-style-name="內文_20__28_Web_29_">
      <style:paragraph-properties fo:margin-top="0cm" fo:margin-bottom="0cm" loext:contextual-spacing="false" fo:line-height="0.564cm" fo:text-align="justify" style:justify-single-word="false"/>
      <style:text-properties style:font-name="標楷體" style:font-name-asian="標楷體" style:font-name-complex="標楷體"/>
    </style:style>
    <style:style style:name="P48" style:family="paragraph" style:parent-style-name="內文_20__28_Web_29_">
      <style:paragraph-properties fo:margin-top="0cm" fo:margin-bottom="0cm" loext:contextual-spacing="false" fo:line-height="0.529cm" fo:text-align="justify" style:justify-single-word="false"/>
      <style:text-properties style:font-name="標楷體" style:font-name-asian="標楷體" style:font-name-complex="標楷體"/>
    </style:style>
    <style:style style:name="P49" style:family="paragraph" style:parent-style-name="內文_20__28_Web_29_">
      <style:paragraph-properties fo:margin-top="0cm" fo:margin-bottom="0cm" loext:contextual-spacing="false" fo:line-height="0.554cm" fo:text-align="justify" style:justify-single-word="false"/>
      <style:text-properties style:font-name="標楷體" style:font-name-asian="標楷體" style:font-name-complex="標楷體"/>
    </style:style>
    <style:style style:name="P50" style:family="paragraph" style:parent-style-name="內文_20__28_Web_29_">
      <style:paragraph-properties fo:margin-top="0cm" fo:margin-bottom="0cm" loext:contextual-spacing="false" fo:line-height="0.564cm" fo:text-align="justify" style:justify-single-word="false"/>
      <style:text-properties style:font-name="Times New Roman" style:font-name-asian="標楷體" style:font-name-complex="Times New Roman"/>
    </style:style>
    <style:style style:name="P51"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style>
    <style:style style:name="P52"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ext-properties style:font-name="標楷體" style:font-name-asian="標楷體" style:font-name-complex="標楷體"/>
    </style:style>
    <style:style style:name="P53" style:family="paragraph" style:parent-style-name="內文_20__28_Web_29_">
      <style:paragraph-properties fo:margin-left="0.847cm" fo:margin-right="0cm" fo:margin-top="0cm" fo:margin-bottom="0cm" loext:contextual-spacing="false" fo:line-height="0.568cm" fo:text-align="justify" style:justify-single-word="false" fo:text-indent="-0.847cm" style:auto-text-indent="false"/>
      <style:text-properties style:font-name="標楷體" style:font-name-asian="標楷體" style:font-name-complex="標楷體"/>
    </style:style>
    <style:style style:name="P54" style:family="paragraph" style:parent-style-name="內文_20__28_Web_29_">
      <style:paragraph-properties fo:margin-left="0.847cm" fo:margin-right="0cm" fo:margin-top="0cm" fo:margin-bottom="0cm" loext:contextual-spacing="false" fo:line-height="0.577cm" fo:text-align="justify" style:justify-single-word="false" fo:text-indent="-0.847cm" style:auto-text-indent="false"/>
      <style:text-properties style:font-name="標楷體" style:font-name-asian="標楷體" style:font-name-complex="標楷體"/>
    </style:style>
    <style:style style:name="P55" style:family="paragraph" style:parent-style-name="內文_20__28_Web_29_">
      <style:paragraph-properties fo:margin-left="0.847cm" fo:margin-right="0cm" fo:margin-top="0cm" fo:margin-bottom="0cm" loext:contextual-spacing="false" fo:line-height="0.554cm" fo:text-align="justify" style:justify-single-word="false" fo:text-indent="-0.847cm" style:auto-text-indent="false"/>
      <style:text-properties style:font-name="標楷體" style:font-name-asian="標楷體" style:font-name-complex="標楷體"/>
    </style:style>
    <style:style style:name="P56" style:family="paragraph" style:parent-style-name="內文_20__28_Web_29_">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57" style:family="paragraph" style:parent-style-name="內文_20__28_Web_29_">
      <style:paragraph-properties fo:margin-left="0.85cm" fo:margin-right="0cm" fo:margin-top="0cm" fo:margin-bottom="0cm" loext:contextual-spacing="false" fo:line-height="0.529cm" fo:text-align="justify" style:justify-single-word="false" fo:text-indent="-0.85cm" style:auto-text-indent="false"/>
      <style:text-properties style:font-name="標楷體" style:font-name-asian="標楷體" style:font-name-complex="標楷體"/>
    </style:style>
    <style:style style:name="P58" style:family="paragraph" style:parent-style-name="內文_20__28_Web_29_">
      <style:paragraph-properties fo:margin-left="0.85cm" fo:margin-right="0cm" fo:margin-top="0cm" fo:margin-bottom="0cm" loext:contextual-spacing="false" fo:line-height="0.568cm" fo:text-align="justify" style:justify-single-word="false" fo:text-indent="-0.85cm" style:auto-text-indent="false"/>
      <style:text-properties style:font-name="標楷體" style:font-name-asian="標楷體" style:font-name-complex="標楷體"/>
    </style:style>
    <style:style style:name="P59" style:family="paragraph" style:parent-style-name="內文_20__28_Web_29_">
      <style:paragraph-properties fo:margin-left="0.85cm" fo:margin-right="0cm" fo:margin-top="0cm" fo:margin-bottom="0cm" loext:contextual-spacing="false" fo:line-height="0.554cm" fo:text-align="justify" style:justify-single-word="false" fo:text-indent="-0.85cm" style:auto-text-indent="false"/>
      <style:text-properties style:font-name="標楷體" style:font-name-asian="標楷體" style:font-name-complex="標楷體"/>
    </style:style>
    <style:style style:name="P60" style:family="paragraph" style:parent-style-name="內文_20__28_Web_29_">
      <style:paragraph-properties fo:margin-left="0.88cm" fo:margin-right="0cm" fo:margin-top="0cm" fo:margin-bottom="0cm" loext:contextual-spacing="false" fo:line-height="0.564cm" fo:text-align="justify" style:justify-single-word="false" fo:text-indent="-0.88cm" style:auto-text-indent="false"/>
      <style:text-properties style:font-name="標楷體" style:font-name-asian="標楷體" style:font-name-complex="標楷體"/>
    </style:style>
    <style:style style:name="P61" style:family="paragraph" style:parent-style-name="內文_20__28_Web_29_">
      <style:paragraph-properties fo:margin-left="0.891cm" fo:margin-right="0cm" fo:margin-top="0cm" fo:margin-bottom="0cm" loext:contextual-spacing="false" fo:line-height="0.564cm" fo:text-align="justify" style:justify-single-word="false" fo:text-indent="-0.891cm" style:auto-text-indent="false"/>
      <style:text-properties style:font-name="標楷體" style:font-name-asian="標楷體" style:font-name-complex="標楷體"/>
    </style:style>
    <style:style style:name="P62" style:family="paragraph" style:parent-style-name="內文_20__28_Web_29_">
      <style:paragraph-properties fo:margin-left="0.868cm" fo:margin-right="0cm" fo:margin-top="0cm" fo:margin-bottom="0cm" loext:contextual-spacing="false" fo:line-height="0.564cm" fo:text-align="justify" style:justify-single-word="false" fo:text-indent="-0.847cm" style:auto-text-indent="false"/>
      <style:text-properties style:font-name="標楷體" style:font-name-asian="標楷體" style:font-name-complex="標楷體"/>
    </style:style>
    <style:style style:name="P63"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style:font-name="標楷體" style:font-name-asian="標楷體" style:font-name-complex="標楷體"/>
    </style:style>
    <style:style style:name="P64" style:family="paragraph" style:parent-style-name="內文_20__28_Web_29_">
      <style:paragraph-properties fo:margin-left="0.878cm" fo:margin-right="0.085cm" fo:margin-top="0cm" fo:margin-bottom="0cm" loext:contextual-spacing="false" fo:line-height="0.564cm" fo:text-align="justify" style:justify-single-word="false" fo:text-indent="-0.921cm" style:auto-text-indent="false"/>
      <style:text-properties style:font-name="標楷體" style:font-name-asian="標楷體" style:font-name-complex="標楷體"/>
    </style:style>
    <style:style style:name="P65" style:family="paragraph" style:parent-style-name="內文_20__28_Web_29_">
      <style:paragraph-properties fo:margin-left="0.99cm" fo:margin-right="0cm" fo:margin-top="0cm" fo:margin-bottom="0cm" loext:contextual-spacing="false" fo:line-height="0.568cm" fo:text-align="justify" style:justify-single-word="false" fo:text-indent="-0.99cm" style:auto-text-indent="false"/>
      <style:text-properties style:font-name="標楷體" style:font-name-asian="標楷體" style:font-name-complex="標楷體"/>
    </style:style>
    <style:style style:name="P66" style:family="paragraph" style:parent-style-name="內文_20__28_Web_29_">
      <style:paragraph-properties fo:margin-left="0.871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67" style:family="paragraph" style:parent-style-name="內文_20__28_Web_29_">
      <style:paragraph-properties fo:margin-left="0.889cm" fo:margin-right="0cm" fo:margin-top="0cm" fo:margin-bottom="0cm" loext:contextual-spacing="false" fo:line-height="0.564cm" fo:text-align="justify" style:justify-single-word="false" fo:text-indent="-0.889cm" style:auto-text-indent="false"/>
    </style:style>
    <style:style style:name="P68" style:family="paragraph" style:parent-style-name="內文_20__28_Web_29_">
      <style:paragraph-properties fo:margin-left="0.889cm" fo:margin-right="0cm" fo:margin-top="0cm" fo:margin-bottom="0cm" loext:contextual-spacing="false" fo:line-height="0.554cm" fo:text-align="justify" style:justify-single-word="false" fo:text-indent="-0.889cm" style:auto-text-indent="false"/>
      <style:text-properties style:font-name="標楷體" style:font-name-asian="標楷體" style:font-name-complex="標楷體"/>
    </style:style>
    <style:style style:name="P69" style:family="paragraph" style:parent-style-name="內文_20__28_Web_29_">
      <style:paragraph-properties fo:margin-left="0.884cm" fo:margin-right="0cm" fo:margin-top="0cm" fo:margin-bottom="0cm" loext:contextual-spacing="false" fo:line-height="0.564cm" fo:text-align="justify" style:justify-single-word="false" fo:text-indent="-0.88cm" style:auto-text-indent="false"/>
      <style:text-properties style:font-name="標楷體" style:font-name-asian="標楷體" style:font-name-complex="標楷體"/>
    </style:style>
    <style:style style:name="P70" style:family="paragraph" style:parent-style-name="內文_20__28_Web_29_">
      <style:paragraph-properties fo:margin-left="0.87cm" fo:margin-right="0cm" fo:margin-top="0cm" fo:margin-bottom="0cm" loext:contextual-spacing="false" fo:line-height="0.564cm" fo:text-align="justify" style:justify-single-word="false" fo:text-indent="-0.87cm" style:auto-text-indent="false"/>
      <style:text-properties style:font-name="標楷體" style:font-name-asian="標楷體" style:font-name-complex="標楷體"/>
    </style:style>
    <style:style style:name="P71" style:family="paragraph" style:parent-style-name="內文_20__28_Web_29_">
      <style:paragraph-properties fo:margin-left="0.855cm" fo:margin-right="0cm" fo:margin-top="0cm" fo:margin-bottom="0cm" loext:contextual-spacing="false" fo:line-height="0.564cm" fo:text-align="justify" style:justify-single-word="false" fo:text-indent="-0.847cm" style:auto-text-indent="false"/>
      <style:text-properties style:font-name="Times New Roman" style:font-name-asian="標楷體" style:font-name-complex="Times New Roman"/>
    </style:style>
    <style:style style:name="P72" style:family="paragraph" style:parent-style-name="內文_20__28_Web_29_">
      <style:paragraph-properties fo:margin-left="0.884cm" fo:margin-right="0cm" fo:margin-top="0cm" fo:margin-bottom="0cm" loext:contextual-spacing="false" fo:line-height="0.564cm" fo:text-align="justify" style:justify-single-word="false" fo:text-indent="-0.85cm" style:auto-text-indent="false"/>
      <style:text-properties style:font-name="Times New Roman" style:font-name-asian="標楷體" style:font-name-complex="Times New Roman"/>
    </style:style>
    <style:style style:name="P73" style:family="paragraph" style:parent-style-name="內文_20__28_Web_29_">
      <style:paragraph-properties fo:margin-left="0.97cm" fo:margin-right="0cm" fo:margin-top="0cm" fo:margin-bottom="0cm" loext:contextual-spacing="false" fo:line-height="0.564cm" fo:text-align="justify" style:justify-single-word="false" fo:text-indent="-0.97cm" style:auto-text-indent="false"/>
      <style:text-properties style:font-name="標楷體" style:font-name-asian="標楷體" style:font-name-complex="標楷體"/>
    </style:style>
    <style:style style:name="P74" style:family="paragraph" style:parent-style-name="內文_20__28_Web_29_">
      <style:paragraph-properties fo:margin-left="0.91cm" fo:margin-right="0cm" fo:margin-top="0cm" fo:margin-bottom="0cm" loext:contextual-spacing="false" fo:line-height="0.564cm" fo:text-align="justify" style:justify-single-word="false" fo:text-indent="0cm" style:auto-text-indent="false"/>
      <style:text-properties style:font-name="標楷體" style:font-name-asian="標楷體" style:font-name-complex="標楷體"/>
    </style:style>
    <style:style style:name="P75" style:family="paragraph" style:parent-style-name="內文_20__28_Web_29_">
      <style:paragraph-properties fo:margin-left="0.893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76" style:family="paragraph" style:parent-style-name="Standard" style:list-style-name="">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list-style-name="WW8Num15">
      <style:paragraph-properties fo:line-height="0.564cm" fo:text-align="justify" style:justify-single-word="false"/>
      <style:text-properties style:font-name="標楷體" style:letter-kerning="true" style:font-name-asian="標楷體" style:font-name-complex="新細明體" style:font-size-complex="12pt"/>
    </style:style>
    <style:style style:name="P79" style:family="paragraph" style:parent-style-name="Standard" style:list-style-name="WW8Num15">
      <style:paragraph-properties fo:line-height="0.564cm" fo:text-align="justify" style:justify-single-word="false"/>
      <style:text-properties style:font-name="標楷體" style:font-name-asian="標楷體" style:font-name-complex="標楷體"/>
    </style:style>
    <style:style style:name="P80" style:family="paragraph" style:parent-style-name="Standard" style:list-style-name="WW8Num6">
      <style:paragraph-properties fo:line-height="0.564cm" fo:text-align="justify" style:justify-single-word="false"/>
      <style:text-properties style:font-name="標楷體" style:font-name-asian="標楷體" style:font-name-complex="標楷體"/>
    </style:style>
    <style:style style:name="P81" style:family="paragraph" style:parent-style-name="Standard" style:list-style-name="">
      <style:paragraph-properties fo:line-height="0.706cm"/>
      <style:text-properties fo:font-size="13pt" style:font-size-asian="13pt" style:font-size-complex="13pt"/>
    </style:style>
    <style:style style:name="P82" style:family="paragraph" style:parent-style-name="Standard" style:master-page-name="Standard">
      <style:paragraph-properties fo:margin-left="4.346cm" fo:margin-right="0cm" style:line-height-at-least="0cm" fo:text-align="justify" style:justify-single-word="false" fo:text-indent="-4.346cm" style:auto-text-indent="false" style:page-number="auto"/>
    </style:style>
    <style:style style:name="P83" style:family="paragraph" style:parent-style-name="Standard">
      <style:paragraph-properties fo:margin-left="2.328cm" fo:margin-right="-0.907cm" style:line-height-at-least="0cm" fo:text-align="justify" style:justify-single-word="false" fo:text-indent="-1.482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921cm" fo:margin-right="0cm" style:line-height-at-leas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85" style:family="paragraph" style:parent-style-name="Standard">
      <style:paragraph-properties fo:margin-left="0.423cm" fo:margin-right="0cm" style:line-height-at-least="0cm" fo:text-align="justify" style:justify-single-word="false" fo:orphans="2" fo:widows="2" fo:text-indent="2.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86" style:family="paragraph" style:parent-style-name="Standard">
      <style:paragraph-properties fo:margin-left="0cm" fo:margin-right="0cm" fo:line-height="0.811cm" fo:text-indent="2.42cm" style:auto-text-indent="false">
        <style:tab-stops>
          <style:tab-stop style:position="12.947cm"/>
        </style:tab-stops>
      </style:paragraph-properties>
      <style:text-properties style:text-position="-21% 100%" style:font-name="標楷體" fo:font-size="14pt" style:font-name-asian="標楷體" style:font-size-asian="14pt" style:font-name-complex="標楷體" style:font-size-complex="14pt"/>
    </style:style>
    <style:style style:name="P87" style:family="paragraph" style:parent-style-name="Standard">
      <style:paragraph-properties fo:margin-left="0.988cm" fo:margin-right="-0.907cm" style:line-height-at-least="0cm" fo:text-indent="-0.988cm" style:auto-text-indent="false" fo:break-before="pag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list-style-name="WW8Num50">
      <style:paragraph-properties fo:margin-left="0.84cm" fo:margin-right="0cm" fo:line-height="0.564cm" fo:text-align="justify" style:justify-single-word="false" fo:text-indent="-0.84cm" style:auto-text-indent="false"/>
      <style:text-properties style:font-name="標楷體" style:letter-kerning="true" style:font-name-asian="標楷體" style:font-name-complex="新細明體" style:font-size-complex="12pt"/>
    </style:style>
    <style:style style:name="P89" style:family="paragraph" style:parent-style-name="Standard" style:list-style-name="WW8Num50">
      <style:paragraph-properties fo:margin-left="0.84cm" fo:margin-right="0cm" fo:line-height="0.564cm" fo:text-align="justify" style:justify-single-word="false" fo:text-indent="-0.84cm" style:auto-text-indent="false"/>
    </style:style>
    <style:style style:name="P90"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91" style:family="paragraph" style:parent-style-name="內文_20__28_Web_29_" style:list-style-name="WW8Num24">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2" style:family="paragraph" style:parent-style-name="內文_20__28_Web_29_" style:list-style-name="WW8Num11">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3" style:family="paragraph" style:parent-style-name="內文_20__28_Web_29_" style:list-style-name="WW8Num8">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4" style:family="paragraph" style:parent-style-name="內文_20__28_Web_29_" style:list-style-name="WW8Num32">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5" style:family="paragraph" style:parent-style-name="內文_20__28_Web_29_" style:list-style-name="WW8Num29">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6" style:family="paragraph" style:parent-style-name="內文_20__28_Web_29_" style:list-style-name="WW8Num47">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7" style:family="paragraph" style:parent-style-name="內文_20__28_Web_29_" style:list-style-name="WW8Num23">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8" style:family="paragraph" style:parent-style-name="內文_20__28_Web_29_" style:list-style-name="WW8Num4">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99" style:family="paragraph" style:parent-style-name="內文_20__28_Web_29_" style:list-style-name="WW8Num10">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100" style:family="paragraph" style:parent-style-name="內文_20__28_Web_29_" style:list-style-name="WW8Num39">
      <style:paragraph-properties fo:margin-left="0.85cm" fo:margin-right="0cm" fo:margin-top="0cm" fo:margin-bottom="0cm" loext:contextual-spacing="false" fo:line-height="0.564cm" fo:text-align="justify" style:justify-single-word="false" fo:text-indent="-0.85cm" style:auto-text-indent="false"/>
      <style:text-properties style:font-name="標楷體" style:font-name-asian="標楷體" style:font-name-complex="標楷體"/>
    </style:style>
    <style:style style:name="P101" style:family="paragraph" style:parent-style-name="內文_20__28_Web_29_" style:list-style-name="WW8Num29">
      <style:paragraph-properties fo:margin-left="0.85cm" fo:margin-right="0cm" fo:margin-top="0cm" fo:margin-bottom="0cm" loext:contextual-spacing="false" fo:line-height="0.568cm" fo:text-align="justify" style:justify-single-word="false" fo:text-indent="-0.85cm" style:auto-text-indent="false"/>
      <style:text-properties style:font-name="標楷體" style:font-name-asian="標楷體" style:font-name-complex="標楷體"/>
    </style:style>
    <style:style style:name="P102" style:family="paragraph" style:parent-style-name="內文_20__28_Web_29_" style:list-style-name="WW8Num47">
      <style:paragraph-properties fo:margin-left="0.85cm" fo:margin-right="0cm" fo:margin-top="0cm" fo:margin-bottom="0cm" loext:contextual-spacing="false" fo:line-height="0.568cm" fo:text-align="justify" style:justify-single-word="false" fo:text-indent="-0.85cm" style:auto-text-indent="false"/>
      <style:text-properties style:font-name="標楷體" style:font-name-asian="標楷體" style:font-name-complex="標楷體"/>
    </style:style>
    <style:style style:name="P103" style:family="paragraph" style:parent-style-name="內文_20__28_Web_29_" style:list-style-name="WW8Num47">
      <style:paragraph-properties fo:margin-left="0.85cm" fo:margin-right="0cm" fo:margin-top="0cm" fo:margin-bottom="0cm" loext:contextual-spacing="false" fo:line-height="0.577cm" fo:text-align="justify" style:justify-single-word="false" fo:text-indent="-0.85cm" style:auto-text-indent="false"/>
      <style:text-properties style:font-name="標楷體" style:font-name-asian="標楷體" style:font-name-complex="標楷體"/>
    </style:style>
    <style:style style:name="P104" style:family="paragraph" style:parent-style-name="內文_20__28_Web_29_" style:list-style-name="WW8Num10">
      <style:paragraph-properties fo:margin-left="0.85cm" fo:margin-right="0cm" fo:margin-top="0cm" fo:margin-bottom="0cm" loext:contextual-spacing="false" fo:line-height="0.554cm" fo:text-align="justify" style:justify-single-word="false" fo:text-indent="-0.85cm" style:auto-text-indent="false"/>
      <style:text-properties style:font-name="標楷體" style:font-name-asian="標楷體" style:font-name-complex="標楷體"/>
    </style:style>
    <style:style style:name="P105" style:family="paragraph" style:parent-style-name="內文_20__28_Web_29_" style:list-style-name="WW8Num27">
      <style:paragraph-properties fo:margin-left="0.85cm" fo:margin-right="0cm" fo:margin-top="0cm" fo:margin-bottom="0cm" loext:contextual-spacing="false" fo:line-height="0.554cm" fo:text-align="justify" style:justify-single-word="false" fo:text-indent="-0.85cm" style:auto-text-indent="false"/>
      <style:text-properties style:font-name="標楷體" style:font-name-asian="標楷體" style:font-name-complex="標楷體"/>
    </style:style>
    <style:style style:name="P106" style:family="paragraph" style:parent-style-name="內文_20__28_Web_29_" style:list-style-name="WW8Num34">
      <style:paragraph-properties fo:margin-left="0.85cm" fo:margin-right="0cm" fo:margin-top="0cm" fo:margin-bottom="0cm" loext:contextual-spacing="false" fo:line-height="0.554cm" fo:text-align="justify" style:justify-single-word="false" fo:text-indent="-0.85cm" style:auto-text-indent="false"/>
      <style:text-properties style:font-name="標楷體" style:font-name-asian="標楷體" style:font-name-complex="標楷體"/>
    </style:style>
    <style:style style:name="P107" style:family="paragraph" style:parent-style-name="內文_20__28_Web_29_" style:list-style-name="WW8Num31">
      <style:paragraph-properties fo:margin-left="0.85cm" fo:margin-right="0cm" fo:margin-top="0cm" fo:margin-bottom="0cm" loext:contextual-spacing="false" fo:line-height="0.554cm" fo:text-align="justify" style:justify-single-word="false" fo:text-indent="-0.85cm" style:auto-text-indent="false"/>
      <style:text-properties style:font-name="標楷體" style:font-name-asian="標楷體" style:font-name-complex="標楷體"/>
    </style:style>
    <style:style style:name="P108" style:family="paragraph" style:parent-style-name="內文_20__28_Web_29_" style:list-style-name="WW8Num44">
      <style:paragraph-properties fo:margin-left="0.85cm" fo:margin-right="0cm" fo:margin-top="0cm" fo:margin-bottom="0cm" loext:contextual-spacing="false" fo:line-height="0.564cm" fo:text-align="justify" style:justify-single-word="false" fo:text-indent="-0.85cm" style:auto-text-indent="false"/>
      <style:text-properties style:font-name="Times New Roman" style:font-name-asian="標楷體" style:font-name-complex="Times New Roman"/>
    </style:style>
    <style:style style:name="P109" style:family="paragraph" style:parent-style-name="內文_20__28_Web_29_" style:list-style-name="WW8Num45">
      <style:paragraph-properties fo:margin-left="0.85cm" fo:margin-right="0cm" fo:margin-top="0cm" fo:margin-bottom="0cm" loext:contextual-spacing="false" fo:line-height="0.564cm" fo:text-align="justify" style:justify-single-word="false" fo:text-indent="-0.85cm" style:auto-text-indent="false"/>
      <style:text-properties style:font-name="Times New Roman" style:font-name-asian="標楷體" style:font-name-complex="Times New Roman"/>
    </style:style>
    <style:style style:name="P110" style:family="paragraph" style:parent-style-name="內文_20__28_Web_29_" style:list-style-name="WW8Num45">
      <style:paragraph-properties fo:margin-left="0.85cm" fo:margin-right="0cm" fo:margin-top="0cm" fo:margin-bottom="0cm" loext:contextual-spacing="false" fo:line-height="0.564cm" fo:text-align="justify" style:justify-single-word="false" fo:text-indent="-0.85cm" style:auto-text-indent="false" style:vertical-align="baseline"/>
      <style:text-properties style:font-name="Times New Roman" style:font-name-asian="標楷體" style:font-name-complex="Times New Roman"/>
    </style:style>
    <style:style style:name="P111" style:family="paragraph" style:parent-style-name="內文_20__28_Web_29_" style:list-style-name="WW8Num13">
      <style:paragraph-properties fo:margin-top="0cm" fo:margin-bottom="0cm" loext:contextual-spacing="false" fo:line-height="0.564cm" fo:text-align="justify" style:justify-single-word="false"/>
      <style:text-properties style:font-name="標楷體" style:font-name-asian="標楷體" style:font-name-complex="標楷體"/>
    </style:style>
    <style:style style:name="P112" style:family="paragraph" style:parent-style-name="內文_20__28_Web_29_" style:list-style-name="WW8Num4">
      <style:paragraph-properties fo:margin-top="0cm" fo:margin-bottom="0cm" loext:contextual-spacing="false" fo:line-height="0.564cm" fo:text-align="justify" style:justify-single-word="false"/>
      <style:text-properties style:font-name="標楷體" style:font-name-asian="標楷體" style:font-name-complex="標楷體"/>
    </style:style>
    <style:style style:name="P113" style:family="paragraph" style:parent-style-name="內文_20__28_Web_29_" style:list-style-name="WW8Num33">
      <style:paragraph-properties fo:margin-top="0cm" fo:margin-bottom="0cm" loext:contextual-spacing="false" fo:line-height="0.564cm" fo:text-align="justify" style:justify-single-word="false"/>
      <style:text-properties style:font-name="標楷體" style:font-name-asian="標楷體" style:font-name-complex="標楷體"/>
    </style:style>
    <style:style style:name="P114" style:family="paragraph" style:parent-style-name="內文_20__28_Web_29_" style:list-style-name="WW8Num12">
      <style:paragraph-properties fo:margin-top="0cm" fo:margin-bottom="0cm" loext:contextual-spacing="false" fo:line-height="0.564cm" fo:text-align="justify" style:justify-single-word="false"/>
      <style:text-properties style:font-name="標楷體" style:font-name-asian="標楷體" style:font-name-complex="標楷體"/>
    </style:style>
    <style:style style:name="P115" style:family="paragraph" style:parent-style-name="內文_20__28_Web_29_" style:list-style-name="WW8Num12">
      <style:paragraph-properties fo:margin-top="0cm" fo:margin-bottom="0.494cm" loext:contextual-spacing="false" fo:line-height="0.564cm" fo:text-align="justify" style:justify-single-word="false"/>
      <style:text-properties style:font-name="標楷體" style:font-name-asian="標楷體" style:font-name-complex="標楷體"/>
    </style:style>
    <style:style style:name="P116" style:family="paragraph" style:parent-style-name="內文_20__28_Web_29_" style:list-style-name="WW8Num12">
      <style:paragraph-properties fo:margin-top="0cm" fo:margin-bottom="0.494cm" loext:contextual-spacing="false" fo:line-height="0.564cm" fo:text-align="justify" style:justify-single-word="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17" style:family="paragraph" style:parent-style-name="內文_20__28_Web_29_" style:list-style-name="WW8Num6">
      <style:paragraph-properties fo:margin-left="0.861cm" fo:margin-right="0cm" fo:margin-top="0cm" fo:margin-bottom="0cm" loext:contextual-spacing="false" fo:line-height="0.564cm" fo:text-align="justify" style:justify-single-word="false" fo:text-indent="-0.801cm" style:auto-text-indent="false"/>
      <style:text-properties style:font-name="標楷體" style:font-name-asian="標楷體" style:font-name-complex="標楷體"/>
    </style:style>
    <style:style style:name="P118" style:family="paragraph" style:parent-style-name="內文_20__28_Web_29_" style:list-style-name="WW8Num17">
      <style:paragraph-properties fo:margin-left="0.838cm" fo:margin-right="0cm" fo:margin-top="0cm" fo:margin-bottom="0cm" loext:contextual-spacing="false" fo:line-height="0.564cm" fo:text-align="justify" style:justify-single-word="false" fo:text-indent="-0.838cm" style:auto-text-indent="false"/>
      <style:text-properties style:font-name="標楷體" style:font-name-asian="標楷體" style:font-name-complex="標楷體"/>
    </style:style>
    <style:style style:name="P119" style:family="paragraph" style:parent-style-name="內文_20__28_Web_29_" style:list-style-name="WW8Num38">
      <style:paragraph-properties fo:margin-left="0.84cm" fo:margin-right="0cm" fo:margin-top="0cm" fo:margin-bottom="0cm" loext:contextual-spacing="false" fo:line-height="0.564cm" fo:text-align="justify" style:justify-single-word="false" fo:text-indent="-0.84cm" style:auto-text-indent="false"/>
      <style:text-properties style:font-name="標楷體" style:font-name-asian="標楷體" style:font-name-complex="標楷體"/>
    </style:style>
    <style:style style:name="P120" style:family="paragraph" style:parent-style-name="內文_20__28_Web_29_" style:list-style-name="WW8Num50">
      <style:paragraph-properties fo:margin-left="0.84cm" fo:margin-right="0cm" fo:margin-top="0cm" fo:margin-bottom="0cm" loext:contextual-spacing="false" fo:line-height="0.564cm" fo:text-align="justify" style:justify-single-word="false" fo:text-indent="-0.84cm" style:auto-text-indent="false"/>
      <style:text-properties style:font-name="標楷體" style:font-name-asian="標楷體" style:font-name-complex="標楷體"/>
    </style:style>
    <style:style style:name="P121" style:family="paragraph" style:parent-style-name="內文_20__28_Web_29_" style:list-style-name="WW8Num22">
      <style:paragraph-properties fo:margin-left="0.84cm" fo:margin-right="0cm" fo:margin-top="0cm" fo:margin-bottom="0cm" loext:contextual-spacing="false" fo:line-height="0.564cm" fo:text-align="justify" style:justify-single-word="false" fo:text-indent="-0.84cm" style:auto-text-indent="false"/>
      <style:text-properties style:font-name="標楷體" style:font-name-asian="標楷體" style:font-name-complex="標楷體"/>
    </style:style>
    <style:style style:name="P122"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ext-properties style:font-name="標楷體" style:font-name-asian="標楷體" style:font-name-complex="標楷體"/>
    </style:style>
    <style:style style:name="P12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5%"/>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style:letter-kerning="true" style:font-name-asian="標楷體" style:font-name-complex="細明體"/>
    </style:style>
    <style:style style:name="T8" style:family="text">
      <style:text-properties style:font-name="標楷體" style:letter-kerning="true" style:font-name-asian="標楷體" style:font-name-complex="新細明體" style:font-size-complex="12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letter-spacing="-0.014cm" style:letter-kerning="true" style:font-name-asian="標楷體" style:font-name-complex="細明體"/>
    </style:style>
    <style:style style:name="T1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2">一、現行法定職掌：</text:span><text:span text:style-name="T3">勞動部依據中央行政機關組織基準法第三條第三款規定將勞動與職業安全衛生調查及研究之權限及職掌劃出並設立本所，</text:span><text:span text:style-name="T2">本所組織法奉 <text:s/>總統103年1月29日華總一義字第10300010751號令公布，並於103年2月17日生效。</text:span></text:p>
      <text:p text:style-name="P26">（一）機關主要職掌：</text:p>
      <text:p text:style-name="P29">1.勞動市場、人力資源及就業安全之研究。</text:p>
      <text:p text:style-name="P29">2.勞動關係、勞動條件及勞動福祉之研究。</text:p>
      <text:p text:style-name="P29">3.職業安全衛生技術及管理之研究。</text:p>
      <text:p text:style-name="P29">4.職業傷病危害評估及管理之研究。</text:p>
      <text:p text:style-name="P29">5.研究企劃管理及成果推廣。</text:p>
      <text:p text:style-name="P29">6.其他有關勞動及職業安全衛生研究事項。</text:p>
      <text:p text:style-name="P26">（二）內部分層業務： <text:tab/></text:p>
      <text:p text:style-name="P28"><text:span text:style-name="T2">1.</text:span><text:span text:style-name="T5">勞動市場研究組職掌：</text:span></text:p>
      <text:p text:style-name="P30">辦理產業、產品市場、勞動經濟、就業安全及技術職能等研究事項。</text:p>
      <text:p text:style-name="P31"><text:span text:style-name="T2">2.</text:span><text:span text:style-name="T5">勞動關係研究組職掌：</text:span></text:p>
      <text:p text:style-name="P30">辦理僱傭關係、勞資關係、職場平權、勞動條件及基準、勞工保險制度、勞工退休制度、勞動教育及福利、職業災害保護及重建等研究事項。</text:p>
      <text:p text:style-name="P32">3.職業安全研究組職掌：</text:p>
      <text:p text:style-name="P30">辦理化學、機電、營造安全之研究；安全政策及相關法規、檢查技術及安全管理、安全防護器具、安全量測儀器、火災爆炸預防技術及防災系統等研究事項。</text:p>
      <text:p text:style-name="P31"><text:span text:style-name="T2">4.</text:span><text:span text:style-name="T5">職業衛生研究組職掌：</text:span></text:p>
      <text:p text:style-name="P30">辦理衛生檢查、物理性危害預防、通風設備工程控制、生物性危害預防、人因工程危害預防及現場改善等技術之研究；衛生政策及相關法規、危害調查及管理、衛生防護器具、衛生量測儀器等研究事項。</text:p>
      <text:p text:style-name="P33">5.職業危害評估研究組職掌：</text:p>
      <text:p text:style-name="P30">辦理有害物管理、採樣分析技術、暴露調查之研究；採樣設備性能、健康管理及評估、職業病及生物暴露指標、職業傷病監視系統及監視技術、職業流行病學之調查等研究事項。</text:p>
      <text:p text:style-name="P33">6.秘書室職掌：</text:p>
      <text:p text:style-name="P30">辦理印信之典守、文書檔案管理、出納、營繕、財產管理、物品採購、安全防護等事項。</text:p>
      <text:p text:style-name="P31"><text:span text:style-name="T6">7.</text:span><text:span text:style-name="T5">人事室職</text:span><text:span text:style-name="T2">掌</text:span><text:span text:style-name="T6">：辦</text:span><text:span text:style-name="T2">理本所人事事項。</text:span></text:p>
      <text:p text:style-name="P31"><text:span text:style-name="T2">8.</text:span><text:span text:style-name="T5">主計室職</text:span><text:span text:style-name="T2">掌</text:span><text:span text:style-name="T4">：辦理</text:span><text:span text:style-name="T2">本所歲計、會計及統計事項。</text:span></text:p>
      <text:p text:style-name="P31"><text:span text:style-name="T2">9.</text:span><text:span text:style-name="T4">政風室職</text:span><text:span text:style-name="T2">掌</text:span><text:span text:style-name="T4">：辦理</text:span><text:span text:style-name="T2">本所政風事項。</text:span></text:p>
      <text:p text:style-name="P32">10.勞工安全衛生展示館職掌：</text:p>
      <text:p text:style-name="P34"><text:soft-page-break/>辦理研發成果之運用、技術移轉、展示、行銷傳播及維運；安全</text:p>
      <text:p text:style-name="P34">衛生產業輔導機制之推廣、出版品發行及管理、國內外研究機構</text:p>
      <text:p text:style-name="P34">之聯繫及技術交流等事項。</text:p>
      <text:p text:style-name="P27">（三）組織系統圖及預算員額說明表：</text:p>
      <text:p text:style-name="P35"><draw:frame draw:style-name="fr1" draw:name="Frame1" text:anchor-type="char" svg:x="7.825cm" svg:y="0.612cm" svg:width="2.565cm" svg:height="0.977cm" draw:z-index="0"><draw:text-box><text:p text:style-name="P4">所長</text:p></draw:text-box></draw:frame><text:span text:style-name="T9"> <text:s text:c="4"/></text:span><text:span text:style-name="T2"><text:s/>1.組織系統圖 <text:s text:c="32"/></text:span></text:p>
      <text:p text:style-name="P19"><draw:line text:anchor-type="char" draw:z-index="3" draw:style-name="gr1" draw:text-style-name="P123" svg:x1="9.052cm" svg:y1="0.766cm" svg:x2="9.063cm" svg:y2="1.699cm"><text:p/></draw:line></text:p>
      <text:p text:style-name="P13"/>
      <text:p text:style-name="P18"><draw:frame draw:style-name="fr1" draw:name="Frame2" text:anchor-type="char" svg:x="7.766cm" svg:y="0.24cm" svg:width="2.575cm" svg:height="0.82cm" draw:z-index="1"><draw:text-box><text:p text:style-name="P9">副所長</text:p></draw:text-box></draw:frame></text:p>
      <text:p text:style-name="P18"><draw:line text:anchor-type="char" draw:z-index="4" draw:style-name="gr1" draw:text-style-name="P123" svg:x1="9.07cm" svg:y1="0.413cm" svg:x2="9.063cm" svg:y2="1.501cm"><text:p/></draw:line></text:p>
      <text:p text:style-name="P13"/>
      <text:p text:style-name="P18"><draw:frame draw:style-name="fr1" draw:name="Frame3" text:anchor-type="char" svg:x="7.825cm" svg:y="0.219cm" svg:width="2.565cm" svg:height="0.826cm" draw:z-index="2"><draw:text-box><text:p text:style-name="P9">主任秘書</text:p></draw:text-box></draw:frame></text:p>
      <text:p text:style-name="P18"><draw:line text:anchor-type="char" draw:z-index="25" draw:style-name="gr1" draw:text-style-name="P123" svg:x1="9.07cm" svg:y1="0.397cm" svg:x2="9.089cm" svg:y2="1.579cm"><text:p/></draw:line></text:p>
      <text:p text:style-name="P13"/>
      <text:p text:style-name="P18"><draw:line text:anchor-type="char" draw:z-index="26" draw:style-name="gr1" draw:text-style-name="P123" svg:x1="8.879cm" svg:y1="0.349cm" svg:x2="8.884cm" svg:y2="0.979cm"><text:p/></draw:line><draw:line text:anchor-type="char" draw:z-index="6" draw:style-name="gr1" draw:text-style-name="P123" svg:x1="7.361cm" svg:y1="0.349cm" svg:x2="7.366cm" svg:y2="0.979cm"><text:p/></draw:line><draw:line text:anchor-type="char" draw:z-index="11" draw:style-name="gr1" draw:text-style-name="P123" svg:x1="5.884cm" svg:y1="0.318cm" svg:x2="5.889cm" svg:y2="0.948cm"><text:p/></draw:line><draw:line text:anchor-type="char" draw:z-index="12" draw:style-name="gr1" draw:text-style-name="P123" svg:x1="4.376cm" svg:y1="0.349cm" svg:x2="4.381cm" svg:y2="0.979cm"><text:p/></draw:line><draw:line text:anchor-type="char" draw:z-index="13" draw:style-name="gr1" draw:text-style-name="P123" svg:x1="2.947cm" svg:y1="0.318cm" svg:x2="2.952cm" svg:y2="0.948cm"><text:p/></draw:line><draw:line text:anchor-type="char" draw:z-index="10" draw:style-name="gr1" draw:text-style-name="P123" svg:x1="1.36cm" svg:y1="0.309cm" svg:x2="1.365cm" svg:y2="0.939cm"><text:p/></draw:line><draw:line text:anchor-type="char" draw:z-index="5" draw:style-name="gr1" draw:text-style-name="P123" svg:x1="1.36cm" svg:y1="0.318cm" svg:x2="15.997cm" svg:y2="0.318cm"><text:p/></draw:line><draw:line text:anchor-type="char" draw:z-index="8" draw:style-name="gr1" draw:text-style-name="P123" svg:x1="15.991cm" svg:y1="0.318cm" svg:x2="15.996cm" svg:y2="0.948cm"><text:p/></draw:line><draw:line text:anchor-type="char" draw:z-index="9" draw:style-name="gr1" draw:text-style-name="P123" svg:x1="14.231cm" svg:y1="0.318cm" svg:x2="14.236cm" svg:y2="0.948cm"><text:p/></draw:line><draw:line text:anchor-type="char" draw:z-index="7" draw:style-name="gr1" draw:text-style-name="P123" svg:x1="12.587cm" svg:y1="0.309cm" svg:x2="12.592cm" svg:y2="0.939cm"><text:p/></draw:line><draw:line text:anchor-type="char" draw:z-index="24" draw:style-name="gr1" draw:text-style-name="P123" svg:x1="10.82cm" svg:y1="0.318cm" svg:x2="10.825cm" svg:y2="0.948cm"><text:p/></draw:line></text:p>
      <text:p text:style-name="P16"><draw:frame draw:style-name="fr1" draw:name="Frame4" text:anchor-type="char" svg:x="1.101cm" svg:y="0.332cm" svg:width="0.977cm" svg:height="4.775cm" draw:z-index="14"><draw:text-box><text:p text:style-name="P23"><text:span text:style-name="T10">勞動市場研究</text:span><text:span text:style-name="T7">組</text:span></text:p></draw:text-box></draw:frame><draw:frame draw:style-name="fr1" draw:name="Frame5" text:anchor-type="char" svg:x="2.611cm" svg:y="0.332cm" svg:width="0.974cm" svg:height="4.775cm" draw:z-index="15"><draw:text-box><text:p text:style-name="P20">勞動關係研究組</text:p></draw:text-box></draw:frame><draw:frame draw:style-name="fr1" draw:name="Frame6" text:anchor-type="char" svg:x="4.039cm" svg:y="0.332cm" svg:width="0.977cm" svg:height="4.775cm" draw:z-index="16"><draw:text-box><text:p text:style-name="P3">職業安全研究組</text:p></draw:text-box></draw:frame><draw:frame draw:style-name="fr1" draw:name="Frame7" text:anchor-type="char" svg:x="5.449cm" svg:y="0.291cm" svg:width="0.977cm" svg:height="4.815cm" draw:z-index="17"><draw:text-box><text:p text:style-name="P20">職業衛生研究組</text:p></draw:text-box></draw:frame><draw:frame draw:style-name="fr2" draw:name="Frame8" text:anchor-type="char" svg:x="6.944cm" svg:y="0.3cm" svg:width="1.067cm" svg:height="4.807cm" draw:z-index="18"><draw:text-box><text:p text:style-name="P21">職業危害評估研究組</text:p></draw:text-box></draw:frame><draw:frame draw:style-name="fr2" draw:name="Frame9" text:anchor-type="char" svg:x="8.41cm" svg:y="0.332cm" svg:width="1.067cm" svg:height="4.775cm" draw:z-index="27"><draw:text-box><text:p text:style-name="P21">勞工安全衛生展示館</text:p></draw:text-box></draw:frame><draw:frame draw:style-name="fr1" draw:name="Frame10" text:anchor-type="char" svg:x="15.496cm" svg:y="0.332cm" svg:width="0.981cm" svg:height="4.775cm" draw:z-index="22"><draw:text-box><text:p text:style-name="P3">政風室</text:p></draw:text-box></draw:frame><draw:frame draw:style-name="fr1" draw:name="Frame11" text:anchor-type="char" svg:x="13.698cm" svg:y="0.332cm" svg:width="0.977cm" svg:height="4.775cm" draw:z-index="21"><draw:text-box><text:p text:style-name="P3">主計室</text:p></draw:text-box></draw:frame><draw:frame draw:style-name="fr1" draw:name="Frame12" text:anchor-type="char" svg:x="10.359cm" svg:y="0.3cm" svg:width="0.977cm" svg:height="4.807cm" draw:z-index="19"><draw:text-box><text:p text:style-name="P3">秘書室</text:p></draw:text-box></draw:frame><draw:frame draw:style-name="fr1" draw:name="Frame13" text:anchor-type="char" svg:x="12.053cm" svg:y="0.319cm" svg:width="0.977cm" svg:height="4.787cm" draw:z-index="20"><draw:text-box><text:p text:style-name="P10">人事室</text:p></draw:text-box></draw:frame><draw:line text:anchor-type="char" draw:z-index="23" draw:style-name="gr1" draw:text-style-name="P123" svg:x1="-1.722cm" svg:y1="-16.716cm" svg:x2="-1.717cm" svg:y2="-16.086cm"><text:p/></draw:line><text:tab/></text:p>
      <text:p text:style-name="P14"><text:s text:c="34"/></text:p>
      <text:p text:style-name="P17"><text:tab/><text:tab/></text:p>
      <text:p text:style-name="P13"/>
      <text:p text:style-name="P13"/>
      <text:p text:style-name="P13"/>
      <text:p text:style-name="P13"/>
      <text:p text:style-name="P13"/>
      <text:p text:style-name="P37"/>
      <text:p text:style-name="P37">2.預算員額表<text:tab/></text:p>
      <text:p text:style-name="P36"/>
      <table:table table:name="Table1" table:style-name="Table1">
        <table:table-column table:style-name="Table1.A"/>
        <table:table-column table:style-name="Table1.B"/>
        <table:table-column table:style-name="Table1.C"/>
        <table:table-column table:style-name="Table1.B" table:number-columns-repeated="3"/>
        <table:table-column table:style-name="Table1.G"/>
        <table:table-row table:style-name="Table1.1">
          <table:table-cell table:style-name="Table1.A1" table:number-rows-spanned="2" office:value-type="string">
            <text:p text:style-name="P15">法 <text:s text:c="2"/>定</text:p>
            <text:p text:style-name="P15">編制員額</text:p>
          </table:table-cell>
          <table:table-cell table:style-name="Table1.B1" table:number-columns-spanned="6" office:value-type="string">
            <text:p text:style-name="P15">預 <text:s text:c="9"/>算 <text:s text:c="7"/>員 <text:s text:c="6"/>額</text:p>
          </table:table-cell>
          <table:covered-table-cell/>
          <table:covered-table-cell/>
          <table:covered-table-cell/>
          <table:covered-table-cell/>
          <table:covered-table-cell/>
        </table:table-row>
        <table:table-row table:style-name="Table1.2">
          <table:covered-table-cell/>
          <table:table-cell table:style-name="Table1.A1" office:value-type="string">
            <text:p text:style-name="P15">職員</text:p>
          </table:table-cell>
          <table:table-cell table:style-name="Table1.A1" office:value-type="string">
            <text:p text:style-name="P15">技工</text:p>
          </table:table-cell>
          <table:table-cell table:style-name="Table1.A1" office:value-type="string">
            <text:p text:style-name="P15">駕駛</text:p>
          </table:table-cell>
          <table:table-cell table:style-name="Table1.A1" office:value-type="string">
            <text:p text:style-name="P15">工友</text:p>
          </table:table-cell>
          <table:table-cell table:style-name="Table1.A1" office:value-type="string">
            <text:p text:style-name="P15">聘用</text:p>
          </table:table-cell>
          <table:table-cell table:style-name="Table1.G2" office:value-type="string">
            <text:p text:style-name="P15">合計</text:p>
          </table:table-cell>
        </table:table-row>
        <table:table-row table:style-name="Table1.3">
          <table:table-cell table:style-name="Table1.A1" office:value-type="string">
            <text:p text:style-name="P15">70</text:p>
          </table:table-cell>
          <table:table-cell table:style-name="Table1.A1" office:value-type="string">
            <text:p text:style-name="P15">61</text:p>
          </table:table-cell>
          <table:table-cell table:style-name="Table1.A1" office:value-type="string">
            <text:p text:style-name="P15">1</text:p>
          </table:table-cell>
          <table:table-cell table:style-name="Table1.A1" office:value-type="string">
            <text:p text:style-name="P15">2</text:p>
          </table:table-cell>
          <table:table-cell table:style-name="Table1.A1" office:value-type="string">
            <text:p text:style-name="P15">1</text:p>
          </table:table-cell>
          <table:table-cell table:style-name="Table1.A1" office:value-type="string">
            <text:p text:style-name="P15">2</text:p>
          </table:table-cell>
          <table:table-cell table:style-name="Table1.B1" office:value-type="string">
            <text:p text:style-name="P15">67</text:p>
          </table:table-cell>
        </table:table-row>
      </table:table>
      <text:h text:style-name="P81" text:outline-level="1"/>
      <text:p text:style-name="P22"/>
      <text:p text:style-name="P22"/>
      <text:p text:style-name="P22"/>
      <text:p text:style-name="P22"/>
      <text:p text:style-name="P22"/>
      <text:p text:style-name="P22"><text:soft-page-break/></text:p>
      <text:p text:style-name="P12">二、施政目標與重點</text:p>
      <text:p text:style-name="P46">勞工朋友是經濟發展的重要推手，卻往往是相對弱勢的一群，為所有勞工朋友謀取最大福利、創造更好的勞動環境，是本部責無旁貸的任務。本部以「更好的勞動力、更佳的勞動生活」作為施政願景，並以「安穩的工作」、「安心的職場」及「安全的勞動」等三大目標，呼應總統勞動政策主張及配合行政院「簡政便民」之施政理念，持續規劃各項促進就業及提升勞工福祉的政策。</text:p>
      <text:p text:style-name="P46">本所依據行政院109年度施政方針，配合中程施政計畫及核定預算額度，並針對當前社經情勢變化及本所未來發展需要，編定109年度施政計畫，其目標與重點如次：</text:p>
      <text:p text:style-name="P41">（一）年度施政目標</text:p>
      <text:p text:style-name="P42">1.掌握勞動市場趨勢及需求，研議勞動力發展規劃及人力資本提升策略。</text:p>
      <text:p text:style-name="P42">2.掌握新型態勞資關係發展趨勢，研析保障勞資雙方相關權益之重要影響因素與法規建議，提供完善與均衡的勞工保護方案。</text:p>
      <text:p text:style-name="P42">3.調查評估職場危害現況，開發災害預防及管理技術，研擬安全改善對策。</text:p>
      <text:p text:style-name="P42">4.收集重要職業衛生問題危害因子，建置職業衛生管理基礎資料，發展危害控制與改善應用技術。</text:p>
      <text:p text:style-name="P42">5.強化職場化學性暴露危害預防和健康促進之研究，推動物聯網技術與職業安全衛生跨域結合，發展職場安全衛生物聯網監測技術與健康照護服務技術，提供勞工與事業單位即時職場危害資訊，預防職業傷病發生。</text:p>
      <text:p text:style-name="P42">6.推動勞動及職業安全衛生發展成果展示及加值應用，深化國際交流合作，加強宣導職業安全衛生觀念。</text:p>
      <text:p text:style-name="P38">（二）年度重要施政計畫</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5">工作計畫名稱</text:p>
            </table:table-cell>
            <table:table-cell table:style-name="Table2.A1" table:number-columns-spanned="2" office:value-type="string">
              <text:p text:style-name="P5">重要計畫項目</text:p>
            </table:table-cell>
            <table:covered-table-cell/>
            <table:table-cell table:style-name="Table2.D1" office:value-type="string">
              <text:p text:style-name="P5">實施內容</text:p>
            </table:table-cell>
          </table:table-row>
        </table:table-header-rows>
        <table:table-row table:style-name="Table2.1">
          <table:table-cell table:style-name="Table2.A2" table:number-rows-spanned="3" office:value-type="string">
            <text:p text:style-name="P7">勞動及職業安全衛生研究業務</text:p>
          </table:table-cell>
          <table:table-cell table:style-name="Table2.A2" office:value-type="string">
            <text:p text:style-name="P5">一</text:p>
          </table:table-cell>
          <table:table-cell table:style-name="Table2.C2" office:value-type="string">
            <text:p text:style-name="P11">強化勞動市場研究，提供優化職場的勞動政策建議，持續強化勞動關係研究，建立優質勞動環境，提升勞動條件</text:p>
          </table:table-cell>
          <table:table-cell table:style-name="Table2.D2" office:value-type="string">
            <text:p text:style-name="P52">一、辦理勞動市場觀測等研究，掌握勞動力流動資訊，提供勞動政策決策的參考。</text:p>
            <text:p text:style-name="P52">二、持續辦理中高齡或婦女等對象之促進就業或勞動升級相關研究，提供勞動政策擬定的參考。</text:p>
            <text:p text:style-name="P52">三、掌握國內、外勞動關係與勞動條件發展趨勢，健全勞動環境評估指標，促進職場平權與生活福祉。</text:p>
            <text:p text:style-name="P52">四、拓展勞工保護方案，強化勞資合作與勞資關係和諧，研析我國勞動關係重要影響因素。</text:p>
          </table:table-cell>
        </table:table-row>
        <table:table-row table:style-name="Table2.1">
          <table:covered-table-cell/>
          <table:table-cell table:style-name="Table2.A2" office:value-type="string">
            <text:p text:style-name="P5">二</text:p>
          </table:table-cell>
          <table:table-cell table:style-name="Table2.C2" office:value-type="string">
            <text:p text:style-name="P11">開發職場安全工程改善及管理技術，掌握職業衛生問題與開發控制技術，有害物風險評估與職場勞工健康管理，研發成果推廣與展示</text:p>
          </table:table-cell>
          <table:table-cell table:style-name="Table2.D2" office:value-type="string">
            <text:p text:style-name="P52">一、調查評估職場危害現況，開發災害預防及管理技術，研擬安全改善對策，強化勞工安全教材開發。</text:p>
            <text:p text:style-name="P52">二、結合科技掌握職業衛生危害，開發控制技術降低暴露風險。</text:p>
            <text:p text:style-name="P52">三、辦理有害物暴露評估及職場勞工健康管理研究，促進勞工身心健康。</text:p>
            <text:p text:style-name="P52">四、推動勞動及職業安全衛生發展成果展示及應用，透過體驗與互動展示，加強宣導職業安全衛生觀念。</text:p>
          </table:table-cell>
        </table:table-row>
        <table:table-row table:style-name="Table2.1">
          <table:covered-table-cell/>
          <table:table-cell table:style-name="Table2.A2" office:value-type="string">
            <text:p text:style-name="P5">三</text:p>
          </table:table-cell>
          <table:table-cell table:style-name="Table2.C2" office:value-type="string">
            <text:p text:style-name="P11">物聯網技術應用於職業安全衛生之創新研究</text:p>
          </table:table-cell>
          <table:table-cell table:style-name="Table2.D2" office:value-type="string">
            <text:p text:style-name="P47">辦理優質物聯網人才培育和新創職場安全健康服務產業推廣，強化職場安全衛生。</text:p>
          </table:table-cell>
        </table:table-row>
      </table:table>
      <text:p text:style-name="P40"/>
      <text:p text:style-name="P87">三、以前年度計畫實施成果概述</text:p>
      <text:p text:style-name="P39">（一）前(107)年度計畫實施成果概述</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工作計畫</text:p>
            </table:table-cell>
            <table:table-cell table:style-name="Table3.A1" office:value-type="string">
              <text:p text:style-name="P5">實施概況</text:p>
            </table:table-cell>
            <table:table-cell table:style-name="Table3.C1" office:value-type="string">
              <text:p text:style-name="P5">實施成果</text:p>
            </table:table-cell>
          </table:table-row>
        </table:table-header-rows>
        <table:table-row table:style-name="Table3.2">
          <table:table-cell table:style-name="Table3.A2" table:number-rows-spanned="3" office:value-type="string">
            <text:p text:style-name="P7">勞動及職業安全衛生研究業務</text:p>
          </table:table-cell>
          <table:table-cell table:style-name="Table3.A2" office:value-type="string">
            <text:p text:style-name="P56">一、強化勞動市場與勞動關係研究，促進優質工作環境、改善整體勞動環境品質</text:p>
            <text:p text:style-name="P52">(一)建構勞動情勢資訊平台，有效掌握國際產業變動與勞動市場趨勢，規劃優質勞動力</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二)藉由數據分析與軟體工具的<text:soft-page-break/>應用，強化就業及產業經濟研究品質，提供勞動政策參考資訊</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0">(三)掌握國內、外勞動關係發展<text:soft-page-break/>趨勢與重要議題，強化非典型勞動研究</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1">(四)掌握職場平權與母性保護發展趨勢及重要議題，持續強化職業災害勞工保護研究</text:p>
          </table:table-cell>
          <table:table-cell table:style-name="Table3.C2" office:value-type="string">
            <text:p text:style-name="P62">一、強化勞動市場與勞動關係研究，促進優質工作環境、改善整體勞動環境品質</text:p>
            <text:p text:style-name="P56">(一)建構勞動情勢資訊平台，有效掌握國際產業變動與勞動市場趨勢，規劃優質勞動力</text:p>
            <text:list xml:id="list4077001636663007956" text:style-name="WW8Num24">
              <text:list-item>
                <text:p text:style-name="P91">辦理「2030年就業趨勢與展望研究」，完成(1)從全球趨勢及國內大環境，掌握影響未來工作的驅動因素；(2)臺灣勞動力現況變動趨勢分析，提出主要五大產業勞動供需預測機制。另辦理「2030年未來工作眺望與新世代人才需求」趨勢研討會。</text:p>
              </text:list-item>
              <text:list-item>
                <text:p text:style-name="P91">辦理「運用返鄉外籍看護工開發臺商新南向人力資源之研究」，完成綜整分析印尼籍看護工返鄉前可能發展的訓練模式，並了解不同產業類型的臺商對於在地人才的招募情況、條件、特質及臺商所在地的區域經濟特性等。針對人力供需兩端的需求，研提印尼籍看護工人才育成之培訓方案。</text:p>
              </text:list-item>
              <text:list-item>
                <text:p text:style-name="P91">辦理「特定產業就業模式與工作場域創新典範推廣應用之研究」，完成個案分析與客觀評估準則，釐清產業缺工直接之關聯，掌握產業與職務可優化機會與對應解方，冀能改善製造業、照顧服務與家事服務產業缺工問題。</text:p>
              </text:list-item>
            </text:list>
            <text:p text:style-name="P63"/>
            <text:p text:style-name="P64">(二)藉由數據分析與軟體工具的應<text:soft-page-break/>用，強化就業及產業經濟研究品質，提供勞動政策參考資訊</text:p>
            <text:list xml:id="list6984986271625085939" text:style-name="WW8Num11">
              <text:list-item>
                <text:p text:style-name="P92">辦理「衛生福利巨量資料勞動力加值研究–特定勞動族群之健康福祉與重返職場就業促進為例研究」，完成特定族群(育嬰、新住民、失業者、青年、低薪工作者)就業與健康福祉巨量資料統計分析，盤點人口樣態、職涯歷程、工作屬性，提供勞動經濟、健康福祉與就業促進就業政策及配置資源參考依據。</text:p>
              </text:list-item>
              <text:list-item>
                <text:p text:style-name="P92">辦理「我國接受外籍看護人力對健康照護影響與職能提昇研究」，完成本部「外籍勞工申審系統」與健保串接，建立我國長照外籍看護人力資源數據，外籍看護工核心職能及社區居老服務模式。</text:p>
              </text:list-item>
              <text:list-item>
                <text:p text:style-name="P92">辦理「促進社會弱勢者就業，協助經濟自立：以家庭暴力受害婦女為例研究」，透過公部門巨量資料，完成受暴婦女的人口樣態、職涯歷程、工作屬性等就業現況掌握，及可能影響受暴婦女工作之條件因素，據此提出合適的就業模式，協助受暴婦女經濟自立，脫離暴力循環。</text:p>
              </text:list-item>
              <text:list-item>
                <text:p text:style-name="P92">辦理「職場罹癌勞工就業促進及勞動力提升研究」，完成罹癌勞工跨部會次級資料串接，提供罹癌弱勢勞工或非自願失業適性就業輔導、重返職場施政參考。</text:p>
              </text:list-item>
            </text:list>
            <text:p text:style-name="P63"/>
            <text:p text:style-name="P56">(三)掌握國內、外勞動關係發展趨勢<text:soft-page-break/>與重要議題，強化非典型勞動研究</text:p>
            <text:list xml:id="list2720288210509275045" text:style-name="WW8Num8">
              <text:list-item>
                <text:p text:style-name="P93">辦理「社會對話運作模式及社會夥伴制度建立」之研究，完成ILO、EU、荷蘭、法國、波蘭、新加坡、韓國等5國社會對話相關運作機制之資料，並透過300份問卷調查、25人次深度訪談，及3場次專家焦點座談會，瞭解我國社會對話實況與重要問題，提出我國運用社會對話的短中長期建議供本部參考應用。</text:p>
              </text:list-item>
              <text:list-item>
                <text:p text:style-name="P93">辦理「我國變形工時制度之實況研究」，完成蒐集德國、英國、日本、韓國有關變形工時制度規範，並進行1,000份問卷調查，20場深度訪談及5場焦點座談會。探討新制產生的各類議題與修法後各行各業實施情形與現象，分析政策實施的困難之處及原因，並尋求適切的解決方式，提供我國變形工時制度相關調整措施之建議。</text:p>
              </text:list-item>
              <text:list-item>
                <text:p text:style-name="P93">辦理「我國100至105年勞資爭議調解成效之研究」，蒐集美國、日本、德國及韓國等相關的法制現況及我國相關之研究與法令規範，完成檢視1,000件勞資爭議案件之和解率、獲償率、滿意度及調解不成立後尋求司法救濟的比率，召開3場焦點座談會，提出我國勞資爭議調解法制修正建議。</text:p>
              </text:list-item>
              <text:list-item>
                <text:p text:style-name="P93">辦理「我國長途客運駕駛工作時間法制管理之研究」，完成蒐集<text:soft-page-break/>美國、日本、德國、奧地利與英國現行長途客運駕駛工作時間規範等資料，並透過1,000份問卷、20人次深度訪談、8場專家焦點座談會議，瞭解長途客運駕駛工時內涵與問題，提出規劃與改善我國長途客運駕駛工作時間管理之建議。</text:p>
              </text:list-item>
              <text:list-item>
                <text:p text:style-name="P93">辦理「勞動情勢前瞻研究先驅計畫」，蒐集並分析國內外勞動情勢相關指標，透過5場專家焦點座談會，選定與發展勞動情勢指標，進行勞動情勢分析。完成5項重要勞動議題分析，透過1,200份問卷、10場專家焦點座談會與60人次深度訪談，蒐集包含國內外文獻、現況分析等資料，最後提出相關建議。</text:p>
              </text:list-item>
              <text:list-item>
                <text:p text:style-name="P93">辦理「長照產業人力結構與職場環境問題分析及因應對策研究」，蒐集與分析國內外長照機構之職場安全衛生、勞動條件、勞資關係等相關文獻與資訊，透過個人問卷500份、機構問卷50份、實地訪查50場次、作業環境測定500個樣本、專家深度訪談10人與焦點座談2場進行現況分析，提供後續長照職場環境重點研究方向、職場危害預防與勞工權益保障之具體建議。</text:p>
              </text:list-item>
            </text:list>
            <text:p text:style-name="P52"/>
            <text:p text:style-name="P56">(四)掌握職場平權與母性保護發展趨勢及重要議題，持續強化職業災害勞工保護研究</text:p>
            <text:list xml:id="list6662578971961357816" text:style-name="WW8Num32">
              <text:list-item>
                <text:p text:style-name="P94">辦理「我國產假權益保障制度研<text:soft-page-break/>究」，完成蒐集美國、德國、英國等國以及臨床醫學等文獻，進行1,187份問卷調查，3場焦點座談，提出積極推動產假權益保障法制統整、健全就業安全網彈性調整產假人力需求及建構產假薪資公共化制度等10項具體建議。</text:p>
              </text:list-item>
              <text:list-item>
                <text:p text:style-name="P94">辦理「各國就業歧視法制之研究」，完成蒐集國際勞工組織、美國、德國、英國、日本及韓國禁止就業歧視法制及案例相關資料，並透過訪談相關承辦人員及專家學者20人次，以及召開2場次焦點座談會，掌握我國就業歧視實施現況及問題，最後提出改善方法及政策建議。</text:p>
              </text:list-item>
              <text:list-item>
                <text:p text:style-name="P94">辦理「因應年金改革探討勞工老年經濟安全」，完成蒐集OECD、韓國、日本、德國、瑞典及澳洲對於老年經濟安全的保障措施及應對方式，透過訪談20人次勞動、經濟、社會及保險等領域之專家學者以及辦理2場次焦點座談，分析勞保資料庫試算可能的風險，瞭解年金改革對勞工老年經濟安全之影響，並提出因應對策。</text:p>
              </text:list-item>
              <text:list-item>
                <text:p text:style-name="P94">辦理「企業托育在各國托育政策之角色與推動評估」，蒐集各國企業托育政策與制度之相關文獻與措施，透過2家個案研究、4場焦點團體、300份問卷調查，並提出強化我國企業托兒政策與制度之具體可行建議。</text:p>
              </text:list-item>
              <text:list-item>
                <text:p text:style-name="P94">辦理「家事勞工勞動權益保護之研究」，蒐集與分析美國、日本、<text:soft-page-break/>新加坡、韓國、英國、德國、香港等7國家事勞工勞動權益保護規定等資料，透過20人次深度訪談、11場座談會瞭解現行家事勞動者勞動權益保障現況與面臨問題，提出我國家事勞工勞動權益保護建議。</text:p>
              </text:list-item>
            </text:list>
          </table:table-cell>
        </table:table-row>
        <table:table-row table:style-name="Table3.3">
          <table:covered-table-cell/>
          <table:table-cell table:style-name="Table3.A2" office:value-type="string">
            <text:p text:style-name="P51"><text:span text:style-name="T1">二</text:span>、<text:span text:style-name="T1">辦理職業安全衛生研究，加強研發成果展示及應用</text:span></text:p>
            <text:p text:style-name="P52">(一)調查分析職場危害現況，開發研擬職場安全改善技術與對策</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
            <text:p text:style-name="P52"/>
            <text:p text:style-name="P52"><text:soft-page-break/></text:p>
            <text:p text:style-name="P52"/>
            <text:p text:style-name="P52"/>
            <text:p text:style-name="P52"/>
            <text:p text:style-name="P52"/>
            <text:p text:style-name="P52"/>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5">(二)運用科技掌握職業衛生危害，開發控制技術以降低暴露風險</text:p>
            <text:p text:style-name="P53"><text:soft-page-break/></text:p>
            <text:p text:style-name="P53"/>
            <text:p text:style-name="P53"/>
            <text:p text:style-name="P53"/>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三)提升實驗室分析品管量能，強化職場化學性暴露危害和健康促進之研究</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7"/>
            <text:p text:style-name="P52">(四)推動勞動及職業安全衛生研發成果展示及應用，辦理國<text:soft-page-break/>際交流業務，加強宣導職業安全衛生觀念</text:p>
          </table:table-cell>
          <table:table-cell table:style-name="Table3.C2" office:value-type="string">
            <text:p text:style-name="P66">二、辦理職業安全衛生研究，加強研發成果展示及應用</text:p>
            <text:p text:style-name="P52">(一)調查分析職場危害現況，開發研擬職場安全改善技術與對策</text:p>
            <text:list xml:id="list5086651436530429441" text:style-name="WW8Num29">
              <text:list-item>
                <text:p text:style-name="P95">辦理「太陽光電發電系統職場危害預防研究」，針對屋頂型太陽光電發電場所之架設與維運作業分別提出安全查核表，其中維運作業又依據支架與屋頂維修人員、電氣人員及清洗人員分別製作，供事業單位自主查核應用；另研擬屋頂型太陽光電發電系統職場安全指引。</text:p>
              </text:list-item>
              <text:list-item>
                <text:p text:style-name="P95">辦理「高風險事業單位實施製程安全管理技術探討(二)」，完成編製9項製程安全管理項目實施指引，包含(1)製程安全資訊；(2)製程危害分析；(3)標準作業程序；(4)教育訓練；(5)承攬管理；(6)啟動前安全檢查；(7)機械完整性；(8)緊急應變；(9)商業機密；另針對106年度已完成之反應性及腐蝕性資訊、製程危害分析(針對初步危害分析、危害與可操作性分析之常見缺失)等7項指引辦理說明會，以協助業界推動製程安全管理。</text:p>
              </text:list-item>
              <text:list-item>
                <text:p text:style-name="P95">辦理「公共污水處理場所之防爆<text:soft-page-break/>機電安全研究」，完成訪視國內5家公共汙水處理場所，瞭解其防爆電氣危險區域劃分與防爆機電選用現況，並編製公共汙水處理場所之防爆電氣危險區域劃分技術手冊及辦理專家學者座談會。</text:p>
              </text:list-item>
              <text:list-item>
                <text:p text:style-name="P95">辦理「製藥業之靜電危害防制研究」，完成訪視國內5家製藥業之靜電危害現況及提出改善建議與對策，另編製製藥業之靜電危害防制技術手冊，並辦理專家學者座談會。</text:p>
              </text:list-item>
              <text:list-item>
                <text:p text:style-name="P95">辦理「電氣活線作業用器具相關法規與標準探討」，完成分析國際電工委員會、歐盟、美國及日本之絕緣操作棒、伸縮棒及絕緣手工具相關標準之規格與檢驗方法，並舉行專家學者座談會及研議國內可採用之電氣活線作業用器具相關標準。</text:p>
              </text:list-item>
              <text:list-item>
                <text:p text:style-name="P95">辦理「評估電弧故障斷路器對積汙導電之電氣火災保護效用」，完成測試並探討電路裝設電弧故障斷路器，於插頭(座)發生積污導電時，可立即斷電，以達到預防電氣火災之事故。</text:p>
              </text:list-item>
              <text:list-item>
                <text:p text:style-name="P95">辦理「源頭管理制度增列高職災風險機械設備器具項目之研究」，針對移動式起重機之職災統計、減災對策、旋轉盤檢查技術、運轉機械預知結構缺陷檢測技術等項目進行研究，職安署決議採納傾斜位移量測法及螺栓扭矩檢測法等檢查技術，並宣導列為起重機每年自主檢查項目。</text:p>
              </text:list-item>
              <text:list-item>
                <text:p text:style-name="P95"><text:soft-page-break/>辦理「運用虛擬實境技術於高危害作業勞工教育訓練之研究」，研製營造工地「體驗學習」VR教材，共計有8個教育訓練場景，起重吊掛作業、乙炔切割作業、開口作業、電器機具施工作業、合梯使用作業、施工架作業、鋼構作業及屋頂作業；於「勞動及職業安全衛生研究所研究成果發表會」等17場次職安活動推廣展示，計有台電、中鋼等25單位索取應用。</text:p>
              </text:list-item>
              <text:list-item>
                <text:p text:style-name="P95">辦理「連續生產製程危險性設備系統安全檢查研究計畫」，研提第一種壓力容器及高壓氣體容器等危險性設備(包括其附屬設備)延長其內部檢查期限或替代檢查之技術，本部據以公告修正「危險性設備內部檢查延長期限或替代檢查處理原則」。</text:p>
              </text:list-item>
              <text:list-item>
                <text:p text:style-name="P95">辦理「離岸風力發電機設置危害分析及安全規範研究」，研提離岸風力發電機設置安全作業及危害預防技術具體建議，並提出施工安全法規增修建議。</text:p>
              </text:list-item>
              <text:list-item>
                <text:p text:style-name="P95">完成指定國外標準，吊籠安全 EN 1808:2015；低溫儲槽設備 API 625、EN 14620及ACI 376，等4種標準之妥適性研究，函送本部參採並據以作為指定危險性機械及設備檢查標準。</text:p>
              </text:list-item>
              <text:list-item>
                <text:p text:style-name="P95">辦理「智慧型產業用安全帽開發研究」，整合降噪、有害氣體感測、照明、人員活動監測及無線傳輸等物聯網新技術，並完成雛型<text:soft-page-break/>製作、帽體整體之功能測試。</text:p>
              </text:list-item>
              <text:list-item>
                <text:p text:style-name="P95">辦理「台中地區人工擋土柱開挖擋土支撐結構安全性研究」，研提擋土柱護圈結構強度分析及安全間距建議值，提出人工擋土柱開挖施工安全改善實務，編撰人工擋土柱開挖施工安全指引。</text:p>
              </text:list-item>
              <text:list-item>
                <text:p text:style-name="P101">辦理「汙水下水道工程特有職災分析及改善對策研究」，完成相關法規、職災案例與開挖安全問題分析，探討下水道工程施工過程與特有危害因子，研提汙水下水道工程安全改善對策、施工安全查核重點及汙水下水道工程安全改善實務。</text:p>
              </text:list-item>
              <text:list-item>
                <text:p text:style-name="P101">辦理「框式施工架水平護欄替代交叉拉桿之結構強度及穩定性比較研究」，研提交叉拉桿替代措施功能需求及構造標準，有效預防施工架墜落職災，提出「施工架作業安全檢查重點及注意事項」修正建議，編撰施工架內側交叉拉桿替代措施設計指引。</text:p>
              </text:list-item>
              <text:list-item>
                <text:p text:style-name="P101">辦理「系統式施工架國家標準草案訂定與可行性評估研究」，提出系統式施工架安全作業標準與管理模式，有效預防系統式施工架相關墜落及倒崩塌職災，並舉行作業安全實務研討會3場次，編撰系統式施工架組拆安全指引。</text:p>
              </text:list-item>
            </text:list>
            <text:p text:style-name="P58"/>
            <text:p text:style-name="P53">(二)運用科技掌握職業衛生危害，開發控制技術以降低暴露風險：</text:p>
            <text:list xml:id="list5189826993725346039" text:style-name="WW8Num47">
              <text:list-item>
                <text:p text:style-name="P102">辦理「揹工揹負作業生物力學研<text:soft-page-break/>究」，完成50份問卷及10位高山地區生物力學實驗，並召開跨部會專家會議，提出山域地區較佳揹負作業建議(草案)，可供相關單位及工作者參考。</text:p>
              </text:list-item>
              <text:list-item>
                <text:p text:style-name="P96">辦理「照顧服務員工作輔具調查研究」，完成5場次居家式及5場次機構式照服員工作現況調查，完成照服員常用工作輔具人因性危害評估探討，將應用本研究成果編撰照顧服務員工作輔具及個人防護具使用參考資料，提供給相關單位及工作者參考。</text:p>
              </text:list-item>
              <text:list-item>
                <text:p text:style-name="P96">辦理「中式廚房油煙粒狀物與多環芳香烴特性之研究」，完成廚房油煙濃度及抽油煙機氣罩風速分析，就廚房抽油煙機效能提出簡易評估技術。並協同職安署完成北中南3場抽油煙機捕集效率改善展示。</text:p>
              </text:list-item>
              <text:list-item>
                <text:p text:style-name="P96">辦理「發展防音防護具適配技術」，完成6場高噪音作業環境之臨廠訪視，並建立配戴防音防護具之耳內音壓量測與評估模式，可以提供事業單位評估參考。</text:p>
              </text:list-item>
              <text:list-item>
                <text:p text:style-name="P96">辦理「新建廠房之噪音控制規劃與聲場模擬分析」，完成6場高噪音作業環境之臨廠訪視及噪音源診斷，並提供相關工程改善建議，且針對金屬製造業廠房建廠初期之規畫完成3種規劃方案之成效評估，可以提供事業單位評估參考。</text:p>
              </text:list-item>
              <text:list-item>
                <text:p text:style-name="P96">辦理「應用主動式噪音控制技術於勞工作業空間降噪效能之探<text:soft-page-break/>討」，完成場域型主動式噪音控制裝置雛型，並進行實驗室測試與降噪效能評估，整體結果可降低作業空間之噪音量約10分貝。</text:p>
              </text:list-item>
              <text:list-item>
                <text:p text:style-name="P103">辦理「利用大數據分析建置我國戶外高氣溫環境熱壓力與體力負荷模式研究」，完成250人時營造業熱危害工程現場綜合溫度熱指數(WBGT)量測作業，包括溫度(乾球)、濕度、風速及輻射熱(黑球)資料，蒐集戶外作業勞工熱暴露生理值、現場物料熱能能量，並以現有氣象觀測資料推估環境大氣WBGT模式，可供作為熱危害暴露感測及預警之基礎。</text:p>
              </text:list-item>
              <text:list-item>
                <text:p text:style-name="P103">辦理「農作物栽培業從業人員職業衛生狀況調查研究-以果樹栽培業為例」，完成果樹栽培作業現場訪視21場次，及110位職業衛生及肌肉骨骼不適症狀問卷調查，了解果樹栽培從業人員職業衛生危害現況並製作危害預防宣導摺頁。</text:p>
              </text:list-item>
              <text:list-item>
                <text:p text:style-name="P103">辦理「刨路作業人員粉塵暴露改善措施探討」，完成15場次刨路作業總粉塵、可呼吸性粉塵及結晶型游離二氧化矽調查，並參考國外粉塵暴露改善方式，建立刨路作業粉塵暴露改善技術，並於現場實際進行測試評估，可降低勞工暴露濃度，改善勞工作業環境。</text:p>
              </text:list-item>
              <text:list-item>
                <text:p text:style-name="P103">辦理「美容作業人員有機溶劑暴露及通風設施改善與管理探討-以美甲人員為例」，完成12家美甲<text:soft-page-break/>作業場所訪視及10家現場有機溶劑調查，並建立美甲作業有機溶劑暴露通風改善技術模組，實場評估可有效降低勞工有機溶劑暴露，後續可進行推廣應用，改善勞工作業環境。</text:p>
              </text:list-item>
              <text:list-item>
                <text:p text:style-name="P103">辦理「長照場所通風環境調查研究」，完成28場次現場訪視及10場次現場採樣，包括通風環境之調查及量測大氣壓力、二氧化碳、溫(溼)度等背景值，瞭解長照場所環境現況與常見通風問題，提出「長照單位常見通風問題與改善策略」及「長照單位新建築物早期通風規劃建議」等2份技術指引及相關建議，預計將提供衛福部所屬各機關、本部職安署、內政部建築研究所參考使用。</text:p>
              </text:list-item>
            </text:list>
            <text:p text:style-name="P54">(三)提升實驗室分析品管量能，強化職場化學性暴露危害和健康促進之研究</text:p>
            <text:list xml:id="list8671405803803158339" text:style-name="WW8Num13">
              <text:list-item>
                <text:p text:style-name="P111">完成2場「勞工職業病預防研討會」，包括事業單位安全衛生主管、管理人員、廠務、廠醫、廠護、政府單位等相關人員，共約300人參加，透過此研討會宣導及推廣職業病預防相關知識，以達成逐步降低職業災害的目標。</text:p>
              </text:list-item>
              <text:list-item>
                <text:p text:style-name="P111">完成「鋯引起的職業性肺部疾病認定參考指引草案」與「磷及磷化合物中毒之認定參考指引修訂草案」及「鎘及其化合物中毒之認定參考指引修訂草案」，以提供本部納入職業病認定參考指引，藉以提高職業疾病發現率。</text:p>
              </text:list-item>
              <text:list-item>
                <text:p text:style-name="P111"><text:soft-page-break/>辦理「汽車噴漆勞工重金屬生物偵測調查」，完成4家使用油性塗料且不同規模之汽車鈑噴廠進行現場勞工暴露調查，共採集作業環境監測樣品44個，及28位勞工收集勞工生物樣品共56個，並辦理「噴漆作業(汽車及噴漆相關產業)職業衛生危害防制說明會」1場次。 </text:p>
              </text:list-item>
              <text:list-item>
                <text:p text:style-name="P111">辦理「粉體靜電塗裝作業職業衛生法規暨通風工程介入評估研究」，完成9家事業單位共10組既有通風設施性能評估，及編撰粉體塗裝業通風設施設計實務手冊。</text:p>
              </text:list-item>
              <text:list-item>
                <text:p text:style-name="P111">辦理「安全針具立法實施後針扎職業危害探討研究」，完成辦理針扎防護通報系統教育訓練1場次，計50家醫院之56位承辦針扎相關業務人員參與；完成396家醫療機構針扎防治與通報問卷調查、1,717位護理人員安全針具使用及針扎經驗問卷調查，及進行安全針具立法實施前後針扎率下降的比較分析。</text:p>
              </text:list-item>
              <text:list-item>
                <text:p text:style-name="P111">完成「安全針具立法後之針扎防治、通報與追蹤」座談會，邀集職安署及職業醫學、牙醫師、護理與醫檢師等專業團體代表與專家學者計16位進行研討；並就上述資料進行綜合探討與建議，提供後續針扎防治政策及醫療機構職場環境改善之參考。</text:p>
              </text:list-item>
              <text:list-item>
                <text:p text:style-name="P111">辦理「職業性肌肉骨骼傷病防治之健康管理模式探討研究」，完<text:soft-page-break/>成開發肌肉骨骼健康管理系統與編撰使用操作手冊，並辦理北、中、南區3場次之大、中、小型企業職業衛生護理人員焦點座談，計36人針對現行人因危害評估指引之推動困境與勞工健康服務人員合作模式及系統操作與滿意度提出具體改善建議。</text:p>
              </text:list-item>
              <text:list-item>
                <text:p text:style-name="P111">完成「物理治療師專業人員之職場肌肉骨骼傷病預防暨人因評核研討會」，計51名參加並建立人力資料庫，及完成編撰手臂肩頸及下背部肌肉骨骼痠痛預防健康管理手冊計2冊供參考。</text:p>
              </text:list-item>
              <text:list-item>
                <text:p text:style-name="P111">完成514位重體力與肌肉骨骼痠痛較高之運輸倉儲業勞工進行痠痛問卷調查及基礎動作評估測試，及招募200位勞工針對不同分級健康管理模式進行介入前後成效評估；並綜合上述資料進行綜合探討與建議，提供本部施政及擴大推動至職場應用之參考。</text:p>
              </text:list-item>
              <text:list-item>
                <text:p text:style-name="P111">辦理「中高齡職業環境安全設施探討研究」，完成蒐集國內外職業環境安全設施改善相關文獻；建立中高齡勞工體力、耐力、視力、聽力、心智及動作控制等工作適能評估表，並完成465份問卷調查進行60歲以下與60歲以上勞工差異分析。</text:p>
              </text:list-item>
              <text:list-item>
                <text:p text:style-name="P111">辦理「職場中高齡勞工環境之職務再設計」，共完成7家企業，蒐集記錄現場勞工就業能力、作業現況、適能差異等資訊，完成訪視輔導42個案例之職場環境安全<text:soft-page-break/>設施與職務再設計改善建議，並編撰成中高齡勞工作業現場安全設施或職務再設計建議方案手冊，以3D圖譜與精簡文字說明改善前後差異；並完成4場次專家座談會議進行研討；綜合上述資料進行綜合探討與建議，提供施政及擴大推動至職場之應用參考。</text:p>
              </text:list-item>
              <text:list-item>
                <text:p text:style-name="P111">完成我國資源再生產業之高科技廢棄物資源回收再生7家事業單位訪視及回收再生作業模式、製程資訊蒐集，並完成金屬暴露作業環境監測採樣分析及其他危害物狀況調查，進行勞工危害暴露劑量分析，作為評估作業勞工健康危害風險及危害控制依據，以保障作業勞工健康。</text:p>
              </text:list-item>
              <text:list-item>
                <text:p text:style-name="P111">辦理3場「金屬製品製造業職業危害介入研討會」包括金屬製品製造業事業單位安全衛生主管、管理人員、廠務、廠醫、廠護、政府單位等相關人員，共約150人出席參加。</text:p>
              </text:list-item>
              <text:list-item>
                <text:p text:style-name="P111">完成職業烹飪油煙暴露引起之肺腺癌等3種職業病之認定參考指引。</text:p>
              </text:list-item>
              <text:list-item>
                <text:p text:style-name="P111">完成研究成果推廣應用:職業衛生研討會、環境分析化學研討會等，共計發表11篇論文。參加2場國際研討會，並發表本所研究成果共2篇海報論文。</text:p>
              </text:list-item>
            </text:list>
            <text:p text:style-name="P57"/>
            <text:p text:style-name="P52">(四)推動勞動及職業安全衛生研發成果展示及應用，辦理國際交流業<text:soft-page-break/>務，加強宣導職業安全衛生觀念</text:p>
            <text:list xml:id="list6746504872658090268" text:style-name="WW8Num23">
              <text:list-item>
                <text:p text:style-name="P97">為強化職業危害預防相關觀念、提供民眾正確職業安全衛生觀念，於台北、新北、台中、高雄、台南、屏東等地舉辦37場次「職業安全衛生危害預防巡迴展示活動」，結合地方政府、機關或學校共同辦理，以寓教於樂的方式，透過實際體驗來傳遞正確的危害預防觀念，更透過親子體驗之設計，共同參與，增加學習效果，提升24,155人次工安意識，落實並向下紮根。</text:p>
              </text:list-item>
              <text:list-item>
                <text:p text:style-name="P97">為服務偏鄉勞工，推廣原鄉部落勞動相關資訊及實體展示強化體認職業安全衛生之重要性，勞安所、職安署、勞保局及發展署共同於台東長濱真柄部落、花蓮光復馬太鞍部落、苗栗頭份、苗栗南庄社區等地，及配合各縣市政府如新北、台東、花蓮、三峽及桃園豐年祭舉辦9場次「原住民部落職業安全衛生教育巡迴展示暨宣導教室」活動，與配合原住民之豐年祭、歲時祭儀活動推廣本部各項政策、勞保、就業等資訊及簡易課程講座，傳遞勞動相關知識及提升工安意識，共計9,453人次參加，傳達職業安全衛生危害預防重要資訊。</text:p>
              </text:list-item>
              <text:list-item>
                <text:p text:style-name="P97">本所於北中南三地舉辦「107年度勞動及職業安全衛生研究所研究成果發表會」，將最新的勞動及職業安全衛生相關研究成果推廣至產業界、事業單位及大專院校<text:soft-page-break/>學生，活動現場更有歷年來「重要研究成果實體展示活動」，包含有虛擬實境(VR)技術應用勞工教育訓練現場體驗、人體計測暨呼吸防護具測試用頭型展示、粒狀汙染物採樣體驗等10種職業安全衛生展示主題，並由專業人員現場解說，讓民眾能親身體驗最新的職業安全衛生研究技術。</text:p>
              </text:list-item>
              <text:list-item>
                <text:p text:style-name="P97">主辦「2018年亞洲職業安全衛生研究機構會議 (Asian Occupational Safety and Health Research Institutes Meeting，簡稱 AOSHRI會議)」，共有來自美國及亞洲7國家之職業安全衛生研究機構20位代表與會。藉由各國專家經驗分享，瞭解職業安全衛生研究相關實務及全球發展趨勢，推展職業安全衛生研究與國際合作交流業務。</text:p>
              </text:list-item>
              <text:list-item>
                <text:p text:style-name="P97">辦理本所勞工安全衛生展示館營運管理，主動行銷邀請學校、工會團體及政府機關參訪，本年度來館參觀人數12,939人次，包括北市職校、專業團體、醫院、財團法人安全衛生委員會及政府機構等。</text:p>
              </text:list-item>
              <text:list-item>
                <text:p text:style-name="P97">維護及更新本所勞工安全衛生展示館職業安全衛生展示方式：製作安全衛生多媒體影片，透過影音宣導職災預防，更新工安行動展示車，增加新科技之應用，設計新的體驗方式及影音內容，增加展出效果，使用VR進行導覽，以更有趣多元的方式推廣安全衛<text:soft-page-break/>生研究成果及科技應用。</text:p>
              </text:list-item>
              <text:list-item>
                <text:p text:style-name="P97">應用新媒體(臉書)擴大傳播管道及人數並擴及一般民眾：轉化本所研發成果為「小心隱形殺手一氧化碳」、「美麗花崗石背後的『危害』」及「漏電保安利器，報給您知！」等21則臉書貼文，透過本部，減少知識級別及障礙，電子化知識傳播，擴大知識應用普及一般民眾。</text:p>
              </text:list-item>
              <text:list-item>
                <text:p text:style-name="P97">107年度研發成果收入總計18萬2,725元，包括呼吸防護具防毒罐測試設備安裝與操作技術授權費，出版品授權金，智產權收入及出版品販售等。</text:p>
              </text:list-item>
              <text:list-item>
                <text:p text:style-name="P97">完成研究報告、重要研究績效輯、影片等118項出版品，寄送圖書館及各機構，並於網站提供下載。</text:p>
              </text:list-item>
              <text:list-item>
                <text:p text:style-name="P97">出版勞動及職業安全衛生研究季刊、勞動及職業安全衛生簡訊科普雜誌，無償提供政府機關、大專院校及圖書館、工會等民間團體等，總寄送5,000個單位。</text:p>
              </text:list-item>
            </text:list>
          </table:table-cell>
        </table:table-row>
        <table:table-row table:style-name="Table3.4">
          <table:covered-table-cell/>
          <table:table-cell table:style-name="Table3.A2" office:value-type="string">
            <text:p text:style-name="P67"><text:span text:style-name="T1">三</text:span>、<text:span text:style-name="T1">運用物聯網技術推動職安衛創新服務系統</text:span></text:p>
            <text:p text:style-name="P52">(一)推動物聯網技術與職業安全衛生跨域結合，規劃創新職場安全健康服務產業發展所需的關鍵人才及技術人員</text:p>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52">(二)發展職場安全衛生物聯網監<text:soft-page-break/>測技術與健康照護服務技術，提供勞工與事業單位即時職場危害資訊，預防職業傷病發生</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9">(三)建構勞動及職業安全衛生巨量數據運算平台，有效掌握職場安全健康之監測數據分析及危害預測等資訊，提供勞動及職業安全衛生政策制定之參考</text:p>
          </table:table-cell>
          <table:table-cell table:style-name="Table3.C2" office:value-type="string">
            <text:p text:style-name="P69">三、運用物聯網技術推動職安衛創新服務系統</text:p>
            <text:p text:style-name="P56">(一)推動物聯網技術與職業安全衛生跨域結合，規劃創新職場安全健康服務產業發展所需的關鍵人才及技術人員</text:p>
            <text:list xml:id="list2054829880594496863" text:style-name="WW8Num4">
              <text:list-item>
                <text:p text:style-name="P112">辦理「職業安全衛生聯網跨域課程訓練推廣計畫」，完成「石化業職業安全衛生管理與物聯網職能課程」及「高科技職業安全衛生與物聯網跨域核心訓練建置課程」<text:soft-page-break/>教材，提供勞安人員在職訓練應用。</text:p>
              </text:list-item>
              <text:list-item>
                <text:p text:style-name="P98">完成石化業及高科技業跨域課程實際教學及成效評估，共辦理6場次之訓練課程，計完成150位從業勞工及職安衛人員參訓。</text:p>
              </text:list-item>
              <text:list-item>
                <text:p text:style-name="P98">辦理「運用虛擬實境技術於高危害作業勞工教育訓練研究」，完成起重機吊籃、吊籠乘載及局限空間作業之活動場景VR規劃，應用我國資訊科技AR/VR技術，開發相關工安體感教育訓練機具或軟體，另藉由教育訓練成效量表，以評估提升安全意識的成效。成果提供事業單位、教育訓練單位等參考使用。</text:p>
              </text:list-item>
              <text:list-item>
                <text:p text:style-name="P98">辦理「虛擬實境技術加強化學品管理模式研究」，依據近年化學品意外案例分析及事業單位需求，運用虛擬實境技術，完成化學品進料及領料作業虛擬實境技術之教育訓練工具一式，提供事業單位應用，以協助加強化學品管理能力。</text:p>
              </text:list-item>
              <text:list-item>
                <text:p text:style-name="P98">完成跨域種子師資培訓機制，並導入事業單位及訓練機構，共計培育20名跨域種子師資。</text:p>
              </text:list-item>
              <text:list-item>
                <text:p text:style-name="P98">完成15場次之「職業安全衛生及物聯網跨域課程推廣會」，進行跨域課程建置經驗分享及成果推廣，共邀請石化關聯廠商、高科技廠等職安衛人員及從業勞工600人次與會。</text:p>
              </text:list-item>
            </text:list>
            <text:p text:style-name="P48"/>
            <text:p text:style-name="P56">(二)發展職場安全衛生物聯網監測技<text:soft-page-break/>術與健康照護服務技術，提供勞工與事業單位即時職場危害資訊，預防職業傷病發生</text:p>
            <text:list xml:id="list4745546098138925948" text:style-name="WW8Num10">
              <text:list-item>
                <text:p text:style-name="P99">辦理「職場安全智慧防護技術研究」，完成1套可偵測硫化氫、一氧化碳、可燃性氣體及缺氧狀態之智慧型氣體偵測模組，透過實際場域驗證，發展研究裝置之可行性及可靠度及維護。</text:p>
              </text:list-item>
              <text:list-item>
                <text:p text:style-name="P99">辦理「石化業關鍵設備智慧診斷技術應用研究」，完成石化業關鍵設備壓縮機智慧診斷系統雛型開發及使用手冊，並辦理「石化業關鍵設備智慧診斷技術應用研究成果發表會」及技術訓練1場次，共計有11家石化相關廠商出席，總參加人數60人。</text:p>
              </text:list-item>
              <text:list-item>
                <text:p text:style-name="P99">完成作業環境危害氣體偵測及回饋系統1套，並於實場進行驗證確認穩定性，提供事業單位即時掌握職場危害資訊。</text:p>
              </text:list-item>
              <text:list-item>
                <text:p text:style-name="P104">完成「職場有害物即時監測技術之實場驗證專家會議」3場次，邀集產學界及聯網技術專家，針對職安衛相關法規盤點與檢討進行與提出具體建議。</text:p>
              </text:list-item>
              <text:list-item>
                <text:p text:style-name="P104">結合本部職安署辦理局限空間安全作業觀摩活動，展示「智慧安全職場研究 - 無線氣體感測技術之應用」，提供業界參考。</text:p>
              </text:list-item>
              <text:list-item>
                <text:p text:style-name="P104">完成盤點與分析職業安全衛生相關法規，評估其能與即時感測裝置應用相關者，共12種法規；以及盤點各國直讀式儀器使用規範。</text:p>
              </text:list-item>
              <text:list-item>
                <text:p text:style-name="P104"><text:soft-page-break/>完成5項職場氣體感測裝置之產品組合，並於4種不同產業之實際場域進行300小時之驗證，且同步與傳統採樣方法進行比對，另辦理2場次訓練課程，共培訓58人次；另辦理3場次技術推廣說明會，共128人次參與。</text:p>
              </text:list-item>
              <text:list-item>
                <text:p text:style-name="P104">與中華電信合作辦理1場次「職業安全衛生安全e點靈應用論壇」，邀集職業安全衛生相關人員與會參加，會議中分享智慧物聯網於職業安全衛生之應用趨勢等相關議題。</text:p>
              </text:list-item>
            </text:list>
            <text:p text:style-name="P49"/>
            <text:p text:style-name="P59">(三)建構勞動及職業安全衛生巨量數據運算平台，有效掌握職場安全健康之監測數據分析及危害預測等資訊，提供勞動及職業安全衛生政策制定之參考</text:p>
            <text:list xml:id="list4843246024686908744" text:style-name="WW8Num27">
              <text:list-item>
                <text:p text:style-name="P105">完成疲勞影像辨識及偵測技術應用與技術盤點，並以國內外現有技術評估影像辨識應用於疲勞偵測之可行性以及以現有技術進行勞工健康偵測執行規劃。</text:p>
              </text:list-item>
              <text:list-item>
                <text:p text:style-name="P105">完成擴充資訊平台之基礎架構軟硬體，提升高效資料處理及擴充儲存容量，以符合物聯網及勞動數據研究所需之資訊系統資源。</text:p>
              </text:list-item>
            </text:list>
          </table:table-cell>
        </table:table-row>
      </table:table>
      <text:p text:style-name="P12"/>
      <text:p text:style-name="P12"/>
      <text:p text:style-name="P12"/>
      <text:p text:style-name="P12"/>
      <text:p text:style-name="P12"/>
      <text:p text:style-name="P12"/>
      <text:p text:style-name="P12"/>
      <text:p text:style-name="P1"><text:soft-page-break/><text:span text:style-name="T2">（二）上年度已過期間(108年1月1日至6月30日止)計畫實施</text:span><text:span text:style-name="T11">成果概述</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6">工作計畫</text:p>
            </table:table-cell>
            <table:table-cell table:style-name="Table4.A1" office:value-type="string">
              <text:p text:style-name="P6">實施概況</text:p>
            </table:table-cell>
            <table:table-cell table:style-name="Table4.C1" office:value-type="string">
              <text:p text:style-name="P6">實施成果</text:p>
            </table:table-cell>
          </table:table-row>
        </table:table-header-rows>
        <table:table-row table:style-name="Table4.1">
          <table:table-cell table:style-name="Table4.A2" table:number-rows-spanned="3" office:value-type="string">
            <text:p text:style-name="P8">勞動及職業安全衛生研究業務</text:p>
          </table:table-cell>
          <table:table-cell table:style-name="Table4.A2" office:value-type="string">
            <text:p text:style-name="P70">一、強化勞動市場研究，提供優化職場的勞動政策建議，持續強化勞動關係研究，建立優質勞動環境，提升勞動條件及基準</text:p>
            <text:p text:style-name="P52">(一)辦理勞動市場觀測等研究，掌握勞動力流動資訊，提供勞動政策決策的參考</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二)持續辦理中高齡或婦女等對象之促進就業或勞動升級相關研究，提供勞動政策擬定的參考</text:p>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68">(三)掌握國內、外勞動關係與勞動條件發展趨勢，健全勞動環境評估指標，促進職場平權與生活福祉</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四)拓展勞工保護方案，強化勞資合作與勞資關係和諧，研析我國勞動關係重要影響因素</text:p>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47"/>
          </table:table-cell>
          <table:table-cell table:style-name="Table4.C2" office:value-type="string">
            <text:p text:style-name="P71">一、強化勞動市場研究，提供優化職場的勞動政策建議，持續強化勞動關係研究，建立優質勞動環境，提升勞動條件及基準</text:p>
            <text:p text:style-name="P59">(一)辦理勞動市場觀測等研究，掌握勞動力流動資訊，提供勞動政策決策的參考</text:p>
            <text:list xml:id="list5866734040713257877" text:style-name="WW8Num44">
              <text:list-item>
                <text:p text:style-name="P108">2030年就業趨勢與展望研究(二)，辦理「企業對於新科技投入應用與人力資源管理行為」調查，針對新科技應用之醫材、電子資訊業、機械設備等產業進行調查，完成結構化問卷量表設計。</text:p>
              </text:list-item>
              <text:list-item>
                <text:p text:style-name="P108">我國技能檢定與技能競賽制度研究，完成相關法規、實施現況、文獻等資料蒐集與整理、質性研究的訪談對象與題綱設計，進行訪談質性研究作業。</text:p>
              </text:list-item>
              <text:list-item>
                <text:p text:style-name="P108">由資源回收邁向循環經濟之就業市場研究，完成掌握我國資源回收處理業就業現況及其轉型新工作職能等之研究規劃設計，目前正進行勞工行政資料及環保相關資料分析、國內外促進資源回收處理業轉型邁向循環經濟圈之相關資訊蒐集工作。</text:p>
              </text:list-item>
            </text:list>
            <text:p text:style-name="P50"/>
            <text:p text:style-name="P72">(二)持續辦理中高齡或婦女等對象之促進就業或勞動升級相關研究，提供勞動政策擬定的參考</text:p>
            <text:list xml:id="list5431421706751861468" text:style-name="WW8Num45">
              <text:list-item>
                <text:p text:style-name="P109">多元就業開發方案及培力就業計畫進用人員就業評估研究，完成相關分析資料庫之取得作業、影<text:soft-page-break/>響多元培力進用人員就業歷程重要因素之資料分析及社區發展新就業型態之研究規劃設計，目前正進行勞工行政資料及多元培力相關資料分析、多元培力相關的國內外政策文獻及地方創生案例的分析與綜整工作。</text:p>
              </text:list-item>
              <text:list-item>
                <text:p text:style-name="P109">教材數位化對訓練師資教學規劃之研究，完成相關數位教材如何導入訓練模式等之研究規劃設計，目前正進行相關先進國家數位化教材發展文獻探討，找出數位化教材影響訓練師資教學規劃之作業。</text:p>
              </text:list-item>
              <text:list-item>
                <text:p text:style-name="P109">就業力預測資訊研究-以大學畢業生為例，完成掌握我國大學畢業生就業現況及其預測大學生就業力資訊等之研究規劃設計，目前正進行相關分析規劃及彙整近年國內外有關就業力文獻工作。</text:p>
              </text:list-item>
              <text:list-item>
                <text:p text:style-name="P109">職場罹癌勞工就業促進及勞動力提升研究，完成職場勞工癌症行業、縣市發生率統計分析、職場罹癌勞工，職場就業歧視、工作職務調整、薪資及勞動條件長期就業追蹤及分析500份問卷；雇主改善工作環境及勞動條件、穩定就業現況調查100份問卷。</text:p>
              </text:list-item>
              <text:list-item>
                <text:p text:style-name="P109">辦理照顧服務員之就業歷程及離職因素研究，完成國內外職場罹癌勞工、長期病假、工作轉換、提前退休和失業相關文獻蒐集30篇。</text:p>
              </text:list-item>
              <text:list-item>
                <text:p text:style-name="P110">高齡社會勞動健康對策研究，完成蒐集與整理國內外高齡社會勞<text:soft-page-break/>動健康對策中高齡者及高齡者就業措施，勞動政策、退休年齡、在職者穩定就業、促進失業者就業、支持退休者再就業、開發就業機會文獻30篇。</text:p>
              </text:list-item>
              <text:list-item>
                <text:p text:style-name="P110">早發性失智症勞動政策與就業探討研究，完成各國早發性失智症政策、早發性失智症病識感(疾病潛伏期、罹病期照護措施)、職務再設計、學習參與及復原性老化、失智症教育之文獻20篇。</text:p>
              </text:list-item>
            </text:list>
            <text:p text:style-name="P59">(三)掌握國內、外勞動關係與勞動條件發展趨勢，健全勞動環境評估指標，促進職場平權與生活福祉</text:p>
            <text:list xml:id="list7682794884872303043" text:style-name="WW8Num34">
              <text:list-item>
                <text:p text:style-name="P106">完成蒐集國內外家庭照顧假及家庭照顧留職停薪相關資料，並進行12人次深度訪談，以瞭解現行制度運用情形。</text:p>
              </text:list-item>
              <text:list-item>
                <text:p text:style-name="P106">蒐集國內外護理人員工時相關法令管理規範資料，並進行10人次深度訪談及辦理3場次座談會，瞭解現況並蒐集各界對於護理人員工時管理之相關意見。</text:p>
              </text:list-item>
              <text:list-item>
                <text:p text:style-name="P106">完成蒐集職場心理健康相關文獻20篇，藉此理解職場心理健康實務運作機制。</text:p>
              </text:list-item>
            </text:list>
            <text:p text:style-name="P49"/>
            <text:p text:style-name="P59">(四)拓展勞工保護方案，強化勞資合作與勞資關係和諧，研析我國勞動關係重要影響因素</text:p>
            <text:list xml:id="list1384162423791191325" text:style-name="WW8Num31">
              <text:list-item>
                <text:p text:style-name="P107">完成蒐集國外勞務士制度相關文獻資料，並進行10人次深度訪談及2場次專家學者座談會，蒐集彙整專家與相關人士意見，探討我國勞務士制度之可行性。</text:p>
              </text:list-item>
              <text:list-item>
                <text:p text:style-name="P107"><text:soft-page-break/>完成蒐集企業併購所涉及勞動條件、工會存續與團體協約適用問題的集體勞動關係等國外文獻資料。針對有關企業併購下勞動權益保障制度辦理國際研討會並進行研究討論。</text:p>
              </text:list-item>
              <text:list-item>
                <text:p text:style-name="P107">完成蒐集企業辦理福利制度之內涵及實施現況等國外文獻資料。針對相關國際文獻及相關國家實施現況辦理國際研討會進行討論及未來發展趨勢進行廣泛收集資料及分析。</text:p>
              </text:list-item>
              <text:list-item>
                <text:p text:style-name="P107">蒐集與研究現行在外工作者工時紀錄相關規定，提出可供權責機關作出行政指導參考之「居家照顧服務員轉場工時紀錄指導原則建議」(草案)。</text:p>
              </text:list-item>
            </text:list>
          </table:table-cell>
        </table:table-row>
        <table:table-row table:style-name="Table4.3">
          <table:covered-table-cell/>
          <table:table-cell table:style-name="Table4.A2" office:value-type="string">
            <text:p text:style-name="P67"><text:span text:style-name="T1">二</text:span>、<text:span text:style-name="T1">開發職場安全工程改善及管理技術，掌握職業衛生問題與開發控制技術，有害物風險評估與職場勞工健康管理，研發成果推廣與展示</text:span></text:p>
            <text:p text:style-name="P60">(一)調查評估職場危害現況，開發災害預防及管理技術，研擬安全改善對策</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3">(二)結合科技掌握職業衛生危害，開發控制技術以降低暴露風險</text:p>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8746266565251126987" text:style-name="WW8Num33">
              <text:list-item>
                <text:p text:style-name="P113">辦理有害物暴露評估及職場勞工健康管理研究，促進勞工身心健康</text:p>
              </text:list-item>
            </text:list>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175522674515222" text:continue-numbering="true" text:style-name="WW8Num33">
              <text:list-item>
                <text:p text:style-name="P113"><text:soft-page-break/>推動勞動及職業安全衛生發展成果展示及應用，透過體驗與互動展示，加強宣導職業安全衛生觀念</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
          </table:table-cell>
          <table:table-cell table:style-name="Table4.C2" office:value-type="string">
            <text:p text:style-name="P67"><text:span text:style-name="T1">二</text:span>、<text:span text:style-name="T1">開發職場安全工程改善及管理技術，掌握職業衛生問題與開發控制技術，有害物風險評估與職場勞工健康管理，研發成果推廣與展示</text:span></text:p>
            <text:p text:style-name="P56">(一)調查評估職場危害現況，開發災害預防及管理技術，研擬安全改善對策</text:p>
            <text:list xml:id="list7465124964682830044" text:style-name="WW8Num12">
              <text:list-item>
                <text:p text:style-name="P114">完成彙整分析國際IEC 60755之9種典型電力電子電路，並規劃建立其相關實驗用之電路。</text:p>
              </text:list-item>
              <text:list-item>
                <text:p text:style-name="P116">完成國內、美國OSHA及日本電氣活線作業用裝置之相關法規彙整。</text:p>
              </text:list-item>
              <text:list-item>
                <text:p text:style-name="P115">研析我國 2006-2017 年間模板支撐職災要因，提出職災要因魚骨圖，並彙集美、日、歐盟及我國之<text:soft-page-break/>管理機制與相關法規。</text:p>
              </text:list-item>
              <text:list-item>
                <text:p text:style-name="P115">研析 ISO 45001 相關內容，並分析國內營造業實施職安衛管理系統情形，提出可行對策。</text:p>
              </text:list-item>
              <text:list-item>
                <text:p text:style-name="P115">研析各國(日本、韓國、英國、美國、德國)ILO職業災害統計指標並對比我國職業災害統計指標計算之差異性，彙集103年至107年之重大職業災害資料檔、勞動條件檢查資料檔、勞動檢查系統4人以下事業單位資料檔、職災勞工保護法死亡補助資料檔及職災月報表資料檔等。</text:p>
              </text:list-item>
              <text:list-item>
                <text:p text:style-name="P115">調查實際環境與作業情形及職災案例，並規劃操作一般動力機械、電動工具、動力搬運機械之作業場景、檢點檢查、危害辨識及職災類型體感人機互動之VR場景、相對應作業程序、互動方式劇本。</text:p>
              </text:list-item>
              <text:list-item>
                <text:p text:style-name="P115">完成10場次之施工人員訪查，並對施工現場之施工情形進行紀錄分析，比較施工狀況之優缺。</text:p>
              </text:list-item>
              <text:list-item>
                <text:p text:style-name="P115">研析我國2009-2016年間，國內小型鋼構施工職災案例要因，整理職業安全衛生法、營造安全衛生設施標準、職業安全衛生設施規則等相關國內法規，訪視22家廠商施工人員，並邀請職安署與11位專家學者召開2場次專家座談會。</text:p>
              </text:list-item>
              <text:list-item>
                <text:p text:style-name="P115">蒐集美國、香港與加拿大相關安<text:soft-page-break/>全衛生規定，並與我國相關法規進行比較，訪談100人次以上之現場工作人員，召開專家座談會邀請影視專家與職安專家共同討論引入職安衛方案。</text:p>
              </text:list-item>
              <text:list-item>
                <text:p text:style-name="P115">研析我國1997-2008與美國2002-2011年間，營造業職災資料；彙集7項深度學習神經網路並開發專用之開放式網路視訊介面(ONVIF)。</text:p>
              </text:list-item>
              <text:list-item>
                <text:p text:style-name="P115">取得國內1家鑄造廠協助，完成現場攝影機架設及第1批作業人員之影像紀錄，運用智能影像處理技術完成影片初步識別分析，透過影像處理及人工智慧技術，分析衝壓機具操作人員的肢體行為，進行危險動作辨識。</text:p>
              </text:list-item>
              <text:list-item>
                <text:p text:style-name="P114">研析安全帽相關文獻、人員配戴狀況之優缺點及相關法規，並查訪市售之外加設備性能分析如物聯網技術之適用性、市售產品各項外加裝備元件之優缺點等。</text:p>
              </text:list-item>
            </text:list>
            <text:p text:style-name="P47"/>
            <text:p text:style-name="P56">(二)結合科技掌握職業衛生危害，開發控制技術以降低暴露風險</text:p>
            <text:list xml:id="list8906232149025111989" text:style-name="WW8Num39">
              <text:list-item>
                <text:p text:style-name="P100">辦理「我國中高齡照服員工作負荷與肌肉骨骼傷病現況探討研究」，完成就業能力或工作負荷能力計算或評估文獻探討及勞保傷病資料庫分析，可供作為職業病醫師判斷椎間盤病變之參考。</text:p>
              </text:list-item>
              <text:list-item>
                <text:p text:style-name="P100">辦理「營造業熱壓力與體力負荷研究」，完成應用IPCC AR5結論<text:soft-page-break/>推衍臺灣地區的溫度上升情境，配合現地量測WBGT資料及營造業工地勞工生理資料，評估可能造成的暴險之影響，可供我國戶外高氣溫相關研究資料，提供戶外勞動者防護、檢查基礎資訊。</text:p>
              </text:list-item>
              <text:list-item>
                <text:p text:style-name="P100">辦理「普悠瑪列車駕駛室人機介面之人因工程問題研究」，完成收集軌道車輛安全駕駛設計研究、國內軌道車輛系統行駛作業程序等文獻資料，普悠瑪列車現場調查，駕駛員及人機介面訪視及專家會議，研究成果可避免類似職業災害事件發生。</text:p>
              </text:list-item>
              <text:list-item>
                <text:p text:style-name="P100">辦理「刨路作業人員粉塵暴露改善措施應用研究」，已完成蒐集銑刨機加裝改善水噴霧模組，在法令上有無相關規範限制等資訊；蒐集國內外銑刨機有無相關改善技術實體產品相關文獻及資訊，後續將彙整刨路機電源電壓轉換相關資訊，進行刨路機電源分析及轉換研究，噴霧系統水來源再設計。</text:p>
              </text:list-item>
              <text:list-item>
                <text:p text:style-name="P100">辦理「照顧服務員作業工作負荷探討研究」，完成辦理1場次專家會議、收集照顧服務員現行作業教育訓練教材或作業指引5種以上、照顧服務員肌肉骨骼不適及輔具使用現況問卷、照顧服務員使用工作輔具作業指引大綱及編撰構想等資料。</text:p>
              </text:list-item>
              <text:list-item>
                <text:p text:style-name="P100">辦理「農業從業者職業危害因子探討及傷病資料分析研究」，已完成搜尋國內外農業從業者職業<text:soft-page-break/>安全衛生相關指引及文獻資料，比較國內外農業從業者職業安全衛生危害研究量能的差異性，以找出國內該領域的相關資訊缺口。 </text:p>
              </text:list-item>
              <text:list-item>
                <text:p text:style-name="P100">辦理「應用主動式噪音控制技術於實場降噪效能之探討研究」，完成召開1次專家學者會議、搜尋蒐集75篇主動式噪音控制技術理論研究，及應用於噪音改善案例之相關文獻等。</text:p>
              </text:list-item>
              <text:list-item>
                <text:p text:style-name="P100">辦理「探討國內產業噪音工程改善之應用-以結構振動噪音為例研究」，已完成蒐集39篇國內、外關於結構振動噪音之工程改善方法之相關文獻及提出1套結構振動噪音之量測與評估模式。</text:p>
              </text:list-item>
              <text:list-item>
                <text:p text:style-name="P100">辦理「呼吸防護具面體面罩內氣體特性探討」，完成蒐集彙整國內外各呼吸防護具規範/標準/指引、歷年呼吸防護具穿透測試相關研究與國內外相關學術研究結果，利用半導體氣體感知器建構微型化面體面罩内呼吸品質測試模組進行初步測試。</text:p>
              </text:list-item>
            </text:list>
            <text:p text:style-name="P52"/>
            <text:p text:style-name="P70">(三)辦理有害物暴露評估及職場勞工健康管理研究，促進勞工身心健康</text:p>
            <text:list xml:id="list2344058318511671391" text:style-name="WW8Num15">
              <text:list-item>
                <text:p text:style-name="P78">辦理金屬製品製造業職業性癌症高風險事業單位職業危害介入計畫(II)，已完成建立金屬製品製造業安全衛生診斷調查表，以及完成3家金屬製品製造業高風險事業單位之化學性作業環境測<text:soft-page-break/>定，包括重金屬、無機酸及揮發性有機物測定。</text:p>
              </text:list-item>
              <text:list-item>
                <text:p text:style-name="P79">辦理職業性肌肉骨骼傷病高風險群健康管理模式成效評估研究，完成中部場職場肌肉骨骼傷病預防暨人因評核研討會，原訂30人，因報名極為踴躍總計60位物理治療師參加，並建立物理治療師人力資料庫。</text:p>
              </text:list-item>
              <text:list-item>
                <text:p text:style-name="P79">辦理針扎職業危害策略成效評估研究，完成國外文獻資料蒐集及專家學者座談會2場次，邀請職安署、衛福部等政府單位、職業醫學、牙醫師、護理師與醫檢師專業團體代表，及醫學中心、區域醫院、地區醫院、基層醫療機構代表等計15位，研討簡化通報格式及編修醫療保健服務業針扎危害管理指引(含安全針具問卷表與事件報告單、暴觸後追蹤報告單、針扎管理與系統通報檢核表、針扎與血液暴觸後建議追蹤處理流程及職災補償等)及護理科系學生針扎防治手冊。6月28日發布「醫護正確操作安全針具可免自扎!」新聞稿。</text:p>
              </text:list-item>
              <text:list-item>
                <text:p text:style-name="P79">辦理漁民職災預防宣導，結合農委會漁業署漁業廣播電台之勞安交流道節目，自1月5日至6月底，計播出廣播節目25集；6月21日於東港區漁會、6月27日於金門區漁會辦理海上作業安全暨社會參與廉政宣導計2場次124人次參與；2月19結合澎湖縣元宵慶典活動假澎湖縣西嶼鄉外垵<text:soft-page-break/>溫王宮、3月16結合屏東地區就業博覽會假屏東縣立體育館前廣場、4月28日結合高雄2019世界職業安全衛生日活動假高雄義大世界、5月16日結合高雄義大就業博覽會假高雄義守大學、6月6日結合八斗子世界海洋日活動假基隆八斗子辦理勞安交流道節目按讚暨社會參與與廉政宣導計5場次445人次打卡按讚。</text:p>
              </text:list-item>
              <text:list-item>
                <text:p text:style-name="P79">辦理「機械設備製造業勞工健康危害因子探討」，完成55篇機械設備製造業之職業性疾病(含癌症)流行病學國內外(國外44篇，國內11篇)相關文獻系統性回顧資料萃取與結果分析。另，完成該案機械設備製造業勞工問卷調查之初稿(6月3日經人體研究倫理審查通過，審查機構：國立臺灣大學行為與社會科學研究倫理委員會)、專家效度會議及勞保資料庫之申請。</text:p>
              </text:list-item>
            </text:list>
            <text:list xml:id="list9145180853531448350" text:style-name="WW8Num6">
              <text:list-item>
                <text:p text:style-name="P80">辦理「職業駕駛健康危害智慧偵測可行性評估」，完成職場環境有害物(包括細懸浮微粒、總揮發性有機化合物、二氧化碳等)作業環境測定之預試。</text:p>
              </text:list-item>
              <text:list-item>
                <text:p text:style-name="P117">規劃並執行工作壓力對電子零組件製造業勞工健康狀況之影響計畫，目前已完成相關文獻資料收集及採樣廠商聯繫作業，預定於7月起將陸續進行檢測，以瞭解該產業勞工工作壓力對健康狀況之影響。</text:p>
              </text:list-item>
            </text:list>
            <text:p text:style-name="P74"/>
            <text:p text:style-name="P56"><text:soft-page-break/>(四)推動勞動及職業安全衛生發展成果展示及應用，透過體驗與互動展示，加強宣導職業安全衛生觀念</text:p>
            <text:list xml:id="list2334646117405389548" text:style-name="WW8Num17">
              <text:list-item>
                <text:p text:style-name="P118">辦理本所勞工安全衛生展示館營運管理，主動行銷邀請學校、工會團體及政府機關參訪，推廣勞動及職業安全衛生展示，截至6月底參觀人數6,433人次。</text:p>
              </text:list-item>
              <text:list-item>
                <text:p text:style-name="P118">出版勞動及職業安全衛生季刊及勞動及職業安全衛生簡訊各2期，寄送全國大專院校及政府機關，並上傳至網路供民眾下載，將勞動及職業安全衛生知識推廣至普及大眾。</text:p>
              </text:list-item>
              <text:list-item>
                <text:p text:style-name="P118">辦理職業安全衛生原住民宣導活動，計宣導教室1場次，展示巡迴活動2場次，共計3場宣導活動。</text:p>
              </text:list-item>
            </text:list>
          </table:table-cell>
        </table:table-row>
        <table:table-row table:style-name="Table4.1">
          <table:covered-table-cell/>
          <table:table-cell table:style-name="Table4.A2" office:value-type="string">
            <text:p text:style-name="P75">三、物聯網技術應用於職業安全衛生之創新研究</text:p>
            <text:p text:style-name="P70">(一)推動物聯網技術與職業安全衛生跨域結合，規劃創新職場安全健康服務產業發展所需的關鍵人才及技術人員</text:p>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二)發展職場安全衛生物聯網監測技術與健康照護服務技術，提供勞工與事業單位即時職場危害資訊，預防職業傷病發生</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52">(三)建構勞動及職業安全衛生巨量數據運算平台，有效掌握職場安全健康之監測數據分析及危害預測等資訊，提供勞動及職業安全衛生政策制定之參考</text:p>
            <text:p text:style-name="P52"/>
          </table:table-cell>
          <table:table-cell table:style-name="Table4.C2" office:value-type="string">
            <text:p text:style-name="P75">三、物聯網技術應用於職業安全衛生創新研究</text:p>
            <text:p text:style-name="P52">(一)推動物聯網技術與職業安全衛生跨域結合，規劃創新職場安全健康服務產業發展所需的關鍵人才及技術人員</text:p>
            <text:list xml:id="list7306624705715343166" text:style-name="WW8Num38">
              <text:list-item>
                <text:list>
                  <text:list-item>
                    <text:p text:style-name="P119">辦理職業安全衛生人才培育及教育訓練機制輔導推廣計畫，為推廣職業安全衛生及物聯網跨域人才，於勞安人員之在職教育訓練中導入跨域課程，以促進物聯網應用知能深耕於勞安人員及事業單位，加速國內職業安全衛生之轉型升級，已於6月辦理3場次培訓機構說明會，共計36家機構參加。</text:p>
                  </text:list-item>
                  <text:list-item>
                    <text:p text:style-name="P119"><text:soft-page-break/>辦理「機械操作互動檢點與體感教具開發」，選擇一般動力機械、電動工具、動力搬運機械工3類型之人機操作介面，進行作業環境VR場景及危害辨識、檢點檢查、職災體感之VR互動教育訓練工具，已完成現場訪視國瑞汽車工廠場景、作業情形、危害實務調查。</text:p>
                  </text:list-item>
                  <text:list-item>
                    <text:p text:style-name="P119">辦理「運用虛擬實境技術於加強化 <text:s/>學品危害通識教育訓練研究」，已執行編撰腳本及規劃模擬情境作業，完成專家會議、場景設計及3D元件繪製。</text:p>
                  </text:list-item>
                </text:list>
              </text:list-item>
            </text:list>
            <text:p text:style-name="P44"/>
            <text:p text:style-name="P52">(二)發展職場安全衛生物聯網監測技術與健康照護服務技術，提供勞工與事業單位即時職場危害資訊，預防職業傷病發生</text:p>
            <text:list xml:id="list680431066292618818" text:style-name="WW8Num50">
              <text:list-item>
                <text:list>
                  <text:list-item>
                    <text:p text:style-name="P120">辦理「石化管線安全監測技術結合 <text:s text:c="4"/>物聯網(IoT)應用之探討」，檢視現有之管線檢測或非破壞檢測技術，評估結合物聯網應用於管線安全監測之可行性。</text:p>
                  </text:list-item>
                  <text:list-item>
                    <text:p text:style-name="P88">辦理「作業環境有害物智慧監測系統推廣計畫」，完成1廠家之連續性系統實場測試。</text:p>
                  </text:list-item>
                  <text:list-item>
                    <text:p text:style-name="P89"><text:span text:style-name="T8">參加「2019年美國工業衛生研討會暨展覽會」(於美國明尼蘇達州明尼亞波里市國際會議中心，會議時間5月20日至5月22日)，展示我國含跨域職能課程與教材、職業安全衛生虛擬實境教育訓練工具及無線氣體感測技術等，藉由參與國際大型安全衛生活動，主動分享我國物聯網與職</text:span><text:soft-page-break/><text:span text:style-name="T8">業安全衛生結合應用成果，並建立未來研發成果行銷國際之管道。</text:span></text:p>
                  </text:list-item>
                </text:list>
              </text:list-item>
            </text:list>
            <text:p text:style-name="P43"/>
            <text:p text:style-name="P52">(三)建構勞動及職業安全衛生巨量數據運算平台，有效掌握職場安全健康之監測數據分析及危害預測等資訊，提供勞動及職業安全衛生政策制定之參考</text:p>
            <text:list xml:id="list3876767937106659772" text:style-name="WW8Num22">
              <text:list-item>
                <text:p text:style-name="P121">辦理職場勞工健康管理服務平台建置研究，辦理專家諮詢會議，針對智慧型生理疲勞監測模組及健康運算平台功能進行確認。</text:p>
              </text:list-item>
              <text:list-item>
                <text:p text:style-name="P121">持續維護勞動資料運算平台，檢討平台軟硬體及資訊安全與管理機制之狀況，提升高效資料處理及擴充儲存容量，支援有效、安全、簡單的管理運作模式，已辦理相關軟硬體採購及優化作業。</text:p>
              </text:list-item>
            </text:list>
          </table:table-cell>
        </table:table-row>
      </table:table>
      <text:p text:style-name="P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vertical-align="baseline"/>
      <style:text-properties style:letter-kerning="true" style:font-name-asian="細明體" style:font-family-asian="細明體, MingLiU" style:font-family-generic-asian="modern"/>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peconten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eft" style:family="paragraph" style:parent-style-name="Standard">
      <style:paragraph-properties fo:margin-top="0.494cm" fo:margin-bottom="0.494cm" loext:contextual-spacing="false" fo:orphans="2" fo:widows="2" fo:padding-left="0.282cm" fo:padding-right="0cm" fo:padding-top="0cm" fo:padding-bottom="0cm" fo:border="0.74pt solid #cccccc"/>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1" style:family="paragraph">
      <style:paragraph-properties fo:margin-left="1.485cm" fo:margin-right="0cm" fo:orphans="2" fo:widows="2" fo:text-indent="-0.494cm" style:auto-text-indent="false" style:snap-to-layout-grid="fals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4">
        <style:list-level-properties text:list-level-position-and-space-mode="label-alignment">
          <style:list-level-label-alignment text:label-followed-by="listtab" fo:text-indent="-0.91cm" fo:margin-left="0.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3">
        <style:list-level-properties text:list-level-position-and-space-mode="label-alignment">
          <style:list-level-label-alignment text:label-followed-by="listtab" fo:text-indent="-0.91cm" fo:margin-left="0.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3">
        <style:list-level-properties text:list-level-position-and-space-mode="label-alignment">
          <style:list-level-label-alignment text:label-followed-by="listtab" fo:text-indent="-0.91cm" fo:margin-left="0.9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5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M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MP3"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MP4"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h text:style-name="MP1" text:outline-level="1">勞動部勞動及職業安全衛生研究所</text:h>
        <text:p text:style-name="MP2">預 <text:s/>算 <text:s/>總 <text:s/>說 <text:s/>明</text:p>
        <text:p text:style-name="MP3">中華民國109年度</text:p>
        <text:p text:style-name="MP3"/>
      </style:header>
      <style:footer>
        <text:p text:style-name="MP4"><text:span text:style-name="Page_20_Number"/></text:p>
        <text:p text:style-name="MP4"><text:span text:style-name="Page_20_Number"><text:span text:style-name="MT2"><text:page-number text:select-page="current">3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現行法定職掌：係依「行政院勞工委員會組織條例」第23條規定設置，本所組織條例奉  總統81年5月8日華總（一）義字第2360號令公布施行，並於81年8月1日成立</dc:title>
    <meta:initial-creator>caren</meta:initial-creator>
    <meta:creation-date>2019-08-21T07:48:00</meta:creation-date>
    <dc:date>2019-09-05T17:55:21.596000000</dc:date>
    <meta:print-date>2019-08-15T14:19:00</meta:print-date>
    <meta:editing-cycles>14</meta:editing-cycles>
    <meta:editing-duration>PT44M41S</meta:editing-duration>
    <meta:generator>NDC_ODF_Application_Tools/1.0.3$Windows_X86_64 LibreOffice_project/8ad3e16aadc5e73175a2d44b1abec8638aa18880</meta:generator>
    <meta:document-statistic meta:table-count="4" meta:image-count="0" meta:object-count="0" meta:page-count="38" meta:paragraph-count="306" meta:word-count="18392" meta:character-count="19166" meta:non-whitespace-character-count="19016"/>
  </office:meta>
</office:document-meta>
</file>