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style:page-number="80" table:align="center" style:writing-mode="lr-tb"/>
    </style:style>
    <style:style style:name="表格1.A" style:family="table-column">
      <style:table-column-properties style:column-width="1.565cm"/>
    </style:style>
    <style:style style:name="表格1.B" style:family="table-column">
      <style:table-column-properties style:column-width="10.379cm"/>
    </style:style>
    <style:style style:name="表格1.C" style:family="table-column">
      <style:table-column-properties style:column-width="5.8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表格2" style:family="table">
      <style:table-properties style:width="10.19cm" fo:margin-left="0cm" table:align="left" style:writing-mode="lr-tb"/>
    </style:style>
    <style:style style:name="表格2.A" style:family="table-column">
      <style:table-column-properties style:column-width="3.126cm"/>
    </style:style>
    <style:style style:name="表格2.B" style:family="table-column">
      <style:table-column-properties style:column-width="3.75cm"/>
    </style:style>
    <style:style style:name="表格2.C" style:family="table-column">
      <style:table-column-properties style:column-width="3.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19cm" fo:margin-left="0cm" table:align="left" style:writing-mode="lr-tb"/>
    </style:style>
    <style:style style:name="表格2.A" style:family="table-column">
      <style:table-column-properties style:column-width="3.126cm"/>
    </style:style>
    <style:style style:name="表格2.B" style:family="table-column">
      <style:table-column-properties style:column-width="3.75cm"/>
    </style:style>
    <style:style style:name="表格2.C" style:family="table-column">
      <style:table-column-properties style:column-width="3.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Footer">
      <style:paragraph-properties fo:margin-left="0cm" fo:margin-right="0cm" fo:text-indent="0.212cm" style:auto-text-indent="false"/>
    </style:style>
    <style:style style:name="P3" style:family="paragraph" style:parent-style-name="Standard">
      <style:paragraph-properties fo:line-height="0.564cm" fo:text-align="justify" style:justify-single-word="false" style:text-autospace="none"/>
    </style:style>
    <style:style style:name="P4"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61cm" fo:text-align="justify" style:justify-single-word="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75cm" fo:text-align="center" style:justify-single-word="false" style:text-autospace="non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75cm" fo:text-align="justify" style:justify-single-word="false" style:text-autospace="non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75cm" style:text-autospace="non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57cm" fo:text-align="justify" style:justify-single-word="false" style:text-autospace="non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75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16" style:family="paragraph" style:parent-style-name="Standard">
      <style:paragraph-properties fo:line-height="0.561cm" fo:text-align="justify" style:justify-single-word="false" style:vertical-align="middle"/>
    </style:style>
    <style:style style:name="P17" style:family="paragraph" style:parent-style-name="Standard">
      <style:paragraph-properties fo:line-height="0.575cm" fo:text-align="justify" style:justify-single-word="false" style:text-autospace="none"/>
    </style:style>
    <style:style style:name="P18" style:family="paragraph" style:parent-style-name="Standard">
      <style:paragraph-properties fo:line-height="0.557cm" fo:text-align="justify" style:justify-single-word="false" style:text-autospace="none"/>
    </style:style>
    <style:style style:name="P19" style:family="paragraph" style:parent-style-name="Standard">
      <style:paragraph-properties fo:line-height="0.564cm"/>
      <style:text-properties fo:color="#000000"/>
    </style:style>
    <style:style style:name="P20"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1"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2" style:family="paragraph" style:parent-style-name="_28_一_29_">
      <style:paragraph-properties fo:margin-left="0.776cm" fo:margin-right="0cm" fo:line-height="0.564cm" fo:orphans="2" fo:widows="2" fo:text-indent="-0.776cm" style:auto-text-indent="false"/>
    </style:style>
    <style:style style:name="P23" style:family="paragraph" style:parent-style-name="_28_一_29_">
      <style:paragraph-properties fo:margin-left="0.776cm" fo:margin-right="0cm" fo:line-height="0.557cm" fo:orphans="2" fo:widows="2" fo:text-indent="-0.776cm" style:auto-text-indent="false"/>
    </style:style>
    <style:style style:name="P24" style:family="paragraph" style:parent-style-name="_28_一_29_">
      <style:paragraph-properties fo:margin-left="0.776cm" fo:margin-right="0cm" fo:line-height="0.564cm" fo:orphans="2" fo:widows="2" fo:text-indent="-0.776cm" style:auto-text-indent="false"/>
      <style:text-properties fo:letter-spacing="normal"/>
    </style:style>
    <style:style style:name="P25" style:family="paragraph" style:parent-style-name="Standard">
      <style:paragraph-properties fo:margin-left="0cm" fo:margin-right="0cm" fo:line-height="0.564cm" fo:text-align="justify" style:justify-single-word="false" fo:text-indent="0.776cm" style:auto-text-indent="false" style:text-autospace="none"/>
    </style:style>
    <style:style style:name="P26" style:family="paragraph" style:parent-style-name="_28_一_29_">
      <style:paragraph-properties fo:margin-left="0.776cm" fo:margin-right="0.018cm" fo:line-height="0.564cm" fo:orphans="2" fo:widows="2" fo:text-indent="-0.776cm" style:auto-text-indent="false"/>
    </style:style>
    <style:style style:name="P27" style:family="paragraph" style:parent-style-name="特殊段落">
      <style:paragraph-properties fo:margin-left="0.388cm" fo:margin-right="0cm" fo:line-height="0.564cm" fo:orphans="2" fo:widows="2" fo:text-indent="-0.388cm" style:auto-text-indent="false" style:punctuation-wrap="hanging" style:line-break="strict" style:vertical-align="middle"/>
    </style:style>
    <style:style style:name="P28" style:family="paragraph" style:parent-style-name="特殊段落">
      <style:paragraph-properties fo:margin-left="0.423cm" fo:margin-right="0cm" fo:line-height="0.564cm" fo:orphans="2" fo:widows="2" fo:text-indent="0cm" style:auto-text-indent="false" style:punctuation-wrap="hanging" style:line-break="strict" style:vertical-align="middle"/>
    </style:style>
    <style:style style:name="P29" style:family="paragraph" style:parent-style-name="特殊段落">
      <style:paragraph-properties fo:margin-left="0.423cm" fo:margin-right="0cm" fo:line-height="0.564cm" fo:orphans="2" fo:widows="2" fo:text-indent="0cm" style:auto-text-indent="false" style:punctuation-wrap="hanging" style:line-break="strict" style:vertical-align="middle"/>
      <style:text-properties style:font-name="標楷體" fo:font-size="11pt" style:font-name-asian="標楷體" style:font-size-asian="11pt" style:font-name-complex="標楷體" style:font-size-complex="11pt"/>
    </style:style>
    <style:style style:name="P30" style:family="paragraph" style:parent-style-name="_28_一_29_">
      <style:paragraph-properties fo:margin-left="0.776cm" fo:margin-right="0.018cm" fo:line-height="0.557cm" fo:orphans="2" fo:widows="2" fo:text-indent="-0.776cm" style:auto-text-indent="false"/>
      <style:text-properties fo:letter-spacing="normal"/>
    </style:style>
    <style:style style:name="P31" style:family="paragraph" style:parent-style-name="_28_一_29_">
      <style:paragraph-properties fo:margin-left="0.776cm" fo:margin-right="0.018cm" fo:line-height="0.564cm" fo:orphans="2" fo:widows="2" fo:text-indent="-0.776cm" style:auto-text-indent="false"/>
      <style:text-properties fo:letter-spacing="normal"/>
    </style:style>
    <style:style style:name="P32" style:family="paragraph" style:parent-style-name="_28_一_29_">
      <style:paragraph-properties fo:margin-left="0.776cm" fo:margin-right="0cm" fo:line-height="0.564cm" fo:orphans="2" fo:widows="2" fo:text-indent="-0.776cm" style:auto-text-indent="false"/>
      <style:text-properties fo:letter-spacing="normal"/>
    </style:style>
    <style:style style:name="P3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34" style:family="paragraph" style:parent-style-name="Standard" style:list-style-name="WW8Num4">
      <style:paragraph-properties fo:margin-left="0.379cm" fo:margin-right="0cm" fo:line-height="0.561cm" fo:text-align="justify" style:justify-single-word="false" fo:text-indent="-0.441cm" style:auto-text-indent="false" style:vertical-align="middle"/>
    </style:style>
    <style:style style:name="P35" style:family="paragraph" style:parent-style-name="Standard" style:list-style-name="WW8Num4">
      <style:paragraph-properties fo:margin-left="0.379cm" fo:margin-right="0cm" fo:line-height="0.561cm" fo:text-align="justify" style:justify-single-word="false" fo:text-indent="-0.441cm" style:auto-text-indent="false" style:vertical-align="middle">
        <style:tab-stops>
          <style:tab-stop style:position="0.478cm"/>
          <style:tab-stop style:position="0.577cm"/>
        </style:tab-stops>
      </style:paragraph-properties>
    </style:style>
    <style:style style:name="P36" style:family="paragraph" style:parent-style-name="Standard" style:list-style-name="WW8Num5">
      <style:paragraph-properties fo:margin-left="0.379cm" fo:margin-right="0cm" fo:line-height="0.561cm" fo:text-align="justify" style:justify-single-word="false" fo:text-indent="-0.441cm" style:auto-text-indent="false" style:vertical-align="middle"/>
    </style:style>
    <style:style style:name="P37" style:family="paragraph" style:parent-style-name="Standard" style:list-style-name="WW8Num4">
      <style:paragraph-properties fo:margin-left="0.577cm" fo:margin-right="0cm" fo:line-height="0.561cm" fo:text-align="justify" style:justify-single-word="false" fo:text-indent="-0.639cm" style:auto-text-indent="false" style:vertical-align="middle">
        <style:tab-stops>
          <style:tab-stop style:position="0.577cm"/>
        </style:tab-stops>
      </style:paragraph-properties>
    </style:style>
    <style:style style:name="P38" style:family="paragraph" style:parent-style-name="Standard" style:list-style-name="WW8Num4">
      <style:paragraph-properties fo:margin-left="0.577cm" fo:margin-right="0cm" fo:line-height="0.561cm" fo:text-align="justify" style:justify-single-word="false" fo:text-indent="-0.639cm" style:auto-text-indent="false" style:vertical-align="middle">
        <style:tab-stops>
          <style:tab-stop style:position="0.601cm"/>
        </style:tab-stops>
      </style:paragraph-properties>
    </style:style>
    <style:style style:name="P39" style:family="paragraph" style:parent-style-name="Standard" style:list-style-name="WW8Num5">
      <style:paragraph-properties fo:margin-left="0.577cm" fo:margin-right="0cm" fo:line-height="0.561cm" fo:text-align="justify" style:justify-single-word="false" fo:text-indent="-0.639cm" style:auto-text-indent="false" style:vertical-align="middle"/>
    </style:style>
    <style:style style:name="P40" style:family="paragraph" style:parent-style-name="Standard" style:list-style-name="WW8Num5">
      <style:paragraph-properties fo:margin-left="0.379cm" fo:margin-right="0cm" fo:line-height="0.564cm" fo:text-align="justify" style:justify-single-word="false" fo:text-indent="-0.439cm" style:auto-text-indent="false" style:vertical-align="middle"/>
    </style:style>
    <style:style style:name="P41" style:family="paragraph" style:parent-style-name="Standard">
      <style:paragraph-properties fo:margin-top="0.318cm" fo:margin-bottom="0cm" loext:contextual-spacing="false" fo:line-height="0.575cm" style:text-autospace="non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43" style:family="paragraph" style:parent-style-name="純文字">
      <style:paragraph-properties fo:margin-top="0cm" fo:margin-bottom="0.212cm" loext:contextual-spacing="false" fo:line-height="0.564cm" fo:text-align="center" style:justify-single-word="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letter-kerning="false" style:font-name-asian="標楷體" style:font-size-asian="11pt" style:font-name-complex="TimesNewRomanPSMT" style:font-size-complex="11pt"/>
    </style:style>
    <style:style style:name="T4" style:family="text">
      <style:text-properties style:font-name="標楷體" fo:font-size="11pt" style:letter-kerning="false" style:font-name-asian="標楷體" style:font-size-asian="11pt" style:font-name-complex="DFMing-Lt-HK-BF" style:font-size-complex="11pt"/>
    </style:style>
    <style:style style:name="T5" style:family="text">
      <style:text-properties style:font-name="標楷體" fo:font-size="11pt" fo:letter-spacing="-0.004cm" style:font-name-asian="標楷體" style:font-size-asian="11pt" style:font-name-complex="標楷體" style:font-size-complex="11pt"/>
    </style:style>
    <style:style style:name="T6" style:family="text">
      <style:text-properties style:font-name="標楷體" fo:font-size="11pt" fo:letter-spacing="-0.004cm" style:letter-kerning="false" style:font-name-asian="標楷體" style:font-size-asian="11pt" style:font-name-complex="TimesNewRomanPSMT" style:font-size-complex="11pt"/>
    </style:style>
    <style:style style:name="T7" style:family="text">
      <style:text-properties style:font-name="標楷體" fo:font-size="11pt" fo:letter-spacing="-0.004cm" style:letter-kerning="false" style:font-name-asian="標楷體" style:font-size-asian="11pt" style:font-name-complex="DFMing-Lt-HK-BF" style:font-size-complex="11pt"/>
    </style:style>
    <style:style style:name="T8" style:family="text">
      <style:text-properties fo:font-size="12pt" style:font-name-asian="Times New Roman" style:font-size-asian="12pt" style:font-size-complex="12pt"/>
    </style:style>
    <style:style style:name="T9" style:family="text">
      <style:text-properties fo:letter-spacing="-0.004cm"/>
    </style:style>
    <style:style style:name="T10" style:family="text">
      <style:text-properties fo:letter-spacing="-0.007cm"/>
    </style:style>
    <style:style style:name="T11" style:family="text">
      <style:text-properties fo:letter-spacing="normal"/>
    </style:style>
    <style:style style:name="T12" style:family="text">
      <style:text-properties fo:letter-spacing="0.004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決議、附帶決議及注意事項</text:p>
            </table:table-cell>
            <table:covered-table-cell/>
            <table:table-cell table:style-name="表格1.C1" table:number-rows-spanned="2" office:value-type="string">
              <text:p text:style-name="P4">辦理情形</text:p>
            </table:table-cell>
          </table:table-row>
          <table:table-row table:style-name="表格1.1">
            <table:table-cell table:style-name="表格1.A1" office:value-type="string">
              <text:p text:style-name="P4">項次</text:p>
            </table:table-cell>
            <table:table-cell table:style-name="表格1.A1" office:value-type="string">
              <text:p text:style-name="P6">內 <text:s text:c="22"/>容</text:p>
            </table:table-cell>
            <table:covered-table-cell/>
          </table:table-row>
        </table:table-header-rows>
        <table:table-row table:style-name="表格1.1">
          <table:table-cell table:style-name="表格1.A1" table:number-columns-spanned="2" office:value-type="string">
            <text:p text:style-name="P21">壹、通案決議部分：</text:p>
          </table:table-cell>
          <table:covered-table-cell/>
          <table:table-cell table:style-name="表格1.C1" office:value-type="string">
            <text:p text:style-name="P5"/>
          </table:table-cell>
        </table:table-row>
        <table:table-row table:style-name="表格1.4">
          <table:table-cell table:style-name="表格1.A4" office:value-type="string">
            <text:p text:style-name="P14">(一)</text:p>
          </table:table-cell>
          <table:table-cell table:style-name="表格1.A4" office:value-type="string">
            <text:p text:style-name="P16"><text:span text:style-name="T3">109</text:span><text:span text:style-name="T4">年度總預算案針對各機關所屬通案刪減用途別項目決議如下</text:span><text:span text:style-name="T2">：</text:span></text:p>
            <text:list xml:id="list4040955206" text:style-name="WW8Num4">
              <text:list-item>
                <text:p text:style-name="P34"><text:span text:style-name="T2">減列大陸地區旅費40%。</text:span></text:p>
              </text:list-item>
              <text:list-item>
                <text:p text:style-name="P34"><text:span text:style-name="T2">減列國外旅費及出國教育訓練費5%。</text:span></text:p>
              </text:list-item>
              <text:list-item>
                <text:p text:style-name="P34"><text:span text:style-name="T2">減列委辦費3%。</text:span></text:p>
              </text:list-item>
              <text:list-item>
                <text:p text:style-name="P34"><text:span text:style-name="T2">減列房屋建築養護費4%。</text:span></text:p>
              </text:list-item>
              <text:list-item>
                <text:p text:style-name="P34"><text:span text:style-name="T2">減列車輛及辦公器具養護費4%。</text:span></text:p>
              </text:list-item>
              <text:list-item>
                <text:p text:style-name="P34"><text:span text:style-name="T2">減列設施及機械設備養護費4%。</text:span></text:p>
              </text:list-item>
              <text:list-item>
                <text:p text:style-name="P34"><text:span text:style-name="T2">減列軍事裝備及設施4%。</text:span></text:p>
              </text:list-item>
              <text:list-item>
                <text:p text:style-name="P34"><text:span text:style-name="T2">減列政令宣導費15%。</text:span></text:p>
              </text:list-item>
              <text:list-item>
                <text:p text:style-name="P34"><text:span text:style-name="T2">減列設備及投資5%。</text:span></text:p>
              </text:list-item>
              <text:list-item>
                <text:p text:style-name="P35"><text:span text:style-name="T2">減列對國內團體之捐助及政府機關間之補助4%。</text:span></text:p>
              </text:list-item>
              <text:list-item>
                <text:p text:style-name="P35"><text:span text:style-name="T2">減列對地方政府之補助3%。</text:span></text:p>
              </text:list-item>
              <text:list-item>
                <text:p text:style-name="P35"><text:span text:style-name="T2">前述1至8項允許在業務費科目範圍內調整。</text:span></text:p>
              </text:list-item>
              <text:list-item>
                <text:p text:style-name="P35"><text:span text:style-name="T2">前述10至11項允許在獎補助費科目範圍內調整。</text:span></text:p>
              </text:list-item>
              <text:list-item>
                <text:p text:style-name="P37"><text:span text:style-name="T5">前述1至11項若有特殊困難無法依上開原則調整者，可提出其他可刪減項目，經主計總處審核同意後予以代替補足。</text:span></text:p>
              </text:list-item>
              <text:list-item>
                <text:p text:style-name="P38"><text:span text:style-name="T2">如總刪減數未達246億元（約1.17%），需另予補足，並由主計總處優先自第3至7及9項刪減。</text:span></text:p>
              </text:list-item>
            </text:list>
            <text:p text:style-name="P16"><text:span text:style-name="T6">109</text:span><text:span text:style-name="T7">年度中央政府總預算案針對各機關及所屬統刪項目如下</text:span><text:span text:style-name="T5">：</text:span></text:p>
            <text:list xml:id="list1924286658" text:style-name="WW8Num5">
              <text:list-item>
                <text:p text:style-name="P40"><text:span text:style-name="T2">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span></text:p>
              </text:list-item>
              <text:list-item>
                <text:p text:style-name="P40"><text:span text:style-name="T2">國外旅費及出國教育訓練費：除法律義務支出不刪外，其餘統刪5%，其中國家安全會議、行政院、主計總處、人事行政總處、公務人力發展學院、國家發展委員會、檔案管理局、客家委員會及所屬、中央選舉委員會及所屬、公平交</text:span><text:soft-page-break/><text:span text:style-name="T2">易委員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span></text:p>
              </text:list-item>
              <text:list-item>
                <text:p text:style-name="P36"><text:span text:style-name="T2">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span></text:p>
              </text:list-item>
              <text:list-item>
                <text:p text:style-name="P40"><text:span text:style-name="T2">軍事裝備及設施、房屋建築養護費、車輛及辦公器具養護費、設施及機械設備養護費：統刪5%，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text:span><text:soft-page-break/><text:span text:style-name="T2">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span></text:p>
              </text:list-item>
              <text:list-item>
                <text:p text:style-name="P40"><text:span text:style-name="T2">政令宣導費：統刪15%，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text:span><text:soft-page-break/><text:span text:style-name="T2">理局、海洋委員會改以其他項目刪減替代，科目自行調整。</text:span></text:p>
              </text:list-item>
              <text:list-item>
                <text:p text:style-name="P40"><text:span text:style-name="T2">設備及投資：除法律義務支出及資產作價投資不刪外，其餘統刪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span></text:p>
              </text:list-item>
              <text:list-item>
                <text:p text:style-name="P36"><text:span text:style-name="T2">對國內團體之捐助與政府機關間之補助：除法律義務支</text:span><text:soft-page-break/><text:span text:style-name="T2">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span></text:p>
              </text:list-item>
              <text:list-item>
                <text:p text:style-name="P36"><text:span text:style-name="T2">對地方政府之補助：除法律義務支出及一般性補助款不刪外，其餘統刪3%，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span></text:p>
              </text:list-item>
              <text:list-item>
                <text:p text:style-name="P36"><text:span text:style-name="T2">健保保險補助：減列勞動部補助第一類被保險人及其眷屬保險費5億6,722萬1,000元、衛生福利部與社會及家庭署補助第一類被保險人及其眷屬保險費1,875萬9,000元，以及政府應負擔健保費法定下限差額1億2,000萬元。</text:span></text:p>
              </text:list-item>
              <text:list-item>
                <text:p text:style-name="P39"><text:span text:style-name="T2">衛生福利部食品藥物管理署「食品邊境查驗及國內外稽查管理」辦理嘉義永在食安大樓維運減列1,000萬元。</text:span></text:p>
              </text:list-item>
              <text:list-item>
                <text:p text:style-name="P39"><text:span text:style-name="T2">財政部國庫署「國債付息」減列16億元，科目自行調整。</text:span></text:p>
              </text:list-item>
            </text:list>
          </table:table-cell>
          <table:table-cell table:style-name="表格1.C4" office:value-type="string">
            <text:p text:style-name="P9">配合決議內容辦理。</text:p>
          </table:table-cell>
        </table:table-row>
        <table:table-row table:style-name="表格1.5">
          <table:table-cell table:style-name="表格1.A4" office:value-type="string">
            <text:p text:style-name="P14">(二)</text:p>
          </table:table-cell>
          <table:table-cell table:style-name="表格1.A4" office:value-type="string">
            <text:p text:style-name="P3"><text:span text:style-name="T2">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110年12月31日前建立一統合之資料平台，供民眾得以透過關鍵字查找不同法人、團體、機關等申請補（捐）助之情形。</text:span></text:p>
          </table:table-cell>
          <table:table-cell table:style-name="表格1.C4" office:value-type="string">
            <text:p text:style-name="P7">配合決議內容辦理。</text:p>
          </table:table-cell>
        </table:table-row>
        <table:table-row table:style-name="表格1.1">
          <table:table-cell table:style-name="表格1.A4" office:value-type="string">
            <text:p text:style-name="P14">(三)</text:p>
          </table:table-cell>
          <table:table-cell table:style-name="表格1.A4" office:value-type="string">
            <text:p text:style-name="P3"><text:span text:style-name="T2">有鑑於網路訊息散布快速，行政院農業委員會從105年開始</text:span><text:soft-page-break/><text:span text:style-name="T2">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統一發文，爰要求各部會參採之。</text:span></text:p>
          </table:table-cell>
          <table:table-cell table:style-name="表格1.C4" office:value-type="string">
            <text:p text:style-name="P7">配合決議內容辦理。</text:p>
          </table:table-cell>
        </table:table-row>
        <table:table-row table:style-name="表格1.7">
          <table:table-cell table:style-name="表格1.A4" office:value-type="string">
            <text:p text:style-name="P14">(四)</text:p>
          </table:table-cell>
          <table:table-cell table:style-name="表格1.A4" office:value-type="string">
            <text:p text:style-name="P3"><text:span text:style-name="T2">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span></text:p>
          </table:table-cell>
          <table:table-cell table:style-name="表格1.C4" office:value-type="string">
            <text:p text:style-name="P7">非本所主管業務。</text:p>
          </table:table-cell>
        </table:table-row>
        <table:table-row table:style-name="表格1.1">
          <table:table-cell table:style-name="表格1.A4" office:value-type="string">
            <text:p text:style-name="P14">(五)</text:p>
          </table:table-cell>
          <table:table-cell table:style-name="表格1.A4" office:value-type="string">
            <text:p text:style-name="P3"><text:span text:style-name="T2">中央政府未受公共債務法債限規範之潛藏負債達15兆3,000億元，請行政院提出改善方案。</text:span></text:p>
          </table:table-cell>
          <table:table-cell table:style-name="表格1.C4" office:value-type="string">
            <text:p text:style-name="P7">非本所主管業務。</text:p>
          </table:table-cell>
        </table:table-row>
        <table:table-row table:style-name="表格1.1">
          <table:table-cell table:style-name="表格1.A4" office:value-type="string">
            <text:p text:style-name="P14">(六)</text:p>
          </table:table-cell>
          <table:table-cell table:style-name="表格1.A4" office:value-type="string">
            <text:p text:style-name="P7">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表格1.C4" office:value-type="string">
            <text:p text:style-name="P7">非本所主管業務。</text:p>
          </table:table-cell>
        </table:table-row>
        <table:table-row table:style-name="表格1.1">
          <table:table-cell table:style-name="表格1.A4" office:value-type="string">
            <text:p text:style-name="P14">(七)</text:p>
          </table:table-cell>
          <table:table-cell table:style-name="表格1.A4" office:value-type="string">
            <text:p text:style-name="P3"><text:span text:style-name="T2">行政院宣示110年「派遣歸零」，改以公開遴選程序進用臨時人員或其他人力運用方式，期透過勞動關係單一化，使僱用及指揮監督權均回歸同一雇主，以直接照顧勞工權益。但觀之派遣歸零政策實施後，各機關逐步減少進用派遣人員，據統計，截至108年9月底止行政院所屬機關派遣勞工人數已減少4,469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表格1.C4" office:value-type="string">
            <text:p text:style-name="P7">非本所主管業務。</text:p>
          </table:table-cell>
        </table:table-row>
        <table:table-row table:style-name="表格1.1">
          <table:table-cell table:style-name="表格1.A4" office:value-type="string">
            <text:p text:style-name="P14">(八)</text:p>
          </table:table-cell>
          <table:table-cell table:style-name="表格1.A4" office:value-type="string">
            <text:p text:style-name="P7">機關尚有未進用之預算員額缺額，每年運用非典型人力卻仍持續攀升，員額實際需求與進用非典型人力辦理業務內容之間，請行政院提出檢討及改善方案。</text:p>
          </table:table-cell>
          <table:table-cell table:style-name="表格1.C4" office:value-type="string">
            <text:p text:style-name="P7">非本所主管業務。</text:p>
          </table:table-cell>
        </table:table-row>
        <table:table-row table:style-name="表格1.1">
          <table:table-cell table:style-name="表格1.A4" office:value-type="string">
            <text:p text:style-name="P14">(九)</text:p>
          </table:table-cell>
          <table:table-cell table:style-name="表格1.A4" office:value-type="string">
            <text:p text:style-name="P17"><text:span text:style-name="T2">行政院為加速推動流域整體治理，以國土規劃、綜合治水、</text:span><text:soft-page-break/><text:span text:style-name="T2">立體防洪及流域治理等方式進行水患防治工作，於102年12月核定中央政府流域綜合治理計畫，以特別預算方式分3期籌措經費660億元，計畫執行期間為103至108年度；另於106年4月核定中央政府前瞻基礎建設計畫，其中水環境建設―水與安全部分，辦理縣市管河川及區域排水整體改善計畫，計畫期程為106至113年度，計畫經費827.85億元；惟近年來仍因颱風、豪雨造成部分市縣淹水災情，據審計部107年度中央政府總決算審核報告指出，各地方政府辦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年度辦理中央政府流域綜合治理計畫、前瞻基礎建設計畫―水環境建設―水與安全之執行情形，有諸多共同性缺失如下表，為加強政府水患防治工作，提升治水成效，請經濟部及行政院主計總處等相關部會，就上述缺失問題，向立法院相關委員會提出追蹤考核之專案報告。</text:span></text:p>
            <text:p text:style-name="P41">市縣政府105至107年度辦理中央政府流域綜合治理計畫、前瞻基礎建設計畫（水環境建設―水與安全）缺失情形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面向</text:p>
                </table:table-cell>
                <table:table-cell table:style-name="表格2.A1" office:value-type="string">
                  <text:p text:style-name="P10">缺失事項</text:p>
                </table:table-cell>
                <table:table-cell table:style-name="表格2.C1" office:value-type="string">
                  <text:p text:style-name="P10">市縣別</text:p>
                </table:table-cell>
              </table:table-row>
              <table:table-row table:style-name="表格2.1">
                <table:table-cell table:style-name="表格2.A1" office:value-type="string">
                  <text:p text:style-name="P11">預算執行</text:p>
                </table:table-cell>
                <table:table-cell table:style-name="表格2.A1" office:value-type="string">
                  <text:p text:style-name="P11">部分市縣預算執行率偏低。</text:p>
                </table:table-cell>
                <table:table-cell table:style-name="表格2.C1" office:value-type="string">
                  <text:p text:style-name="P17"><text:span text:style-name="T2">桃園市、臺中市、臺南市、宜蘭縣、彰化縣、雲林縣、嘉義縣、嘉義市、屏東縣、花蓮縣等10市縣</text:span></text:p>
                </table:table-cell>
              </table:table-row>
              <table:table-row table:style-name="表格2.1">
                <table:table-cell table:style-name="表格2.A1" office:value-type="string">
                  <text:p text:style-name="P11">治理及應急工程執行</text:p>
                </table:table-cell>
                <table:table-cell table:style-name="表格2.A1" office:value-type="string">
                  <text:p text:style-name="P11">部分市縣工程執行進度欠佳，或因用地取得延誤、管線及電桿遷移問題，影響工程執行進度，或跨河（區城排水）構造物改善工程未完成。</text:p>
                </table:table-cell>
                <table:table-cell table:style-name="表格2.C1" office:value-type="string">
                  <text:p text:style-name="P17"><text:span text:style-name="T2">新北市、臺南市、高雄市、新竹縣、苗栗縣、彰化縣、雲林縣、嘉義縣、嘉義市、屏東縣、臺東縣等11市縣</text:span></text:p>
                </table:table-cell>
              </table:table-row>
              <table:table-row table:style-name="表格2.1">
                <table:table-cell table:style-name="表格2.A1" office:value-type="string">
                  <text:p text:style-name="P11">已興建完成之建<text:soft-page-break/>造物維護管理</text:p>
                </table:table-cell>
                <table:table-cell table:style-name="表格2.A1" office:value-type="string">
                  <text:p text:style-name="P15">部分市縣對於已完工財產未確實登帳或移交管理單位，或未依限辦理水利建造物檢查，或迄未改善完成，或檢查未落實。</text:p>
                </table:table-cell>
                <table:table-cell table:style-name="表格2.C1" office:value-type="string">
                  <text:p text:style-name="P17"><text:span text:style-name="T2">新北市、桃園市、臺南市、高雄市、基隆市、宜蘭縣、新竹縣、彰化縣、南投縣、嘉義縣、嘉義市、屏東縣、花蓮縣、臺東縣等14市縣</text:span></text:p>
                </table:table-cell>
              </table:table-row>
              <table:table-row table:style-name="表格2.1">
                <table:table-cell table:style-name="表格2.A1" office:value-type="string">
                  <text:p text:style-name="P11">防災社區建置及設備維護管理</text:p>
                </table:table-cell>
                <table:table-cell table:style-name="表格2.A1" office:value-type="string">
                  <text:p text:style-name="P15">部分市縣對於淹水災情頻繁之村里尚未建置防災社區，或部分社區未參與防災社區評鑑作業，或部分防災社區未運作，或維運、參與訓練情形欠佳，或未於汛期前完成社區防災演練，或水情資訊系統未即時更新，或維護管理情形欠佳，或抽水站及抽水機組維護管理未落實。</text:p>
                </table:table-cell>
                <table:table-cell table:style-name="表格2.C1" office:value-type="string">
                  <text:p text:style-name="P17"><text:span text:style-name="T2">新北市、桃園市、臺中市、臺南市、高雄市、宜蘭縣、彰化縣、南投縣、雲林縣、嘉義縣、屏東縣、臺東縣等12市縣</text:span></text:p>
                </table:table-cell>
              </table:table-row>
              <table:table-row table:style-name="表格2.1">
                <table:table-cell table:style-name="表格2.A1" office:value-type="string">
                  <text:p text:style-name="P11">治理計畫及河川區域公告</text:p>
                </table:table-cell>
                <table:table-cell table:style-name="表格2.A1" office:value-type="string">
                  <text:p text:style-name="P11">部分市縣尚未辦理河川或區域排水治理計畫，及公告河川區域暨排水設施範圍、排水集水區域。</text:p>
                </table:table-cell>
                <table:table-cell table:style-name="表格2.C1" office:value-type="string">
                  <text:p text:style-name="P17"><text:span text:style-name="T2">新北市、桃園市、臺中市、臺南市、高雄市、宜蘭縣、新竹縣、苗栗縣、彰化縣、嘉義縣、嘉義市、屏東縣、金門縣等13市縣</text:span></text:p>
                </table:table-cell>
              </table:table-row>
              <table:table-row table:style-name="表格2.1">
                <table:table-cell table:style-name="表格2.A1" office:value-type="string">
                  <text:p text:style-name="P11">自治法規制定</text:p>
                </table:table-cell>
                <table:table-cell table:style-name="表格2.A1" office:value-type="string">
                  <text:p text:style-name="P11">部分市縣尚未制定自治法規及排水審查相關作業規定。</text:p>
                </table:table-cell>
                <table:table-cell table:style-name="表格2.C1" office:value-type="string">
                  <text:p text:style-name="P17"><text:span text:style-name="T2">新北市、高雄市、宜蘭縣、新竹縣、苗栗縣、南投縣、花蓮縣等7市縣</text:span></text:p>
                </table:table-cell>
              </table:table-row>
              <table:table-row table:style-name="表格2.1">
                <table:table-cell table:style-name="表格2.A1" office:value-type="string">
                  <text:p text:style-name="P11">工程規劃設計、履約及驗收結算</text:p>
                </table:table-cell>
                <table:table-cell table:style-name="表格2.A1" office:value-type="string">
                  <text:p text:style-name="P15">部分市縣未依委託服務契約檢討設計單位疏失責任，或未督促廠商詳實編列工程預算、辦理材<text:soft-page-break/>料試驗，或依契約規定延長營造綜合保險期限；或未核實辦理估驗計價及竣工結算。</text:p>
                </table:table-cell>
                <table:table-cell table:style-name="表格2.C1" office:value-type="string">
                  <text:p text:style-name="P17"><text:span text:style-name="T2">臺北市、新北市、桃園市、臺南市、高雄市、基隆市、宜蘭縣、新竹市、彰化縣、南投縣、雲林縣、嘉義縣、花蓮縣、臺東縣、金門縣等15市縣</text:span></text:p>
                </table:table-cell>
              </table:table-row>
            </table:table>
            <text:p text:style-name="P12">資料來源：整理自各地方審計處室提供資料。</text:p>
          </table:table-cell>
          <table:table-cell table:style-name="表格1.C4" office:value-type="string">
            <text:p text:style-name="P11">非本所主管業務。</text:p>
          </table:table-cell>
        </table:table-row>
        <table:table-row table:style-name="表格1.1">
          <table:table-cell table:style-name="表格1.A4" office:value-type="string">
            <text:p text:style-name="P14">(十)</text:p>
          </table:table-cell>
          <table:table-cell table:style-name="表格1.A4" office:value-type="string">
            <text:p text:style-name="P7">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表格1.C4" office:value-type="string">
            <text:p text:style-name="P7">配合決議內容辦理。</text:p>
          </table:table-cell>
        </table:table-row>
        <table:table-row table:style-name="表格1.1">
          <table:table-cell table:style-name="表格1.A4" office:value-type="string">
            <text:p text:style-name="P14">(十一)</text:p>
          </table:table-cell>
          <table:table-cell table:style-name="表格1.A4" office:value-type="string">
            <text:p text:style-name="P7">為利立法院監督各部會預算編列情形，有關行銷費、廣告費須詳細列明費用項目及金額，另其他科目經費不得流入。</text:p>
          </table:table-cell>
          <table:table-cell table:style-name="表格1.C4" office:value-type="string">
            <text:p text:style-name="P7">配合決議內容辦理。</text:p>
          </table:table-cell>
        </table:table-row>
        <table:table-row table:style-name="表格1.1">
          <table:table-cell table:style-name="表格1.A1" table:number-columns-spanned="2" office:value-type="string">
            <text:p text:style-name="P21">貳、委員會審議結果：</text:p>
          </table:table-cell>
          <table:covered-table-cell/>
          <table:table-cell table:style-name="表格1.C4" office:value-type="string">
            <text:p text:style-name="P8"/>
          </table:table-cell>
        </table:table-row>
        <table:table-row table:style-name="表格1.1">
          <table:table-cell table:style-name="表格1.A1" table:number-columns-spanned="2" office:value-type="string">
            <text:p text:style-name="P21"><text:s text:c="2"/>社會福利及衛生環境委員會</text:p>
          </table:table-cell>
          <table:covered-table-cell/>
          <table:table-cell table:style-name="表格1.C4" office:value-type="string">
            <text:p text:style-name="P8"/>
          </table:table-cell>
        </table:table-row>
        <table:table-row table:style-name="表格1.1">
          <table:table-cell table:style-name="表格1.A1" table:number-columns-spanned="2" office:value-type="string">
            <text:p text:style-name="P21"><text:s text:c="4"/>歲出部分：</text:p>
          </table:table-cell>
          <table:covered-table-cell/>
          <table:table-cell table:style-name="表格1.C4" office:value-type="string">
            <text:p text:style-name="P8"/>
          </table:table-cell>
        </table:table-row>
        <table:table-row table:style-name="表格1.1">
          <table:table-cell table:style-name="表格1.A1" table:number-columns-spanned="2" office:value-type="string">
            <text:p text:style-name="P20"><text:span text:style-name="T2"><text:s text:c="6"/>第15款第6項 <text:s/>勞動部勞動及職業安全衛生研究所</text:span></text:p>
          </table:table-cell>
          <table:covered-table-cell/>
          <table:table-cell table:style-name="表格1.C4" office:value-type="string">
            <text:p text:style-name="P8"/>
          </table:table-cell>
        </table:table-row>
        <table:table-row table:style-name="表格1.1">
          <table:table-cell table:style-name="表格1.A4" office:value-type="string">
            <text:p text:style-name="P14">(一)</text:p>
          </table:table-cell>
          <table:table-cell table:style-name="表格1.A4" office:value-type="string">
            <text:p text:style-name="P3"><text:span text:style-name="T2">109年度勞動部勞動及職業安全衛生研究所「勞動及職業安全衛生研究」預算編列2億0,078萬6千元，合併凍結180 萬元，俟勞動部就下列各案向立法院社會福利及衛生環境委員會提出報告後，始得動支。</text:span></text:p>
            <text:p text:style-name="P27"><text:span text:style-name="T2">1.依據「政府資訊公開法」第7條規定，由政府機關編列預算委託專家、學者進行之報告或派赴國外從事考察、進修、研究或實習人員所提出之報告，應主動公開。僅在機密、個人資料此類特殊類別上可不予公開。</text:span></text:p>
            <text:p text:style-name="P28"><text:span text:style-name="T2">查勞動部勞動及職業安全衛生研究所作為我國唯一勞動及職業安全衛生之研究機構，在研究人力有限的情況之下，每年都發包諸多的研究案委託其他單位進行研究任務。以107年發包的研究案為例，根據該單位科研採購網公開之資料顯示，107年的委託研究、調查及評估案高達30多案。然而該單位並未針對這些外包研究案予以公開，此情況已經違反「政府資訊公開法」第7條之立法意旨。</text:span></text:p>
            <text:p text:style-name="P29">外包研究案之規模動輒超過百萬元，皆為公帑來自人民。且公開學術研究之內容方能發揮研究成果之最大效益，促使研究成果全民共享及促進激發更多未來研究發展，對國家及人民而言皆具有重要意義。</text:p>
            <text:p text:style-name="P28"><text:span text:style-name="T2">爰凍結「勞動及職業安全衛生研究」預算180萬元，俟(1)</text:span><text:soft-page-break/><text:span text:style-name="T2">勞動部勞動及職業安全衛生研究所全面檢討外包研究案之政府資訊公開情況後提出改善計畫，(2)於網站上建立外包研究公開專區公開研究成果，(3)於網站上增加統計外包研究公開比率，並向立法院社會福利及衛生環境委員會提出書面報告後，始得動支。</text:span></text:p>
            <text:p text:style-name="P27"><text:span text:style-name="T2">2.勞動部勞動及職業安全衛生研究所之結合科技掌握職業衛生危害，開發控制技術以降低暴露風險，為衛生組之業務，負責人因工程相關研究，但近10年重大職災死亡人數隱約呈現一種正弦波的事故循環的現象，勞保因公災害的死亡給付人數也逐年攀升，相似職災死亡事故一再發生，並未落實人因工程，來擬訂職災預防策略是否已經足以因應發現職災原因的真正本質。勞動部是否應以更積極的態度去發展及強化人因工程系統安全的理念，從人、機、料、法、環、測等各方面去仔細釐清、思考影響到安全性的人機介面問題，並且具體化推廣應用，藉由人因工程檢核手冊的訂定來落實職安。爰此，凍結「勞動及職業安全衛生研究」預算180 萬元，俟勞動部勞動及職業安全衛生研究所提出「人因工程檢核手冊」之規劃方向及具體內容，向立法院社會福利及衛生環境委員會提出書面報告後，始得動支。</text:span></text:p>
            <text:p text:style-name="P27"><text:span text:style-name="T2">3.近年多有勞動合作社承攬、特約或受委任於政府採購業務。惟部分勞動合作社發生合作社與從事合作社工作的社員間是否存在聘僱關係之爭議，爭議原由多起自於勞動合作社是否依據社員實領之薪資為勞工投保勞工保險（包括普通傷害保險、職業災害保險、就業保險）、全民健康保險，並提撥勞工退休準備金？合作社「開除」社員時，是否社員有主張非法解僱、預告期間、與主張資遣費的權益？社員發生職業災害時，勞動檢查員是否逕付檢查？社員是否有權利要求合作社保障基本工資？等事，若非有明確界定，勞動合作社恐為業者惡意規避「勞動基準法」之法律漏洞。是故，中央政府應就勞動合作社之適法性、責任義務、社員權益保障、維持聘僱關係等事，具有足夠的研究成果。為中央政府勞工主管機關，就本案克盡施政職責，爰此，凍結「勞動及職業安全衛生研究」預算180萬元，俟勞動部勞動及職業安全衛生研究所提出前述研究計畫，並預定於109年12月31日前完成研究，前述計畫擬定後送交立法院社會福利及衛生環境委員會後，始得動支。</text:span></text:p>
          </table:table-cell>
          <table:table-cell table:style-name="表格1.C4" office:value-type="string">
            <text:p text:style-name="P25"><text:span text:style-name="T2">本所已於109年4月9日向立法院社會福利及衛生環境委員會報告在案，並依立法院109年5月6日台立院議字第1090701609號函同意動支。</text:span></text:p>
          </table:table-cell>
        </table:table-row>
        <table:table-row table:style-name="表格1.1">
          <table:table-cell table:style-name="表格1.A4" office:value-type="string">
            <text:p text:style-name="P14">(二)</text:p>
          </table:table-cell>
          <table:table-cell table:style-name="表格1.A4" office:value-type="string">
            <text:p text:style-name="P3"><text:span text:style-name="T2">勞動部勞動及職業安全衛生研究所編列「勞動及職業安全衛生研究」項下「有害物風險評估、控制技術及健康管理研究」</text:span><text:soft-page-break/><text:span text:style-name="T2">之計畫科目，近年來，已積極進行作業環境及生物偵測技術之引進及驗證研究。作業環境有害物質暴露劑量評估是保護工作者健康的第一線指標，然傳統上工業衛生以個人及環境採樣方式直接測量有害物質濃度雖是有效的作法，但隨現場作業型態與產線操作彈性逐漸增大，僅以傳統方式測量有害物質濃度顯已無法代表工作者之暴露。勞安所應加強研究職場有害物生物暴露指標及生物偵測檢測方法，運用AI人工智慧方法以完備職業衛生暴露危害評估技術，預防職業疾病之發生。爰要求勞動部勞動及職業安全衛生研究所於3個月內就勞工有害物健康風險評估及生物偵測技術研究規劃，向立法院社會福利及衛生環境委員會提出報告。</text:span></text:p>
          </table:table-cell>
          <table:table-cell table:style-name="表格1.C4" office:value-type="string">
            <text:p text:style-name="P22"><text:span text:style-name="T11">一、本所基於有害物暴露劑量評估是保護工作者健康的第一</text:span><text:soft-page-break/><text:span text:style-name="T11">線指標，加強辦理完備職業衛生暴露危害評估技術，於109年度辦理「游離輻射暴露劑量及健康指標追蹤相關實證醫學研究」及「作業環境勞工暴露溴丙烷採樣分析參考方法開發」以預防職業疾病的發生。</text:span></text:p>
            <text:p text:style-name="P22"><text:span text:style-name="T11">二、本項業於</text:span><text:span text:style-name="T10">109年3月31日</text:span><text:span text:style-name="T11">以勞授研評字第1093560103號函送書面報告資料予立法院社會福利及衛生環境委員會暨各委員在案。</text:span></text:p>
          </table:table-cell>
        </table:table-row>
        <table:table-row table:style-name="表格1.1">
          <table:table-cell table:style-name="表格1.A4" office:value-type="string">
            <text:p text:style-name="P14">(三)</text:p>
          </table:table-cell>
          <table:table-cell table:style-name="表格1.A4" office:value-type="string">
            <text:p text:style-name="P18"><text:span text:style-name="T2">近年來勞動部勞動及職業安全衛生研究所研究計畫運用率、研發成果收入及其占研究經費之比重均呈現減少趨勢，且107年度新取得之專利案數、105至107年度累計已技轉專利占比及各該年度專利及技術推廣收入均未達預期目標。109年度應加強研究計畫之運用率、收益及專利推廣之績效，俾彰顯研究成果。</text:span></text:p>
          </table:table-cell>
          <table:table-cell table:style-name="表格1.C4" office:value-type="string">
            <text:p text:style-name="P30">一、為加強研究計畫成果績效，109年度本所除持續將研究建議事項提供相關政府單位、事業單位及勞工朋友參採使用，並積極規劃技術轉移，擴大研發成果應用層面外，在研究計畫運用率部分，已要求在個別計畫執行時，適時透過臨場輔導、訪視、業界座談會、研討會等方式，立即將階段性研究成果應用於事業單位；在收益及專利方面，已要求研究同仁強化相關專利教育訓練，在計畫執行中，納入研究成果專利申請、技術移轉的布局，務使計畫成果更具效益，並透過參加臺灣創新技術博覽會等方式，直接與事業單位、公司行號接觸，積極進行專利推廣，以提升其效益。</text:p>
            <text:p text:style-name="P23"><text:span text:style-name="T11">二、</text:span><text:span text:style-name="T10">本項業於109年3月24日以勞授研展字第1093660157號函送</text:span><text:span text:style-name="T11">書面報告資料予立法院社會福利及衛生環境委員會暨各委員在案。</text:span></text:p>
          </table:table-cell>
        </table:table-row>
        <text:soft-page-break/>
        <table:table-row table:style-name="表格1.1">
          <table:table-cell table:style-name="表格1.A4" office:value-type="string">
            <text:p text:style-name="P14">(四)</text:p>
          </table:table-cell>
          <table:table-cell table:style-name="表格1.A4" office:value-type="string">
            <text:p text:style-name="P3"><text:span text:style-name="T2">109年度勞動部勞動及職業安全衛生研究所「勞動及職業安全衛生研究」項下「勞動市場趨勢與就業安定研究」編列3,703萬4千元，該分支計畫係為辦理產業、產品市場、勞動經濟、就業安全或技術職能相關研究等費用。</text:span></text:p>
            <text:p text:style-name="P7">臺灣要提升國際的競爭能力，國家勞動力的發展就應符合國內外產業的需求，並快速進行勞動力的轉型、升級與促進就業策略。按上開業務職掌，此分支計畫未能提出依國內外產業需求，職業訓練及創新創業之勞動力轉型、升級與促進就業之完整研究。考量臺灣勞動市場對於提升國人就業安定重要性甚鉅，勞動部勞動及職業安全衛生研究所宜掌握其中原因，並針對問題進行改善。</text:p>
            <text:p text:style-name="P3"><text:span text:style-name="T2">爰請勞動部勞動及職業安全衛生研究所於3個月內，針對相關國內外產業需求，職業訓練及創新創業之勞動力轉型、升級與促進就業問題原因，將上述相關作業規劃，向立法院社會福利及衛生環境委員會提出書面報告。</text:span></text:p>
          </table:table-cell>
          <table:table-cell table:style-name="表格1.C4" office:value-type="string">
            <text:p text:style-name="P24">一、針對國內外產業需求、職業訓練及創新創業之勞動力轉型升級，促進就業等問題原因，本所辦理未來就業趨勢展望、中小企業人才發展措施、青年職能提升、中高齡及高齡者職務再設計、身心障礙者勞動狀況等多方面研究，以掌握勞動市場趨勢，並研議開發人力資源規劃的發展建議。</text:p>
            <text:p text:style-name="P22"><text:span text:style-name="T11">二、本項業於</text:span><text:span text:style-name="T10">109年3月30日以勞授研市字第1093160101</text:span><text:span text:style-name="T11">號函送書面報告資料予立法院社會福利及衛生環境委員會暨各委員在案。</text:span></text:p>
          </table:table-cell>
        </table:table-row>
        <table:table-row table:style-name="表格1.1">
          <table:table-cell table:style-name="表格1.A4" office:value-type="string">
            <text:p text:style-name="P14">(五)</text:p>
          </table:table-cell>
          <table:table-cell table:style-name="表格1.A4" office:value-type="string">
            <text:p text:style-name="P3"><text:span text:style-name="T2">勞動部勞動及職業安全衛生研究所編列「勞動及職業安全衛生研究」項下「優質物聯網人才培育和新創職場安全健康服務產業推廣計畫」之計畫科目，近年來，雖已積極發展跨域人才培育教材、職場有害物及危險物監測技術。惟物聯網技術應用於職業安全衛生之實際效益仍應加以深入研究及探討。為了落實高職災風險之事業單位能廣泛使用勞安所發展之職場智慧監測技術，除了應持續建立勞工作業環境監測及平台傳輸技術，針對勞工健康智慧管理及巨量資料分析外，勞安所應加強辦理研究成果之推廣，尤其是高風險之行業及作業型態之應用。為使本計畫成效能有效運用於減低職災事故之發生，爰要求勞動部勞動及職業安全衛生研究所於3個月內研提應用物聯網技術可優先使用於高風險行業及作業別之研究規劃，向立法院社會福利及衛生環境委員會提出報告。</text:span></text:p>
          </table:table-cell>
          <table:table-cell table:style-name="表格1.C4" office:value-type="string">
            <text:p text:style-name="P22"><text:span text:style-name="T11">一、</text:span><text:span text:style-name="T12">本所已發展</text:span><text:span text:style-name="T11">跨域人才培訓課程、職業安全衛生虛擬實境教材及職場安全衛生物聯網監測及防護與健康照護服務技術等，並於石化業及高科技業等關聯產業進行實際場域驗證及試辦。109年規劃進行研究成果推廣及逐步落實產業應用，加速相關技術廣泛推廣至國內事業單位，研究成果亦可提供國內中小企業或高風險作業區之長期暴露監測及健康風險預測參考應用，協助掌握作業勞工之危害暴露實態及健康情形。</text:span></text:p>
            <text:p text:style-name="P22"><text:span text:style-name="T11">二、</text:span><text:span text:style-name="T10">本項業於109年3月30日</text:span><text:span text:style-name="T11">以勞授研評字</text:span><text:span text:style-name="T10">第1093560094</text:span><text:span text:style-name="T11">號函送書面報告資料予立法院社會福利及衛生環境委員會暨各委員在案。</text:span></text:p>
          </table:table-cell>
        </table:table-row>
        <table:table-row table:style-name="表格1.1">
          <table:table-cell table:style-name="表格1.A4" office:value-type="string">
            <text:p text:style-name="P14">(六)</text:p>
          </table:table-cell>
          <table:table-cell table:style-name="表格1.A4" office:value-type="string">
            <text:p text:style-name="P3"><text:span text:style-name="T2">勞動部勞動及職業安全衛生研究所應提升勞工瞭解職場正確安全衛生及職災勞工保護權益之觀念，透過多元管道落實扎根相關理念，應更廣泛推動，包括透過專業刊物及科</text:span><text:soft-page-break/><text:span text:style-name="T2">普期刊，提升國內勞動及職業安全衛生學術水準，並普及國內勞動及職業安全衛生資訊傳播階層。然勞安所每年出版品所需經費約300至400餘萬元不等，且有逐年遞增趨勢，至相關收入則介於8至20萬餘元間，有逐年減少趨勢，此收支不成比例情形，顯見刊物宣導成效不佳，且庫存問題日益嚴重，同時增加儲存及管理之成本，更與國家減紙政策相悖離，應重新檢討刊物推廣之策略，以提升勞動及職業安全衛生成果資訊傳播之成效。考量勞動及職業安全衛生資訊傳播應普及各階層，以降低職災發生率，爰請勞動部勞動及職業安全衛生研究所於3 個月內就勞動及職業安全衛生出版品提出改善計畫，向立法院社會福利及衛生環境委員會提出報告。</text:span></text:p>
          </table:table-cell>
          <table:table-cell table:style-name="表格1.C4" office:value-type="string">
            <text:p text:style-name="P22"><text:span text:style-name="T11">一、</text:span><text:span text:style-name="T12">為精進出版品減紙政</text:span><text:span text:style-name="T11">策及庫存管理，本所除持續將辦理出版品數位化及提供線上瀏</text:span><text:soft-page-break/><text:span text:style-name="T11">覽或下載服務外，109年將進一步減少紙本印製及免費寄贈數量，改以電子書型態出版，達節省印刷費用及減少出版品庫存之目標，並善加應用新媒體(臉書)等平台，擴大知識傳播管道，將研究成果有效觸及有需要的事業單位及勞工朋友。</text:span></text:p>
            <text:p text:style-name="P22"><text:span text:style-name="T11">二、</text:span><text:span text:style-name="T10">本項業於109年3月24日</text:span><text:span text:style-name="T11">以勞授研展字第1093660181號函送書面報告資料予立法院社會福利及衛生環境委員會暨各委員在案。</text:span></text:p>
          </table:table-cell>
        </table:table-row>
        <table:table-row table:style-name="表格1.1">
          <table:table-cell table:style-name="表格1.A4" office:value-type="string">
            <text:p text:style-name="P14">(七)</text:p>
          </table:table-cell>
          <table:table-cell table:style-name="表格1.A4" office:value-type="string">
            <text:p text:style-name="P3"><text:span text:style-name="T2">109年度預算案中勞動部勞動及職業安全衛生研究所正式人力67人。然而，該機關非典型人力包含勞務承攬人力48人以及研發替代役22人，非典型人力高達70人，高於整體機關人力之五成。對比108年度預算案，109年度預算案正式人力維持67人，勞務承攬人力由49人減為48人，研發替代役因為退伍因素由29人減為22人。即便108年度立法院預算提案也有針對非典型人力進用比例過高問題請機關檢討改進，然而從109 年度之預算即顯示機關在主動減少非典型人力之努力不夠。</text:span></text:p>
            <text:p text:style-name="P7">政府用人不應過度追求帳面總員額之精簡數字，卻透過「勞務承攬」等非典型人力美化表面員額數字，過度仰賴非典型人力辦理常態性工作，易影響機關長期業務之運作。</text:p>
            <text:p text:style-name="P7">爰要求勞動部勞動及職業安全衛生研究所檢討人力資源配置，建立非典型人力之控管機制，有效降低非典型人力，並向立法院社會福利及衛生環境委員會提出書面報告。</text:p>
          </table:table-cell>
          <table:table-cell table:style-name="表格1.C4" office:value-type="string">
            <text:p text:style-name="P26"><text:span text:style-name="T11">一、</text:span><text:span text:style-name="T9">本所正式人力受中央政府機關總員額法限制，爰將部分業務以勞務承攬方式委外辦理，有關檢討非典型人力之配置、運用及控管情形如下：</text:span></text:p>
            <text:p text:style-name="P31">(一)環境清潔維護、駐衛保全、電氣技術及設備保養工作：本所地處偏僻對外交通不便，且無駐衛警編制員額，故此類人員實屬必需人力。</text:p>
            <text:p text:style-name="P26"><text:span text:style-name="T11">(二)網路資訊安全維護及勞動資料庫管理工作：本所未設置專業之資訊相關專責單位，故委外辦理，將賡續定期檢視承攬人員工作內涵與業務推動需求，並建立制度化的考核機制。</text:span></text:p>
            <text:p text:style-name="P26"><text:span text:style-name="T11">(三)勞動及職業安全衛生研究、行政作業工作：未來將持續加強行政流程簡化、資訊化等方式，減少所需之人事及時間成本。</text:span></text:p>
            <text:p text:style-name="P26"><text:span text:style-name="T11">(四)實驗室安全衛生與環境保護工作：本所依法設置安全衛生與環境保護小組，囿於人</text:span><text:soft-page-break/><text:span text:style-name="T11">力吃緊，爰委外協助執行實驗室安全防護事項。</text:span></text:p>
            <text:p text:style-name="P22"><text:span text:style-name="T11">二、</text:span><text:span text:style-name="T10">本項業於109年4月15日</text:span><text:span text:style-name="T11">以勞授研人字第1093860084號函送書面報告資料予立法院社會福利及衛生環境委員會暨各委員在案。</text:span></text:p>
          </table:table-cell>
        </table:table-row>
        <table:table-row table:style-name="表格1.1">
          <table:table-cell table:style-name="表格1.A4" office:value-type="string">
            <text:p text:style-name="P14">(八)</text:p>
          </table:table-cell>
          <table:table-cell table:style-name="表格1.A4" office:value-type="string">
            <text:p text:style-name="P13">勞動部勞動及職業安全衛生研究所編列「勞動及職業安全衛生研究」項下「有害物風險評估、控制技術及健康管理研究」之計畫科目，編列職業危害暴露調查與流行病學與職業傷病預防等相關研究費用，進行有機溶劑、重金屬、粉塵及法令列管等之職業化學性危害暴露調查及健康危害評估。</text:p>
            <text:p text:style-name="P13">然而，近年來，國內產業結構變化快速，製程會用到許多新興化學物質或既有化學物質等，這些物質可能造成勞工健康的疑慮，對於職場危害因子暴露調查與採樣分析技術方面的研究，化學性暴露調查結果的對應新興高科技及重點創新產業應用推廣落實可再強化。</text:p>
            <text:p text:style-name="P18"><text:span text:style-name="T2">對於產業結構變化與新興化學物質發展應用趨勢變化及化學性有害物職業暴露預防管理與控制危害研究，尚有努力空間。為減少勞工的暴露危害，預防職業病發生，爰請勞動部勞動及職業安全衛生研究所於3個月內就勞工化學性危害暴露評估研究規劃內容，向立法院社會福利及衛生環境委員會提出報告。</text:span></text:p>
          </table:table-cell>
          <table:table-cell table:style-name="表格1.C4" office:value-type="string">
            <text:p text:style-name="P23"><text:span text:style-name="T11">一、本所每年皆對危害性高、使用量大之既有化學物質或暴露勞工眾多之產業進行化學性危害暴露調查，評估作業勞工暴露化學性危害物之健康風險，並持續蒐集新興產業或新興化學物質相關研究及危害控制管理資訊，以掌握世界應用趨勢變化，提出因應暴露調查及危害控制管理研究規劃。於109年度辦理「列管烷類碳氫化合物之同分異構物危害暴露風險評估研究」及「紡織業勞工危害暴露評估」以預防職業疾病的發生。</text:span></text:p>
            <text:p text:style-name="P23"><text:span text:style-name="T11">二、</text:span><text:span text:style-name="T10">本項業於109年3月31日</text:span><text:span text:style-name="T11">以勞授研評字第1093560106號函送書面報告資料予立法院社會福利及衛生環境委員會暨各委員在案。</text:span></text:p>
          </table:table-cell>
        </table:table-row>
        <table:table-row table:style-name="表格1.1">
          <table:table-cell table:style-name="表格1.A4" office:value-type="string">
            <text:p text:style-name="P14">(九)</text:p>
          </table:table-cell>
          <table:table-cell table:style-name="表格1.A4" office:value-type="string">
            <text:p text:style-name="P3"><text:span text:style-name="T2">鑑於勞動部勞動及職業安全衛生研究所107年的委託研究、調查及評估案因作業疏漏，導致其中30件研究報告未予主動公開，已剝奪人民知情權，請勞動部勞動及職業安全衛生研究所應依「政府資訊公開法」之資訊公開原則，檢討相關作業流程，並將改善書面報告送立法院社會福利及衛生環境委員會。</text:span></text:p>
          </table:table-cell>
          <table:table-cell table:style-name="表格1.C4" office:value-type="string">
            <text:p text:style-name="P22"><text:span text:style-name="T11">一、本所為強化研究報告資訊公開，除採政府出版品方式出版外，年度報告經內部審查、外部審查、校對完稿後，再按「政府出版品管理要點」形制編排、申請政府出版品統一編號、國際標準書號、出版品預行編目等，已訂定作業時程規定，完成該程序之研究案即將研究報告刊登上網，期能在年度報告完成後，儘速將研究成果</text:span><text:soft-page-break/><text:span text:style-name="T11">全文上網，提供民眾線上瀏覽或下載，提高研究成果流通性。</text:span></text:p>
            <text:p text:style-name="P22"><text:span text:style-name="T11">二、</text:span><text:span text:style-name="T10">本項業於109年3月24日</text:span><text:span text:style-name="T11">以勞授研展字第1093660179號函送書面報告資料予立法院社會福利及衛生環境委員會暨各委員在案。</text:span></text:p>
          </table:table-cell>
        </table:table-row>
        <table:table-row table:style-name="表格1.1">
          <table:table-cell table:style-name="表格1.A4" office:value-type="string">
            <text:p text:style-name="P14">(十)</text:p>
          </table:table-cell>
          <table:table-cell table:style-name="表格1.A4" office:value-type="string">
            <text:p text:style-name="P3"><text:span text:style-name="T2">109年度勞動部勞動及職業安全衛生研究所「勞動及職業安全衛生研究」計畫編列預算2億0,078萬6千元，其中研究經費高達1億7,549萬7千元；根據統計資料顯示，勞動部勞動及職業安全衛生研究所在研發成果收入部分，105至107年度決算分別為31萬元、28萬元及18萬5千元，研發成果收入占研究經費比重分別僅為0.19%、0.20%及0.096%，尤其107年度還嚴重驟減；另105至107年度累計已技轉專利占該所專利百分比，及各該年度專利及技術推廣收入均未達勞動部勞動及職業安全衛生研究所自行訂定之目標，顯示研究成果之運用及收益亟待加強。為有效利用政府有限資源，爰要求勞動部勞動及職業安全衛生研究所針對近3年研究成果績效不佳提出說明及檢討書面報告，並送立法院社會福利及衛生環境委員會。</text:span></text:p>
          </table:table-cell>
          <table:table-cell table:style-name="表格1.C4" office:value-type="string">
            <text:p text:style-name="P24">一、為加強研究計畫成果績效，109年度本所除持續將研究建議事項提供相關政府單位、事業單位及勞工朋友參採使用，並積極規劃技術轉移，擴大研發成果應用層面外，在研究計畫運用率部分，已要求在個別計畫執行時，適時透過臨場輔導、訪視、業界座談會、研討會等方式，立即將階段性研究成果應用於事業單位；在收益及專利方面，已要求研究同仁強化相關專利教育訓練，在計畫執行中，納入研究成果專利申請、技術移轉的布局，務使計畫成果更具效益，並透過參加臺灣創新技術博覽會等方式，直接與事業單位、公司行號接觸，積極進行專利推廣，以提升其效益。</text:p>
            <text:p text:style-name="P26"><text:span text:style-name="T11">二、</text:span><text:span text:style-name="T10">本項業於109年3月24日</text:span><text:span text:style-name="T11">以勞授研展字第1093660177號函送書面報告資料予立法院社會福利及衛生環境委員會暨各委員在案。</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標楷體"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標楷體"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標楷體"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5">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background-color="transparen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background-color="transparen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6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564cm" fo:text-align="center" style:justify-single-word="false"/>
      <style:text-properties style:font-name="標楷體" style:font-name-asian="標楷體" style:font-name-complex="標楷體" style:font-size-complex="12pt"/>
    </style:style>
    <style:style style:name="MP3" style:family="paragraph" style:parent-style-name="Footer">
      <style:paragraph-properties fo:margin-left="0cm" fo:margin-right="0cm" fo:text-indent="0.212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勞動部勞動及職業安全衛生研究所</text:p>
        <text:p text:style-name="MP1">立法院審議中央政府總預算案所提決議、附帶決議及注意辦理事項辦理情形報告表</text:p>
        <text:p text:style-name="MP2">中華民國109年度</text:p>
      </style:header>
      <style:footer>
        <text:p text:style-name="Footer"><draw:frame draw:style-name="Mfr1" draw:name="外框1" text:anchor-type="paragraph" svg:y="0.002cm" draw:z-index="14"><draw:text-box fo:min-height="0.058cm" fo:min-width="0.041cm"><text:p text:style-name="MP3"><text:span text:style-name="Page_20_Number"><text:span text:style-name="MT1"><text:s/></text:span></text:span><text:span text:style-name="Page_20_Number"><text:span text:style-name="MT2"><text:page-number text:select-page="current">94</text:page-number></text:span></text:span><text:span text:style-name="Page_20_Number"><text:span text:style-name="MT2"><text:s text:c="2"/></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決議、附帶決議及注意事項</dc:title>
    <dc:subject/>
    <meta:keyword/>
    <meta:initial-creator>Administrator</meta:initial-creator>
    <meta:creation-date>2020-06-22T14:14:00</meta:creation-date>
    <dc:creator>詹佳珊</dc:creator>
    <dc:date>2020-08-20T14:06:00</dc:date>
    <meta:print-date>2020-08-20T14:05:00</meta:print-date>
    <meta:editing-cycles>36</meta:editing-cycles>
    <meta:editing-duration>PT2H55M</meta:editing-duration>
    <meta:generator>LibreOffice/6.4.7.2$Windows_X86_64 LibreOffice_project/639b8ac485750d5696d7590a72ef1b496725cfb5</meta:generator>
    <meta:document-statistic meta:table-count="2" meta:image-count="0" meta:object-count="0" meta:page-count="15" meta:paragraph-count="154" meta:word-count="13836" meta:character-count="14287" meta:non-whitespace-character-count="14243"/>
  </office:meta>
</office:document-meta>
</file>