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98cm" style:page-number="72" table:align="center" style:writing-mode="lr-tb"/>
    </style:style>
    <style:style style:name="表格1.A" style:family="table-column">
      <style:table-column-properties style:column-width="1.565cm"/>
    </style:style>
    <style:style style:name="表格1.B" style:family="table-column">
      <style:table-column-properties style:column-width="10.878cm"/>
    </style:style>
    <style:style style:name="表格1.C" style:family="table-column">
      <style:table-column-properties style:column-width="5.355cm"/>
    </style:style>
    <style:style style:name="表格1.1" style:family="table-row">
      <style:table-row-properties style:min-row-height="0.5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007cm" fo:keep-together="auto"/>
    </style:style>
    <style:style style:name="表格1.6" style:family="table-row">
      <style:table-row-properties fo:keep-together="auto"/>
    </style:style>
    <style:style style:name="表格1.7" style:family="table-row">
      <style:table-row-properties style:min-row-height="1.538cm" fo:keep-together="auto"/>
    </style:style>
    <style:style style:name="P1" style:family="paragraph" style:parent-style-name="Footer">
      <style:paragraph-properties fo:margin-left="0cm" fo:margin-right="0cm" fo:text-indent="0.212cm" style:auto-text-indent="false"/>
    </style:style>
    <style:style style:name="P2" style:family="paragraph" style:parent-style-name="純文字">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 style:family="paragraph" style:parent-style-name="純文字">
      <style:paragraph-properties fo:margin-top="0cm" fo:margin-bottom="0.212cm" loext:contextual-spacing="false" fo:line-height="0.564cm" fo:text-align="center" style:justify-single-word="false"/>
    </style:style>
    <style:style style:name="P4" style:family="paragraph" style:parent-style-name="_28_一_29_">
      <style:paragraph-properties fo:margin-left="0.002cm" fo:margin-right="0cm" fo:line-height="0.508cm" fo:orphans="2" fo:widows="2" fo:text-indent="0.808cm" style:auto-text-indent="false"/>
      <style:text-properties fo:letter-spacing="normal" style:font-name-complex="Times New Roman"/>
    </style:style>
    <style:style style:name="P5" style:family="paragraph" style:parent-style-name="_28_一_29_" style:list-style-name="WW8Num7">
      <style:paragraph-properties fo:margin-left="0.81cm" fo:margin-right="0cm" fo:line-height="0.508cm" fo:orphans="2" fo:widows="2" fo:text-indent="-0.81cm" style:auto-text-indent="false"/>
      <style:text-properties fo:letter-spacing="normal" style:font-name-complex="Times New Roman"/>
    </style:style>
    <style:style style:name="P6" style:family="paragraph" style:parent-style-name="Standard">
      <style:paragraph-properties fo:line-height="0.508cm" fo:text-align="justify" style:justify-single-word="false" style:text-autospace="none"/>
    </style:style>
    <style:style style:name="P7" style:family="paragraph" style:parent-style-name="Standard">
      <style:paragraph-properties fo:line-height="0.508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08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08cm" fo:text-align="center" style:justify-single-word="false" style:vertical-align="middl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08cm" fo:text-align="justify" style:justify-single-word="false" style:vertical-align="middl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08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08cm" fo:text-align="justify" style:justify-single-word="false" style:text-autospace="non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08cm" fo:text-align="justify" style:justify-single-word="false" style:text-autospace="non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508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margin-left="0.776cm" fo:margin-right="0cm" fo:line-height="0.508cm" fo:text-align="justify" style:justify-single-word="false" fo:text-indent="-0.776cm" style:auto-text-indent="false" style:vertical-align="middle"/>
    </style:style>
    <style:style style:name="P17" style:family="paragraph" style:parent-style-name="Standard">
      <style:paragraph-properties fo:margin-left="0.776cm" fo:margin-right="0cm" fo:line-height="0.508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388cm" fo:margin-right="0cm" fo:line-height="0.508cm" fo:text-align="justify" style:justify-single-word="false" fo:text-indent="-0.388cm" style:auto-text-indent="false" style:text-autospace="none"/>
    </style:style>
    <style:style style:name="P19" style:family="paragraph" style:parent-style-name="Standard">
      <style:paragraph-properties fo:margin-left="0.582cm" fo:margin-right="0cm" fo:line-height="0.508cm" fo:text-align="justify" style:justify-single-word="false" fo:text-indent="-0.582cm" style:auto-text-indent="false" style:text-autospace="none"/>
    </style:style>
    <style:style style:name="P20" style:family="paragraph" style:parent-style-name="Standard">
      <style:paragraph-properties fo:margin-left="-0.199cm" fo:margin-right="-0.169cm" fo:line-height="0.508cm" fo:text-align="center" style:justify-single-word="false" fo:text-indent="0.002cm" style:auto-text-indent="false" style:vertical-align="middl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fo:letter-spacing="-0.021cm" style:font-name-asian="標楷體" style:font-size-asian="11pt" style:font-name-complex="標楷體" style:font-size-complex="11pt"/>
    </style:style>
    <style:style style:name="T5" style:family="text">
      <style:text-properties style:font-name="標楷體" fo:font-size="11pt" fo:letter-spacing="-0.021cm" style:font-name-asian="標楷體" style:font-size-asian="11pt" style:font-name-complex="標楷體" style:font-size-complex="11pt"/>
    </style:style>
    <style:style style:name="T6" style:family="text">
      <style:text-properties style:font-name="標楷體" fo:font-size="11pt" fo:letter-spacing="-0.021cm" style:font-name-asian="標楷體" style:font-size-asian="11pt" style:language-asian="zh" style:country-asian="HK" style:font-name-complex="標楷體" style:font-size-complex="11pt"/>
    </style:style>
    <style:style style:name="T7" style:family="text">
      <style:text-properties style:font-name="標楷體" fo:font-size="11pt" style:letter-kerning="false" style:font-name-asian="標楷體" style:font-size-asian="11pt" style:font-name-complex="TimesNewRomanPSMT" style:font-size-complex="11pt"/>
    </style:style>
    <style:style style:name="T8" style:family="text">
      <style:text-properties style:font-name="標楷體" fo:font-size="11pt" style:letter-kerning="false" style:font-name-asian="標楷體" style:font-size-asian="11pt" style:font-name-complex="DFMing-Lt-HK-BF" style:font-size-complex="11pt"/>
    </style:style>
    <style:style style:name="T9" style:family="text">
      <style:text-properties style:font-name="標楷體" fo:font-size="11pt" style:letter-kerning="false" style:font-name-asian="標楷體" style:font-size-asian="11pt" style:font-name-complex="DFMing-Lt-HK-BF" style:font-size-complex="11pt"/>
    </style:style>
    <style:style style:name="T10" style:family="text">
      <style:text-properties style:font-name="標楷體" fo:font-size="11pt" fo:letter-spacing="-0.004cm" style:letter-kerning="false" style:font-name-asian="標楷體" style:font-size-asian="11pt" style:font-name-complex="DFMing-Lt-HK-BF" style:font-size-complex="11pt"/>
    </style:style>
    <style:style style:name="T11" style:family="text">
      <style:text-properties style:font-name="標楷體" fo:font-size="11pt" fo:letter-spacing="-0.004cm" style:letter-kerning="false" style:font-name-asian="標楷體" style:font-size-asian="11pt" style:font-name-complex="TimesNewRomanPSMT" style:font-size-complex="11pt"/>
    </style:style>
    <style:style style:name="T12" style:family="text">
      <style:text-properties style:font-name="標楷體" fo:font-size="11pt" fo:letter-spacing="-0.004cm" style:font-name-asian="標楷體" style:font-size-asian="11pt" style:font-name-complex="標楷體" style:font-size-complex="11pt"/>
    </style:style>
    <style:style style:name="T13" style:family="text">
      <style:text-properties style:font-name="標楷體" fo:font-size="11pt" fo:letter-spacing="-0.004cm" style:font-name-asian="標楷體" style:font-size-asian="11pt" style:font-name-complex="標楷體" style:font-size-complex="11pt"/>
    </style:style>
    <style:style style:name="T14" style:family="text">
      <style:text-properties style:font-name="標楷體" fo:font-size="11pt" fo:letter-spacing="0.004cm" style:font-name-asian="標楷體" style:font-size-asian="11pt" style:font-name-complex="標楷體" style:font-size-complex="11pt"/>
    </style:style>
    <style:style style:name="T15" style:family="text">
      <style:text-properties style:font-name="標楷體" fo:font-size="11pt" fo:letter-spacing="0.004cm" style:font-name-asian="標楷體" style:font-size-asian="11pt" style:font-name-complex="標楷體" style:font-size-complex="11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letter-kerning="false"/>
    </style:style>
    <style:style style:name="T21" style:family="text">
      <style:text-properties fo:letter-spacing="-0.004cm"/>
    </style:style>
    <style:style style:name="T22" style:family="text">
      <style:text-properties fo:letter-spacing="0.004cm"/>
    </style:style>
    <style:style style:name="T23" style:family="text">
      <style:text-properties fo:letter-spacing="normal" style:font-name-complex="Times New Roman"/>
    </style:style>
    <style:style style:name="T24" style:family="text">
      <style:text-properties fo:letter-spacing="normal" style:font-name-complex="Times New Roman"/>
    </style:style>
    <style:style style:name="T25"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決議、附帶決議及注意事項</text:p>
            </table:table-cell>
            <table:covered-table-cell/>
            <table:table-cell table:style-name="表格1.C1" table:number-rows-spanned="2" office:value-type="string">
              <text:p text:style-name="P7">辦理情形</text:p>
            </table:table-cell>
          </table:table-row>
          <table:table-row table:style-name="表格1.1">
            <table:table-cell table:style-name="表格1.A1" office:value-type="string">
              <text:p text:style-name="P7">項次</text:p>
            </table:table-cell>
            <table:table-cell table:style-name="表格1.A1" office:value-type="string">
              <text:p text:style-name="P9">內 <text:s text:c="22"/>容</text:p>
            </table:table-cell>
            <table:covered-table-cell/>
          </table:table-row>
        </table:table-header-rows>
        <table:table-row table:style-name="表格1.1">
          <table:table-cell table:style-name="表格1.A1" table:number-columns-spanned="2" office:value-type="string">
            <text:p text:style-name="P17">壹、通案決議部分：</text:p>
          </table:table-cell>
          <table:covered-table-cell/>
          <table:table-cell table:style-name="表格1.C1" office:value-type="string">
            <text:p text:style-name="P8"/>
          </table:table-cell>
        </table:table-row>
        <table:table-row table:style-name="表格1.4">
          <table:table-cell table:style-name="表格1.A4" office:value-type="string">
            <text:p text:style-name="P14">(一)</text:p>
          </table:table-cell>
          <table:table-cell table:style-name="表格1.A4" office:value-type="string">
            <text:p text:style-name="P6"><text:span text:style-name="T7">110</text:span><text:span text:style-name="T8">年度總預算案針對各機關所屬通案刪減用途別項目決議如下：</text:span></text:p>
            <text:p text:style-name="P6"><text:span text:style-name="T7">1</text:span><text:span text:style-name="T8">.</text:span><text:span text:style-name="T8">減列大陸地區旅費</text:span><text:span text:style-name="T7">40%</text:span><text:span text:style-name="T8">。</text:span></text:p>
            <text:p text:style-name="P18"><text:span text:style-name="T7">2</text:span><text:span text:style-name="T8">.</text:span><text:span text:style-name="T8">減列國外旅費及出國教育訓練費（不含現行法律明文規定支出）</text:span><text:span text:style-name="T7">5%</text:span><text:span text:style-name="T8">。</text:span></text:p>
            <text:p text:style-name="P6"><text:span text:style-name="T7">3</text:span><text:span text:style-name="T8">.</text:span><text:span text:style-name="T8">減列委辦費（不含現行法律明文規定支出）</text:span><text:span text:style-name="T7">5%</text:span><text:span text:style-name="T8">。</text:span></text:p>
            <text:p text:style-name="P18"><text:span text:style-name="T7">4</text:span><text:span text:style-name="T8">.</text:span><text:span text:style-name="T8">減列房屋建築養護費、車輛及辦公器具養護費、設施及機械設備養護費</text:span><text:span text:style-name="T7">5%</text:span><text:span text:style-name="T8">。</text:span></text:p>
            <text:p text:style-name="P6"><text:span text:style-name="T7">5</text:span><text:span text:style-name="T8">.</text:span><text:span text:style-name="T8">減列軍事裝備及設施</text:span><text:span text:style-name="T7">3%</text:span><text:span text:style-name="T8">。</text:span></text:p>
            <text:p text:style-name="P6"><text:span text:style-name="T7">6</text:span><text:span text:style-name="T8">.</text:span><text:span text:style-name="T8">減列一般事務費（不含現行法律明文規定支出）</text:span><text:span text:style-name="T7">5%</text:span><text:span text:style-name="T8">。</text:span></text:p>
            <text:p text:style-name="P6"><text:span text:style-name="T7">7</text:span><text:span text:style-name="T8">.</text:span><text:span text:style-name="T8">減列政令宣導費</text:span><text:span text:style-name="T7">20%</text:span><text:span text:style-name="T8">。</text:span></text:p>
            <text:p text:style-name="P18"><text:span text:style-name="T7">8</text:span><text:span text:style-name="T8">.</text:span><text:span text:style-name="T8">減列設備及投資（不含現行法律明文規定支出及資產作價投資）</text:span><text:span text:style-name="T7">6%</text:span><text:span text:style-name="T8">。</text:span></text:p>
            <text:p text:style-name="P18"><text:span text:style-name="T7">9</text:span><text:span text:style-name="T8">.</text:span><text:span text:style-name="T8">減列對國內團體之捐助及政府機關間之補助（不含現行法律明文規定支出）</text:span><text:span text:style-name="T7">5%</text:span><text:span text:style-name="T8">。</text:span></text:p>
            <text:p text:style-name="P19"><text:span text:style-name="T7">10</text:span><text:span text:style-name="T8">.</text:span><text:span text:style-name="T8">對地方政府之補助（不含現行法律明文規定支出及一般性補助款）</text:span><text:span text:style-name="T7">5%</text:span><text:span text:style-name="T8">。</text:span></text:p>
            <text:p text:style-name="P6"><text:span text:style-name="T7">11</text:span><text:span text:style-name="T8">.</text:span><text:span text:style-name="T8">前述</text:span><text:span text:style-name="T7">1</text:span><text:span text:style-name="T8">至</text:span><text:span text:style-name="T7">6</text:span><text:span text:style-name="T8">項允許在業務費科目範圍內調整。</text:span></text:p>
            <text:p text:style-name="P6"><text:span text:style-name="T7">12</text:span><text:span text:style-name="T8">.</text:span><text:span text:style-name="T8">前述</text:span><text:span text:style-name="T7">9</text:span><text:span text:style-name="T8">至</text:span><text:span text:style-name="T7">10</text:span><text:span text:style-name="T8">項允許在獎補助費科目範圍內調整。</text:span></text:p>
            <text:p text:style-name="P19"><text:span text:style-name="T7">13</text:span><text:span text:style-name="T8">.</text:span><text:span text:style-name="T8">前述</text:span><text:span text:style-name="T7">1</text:span><text:span text:style-name="T8">至</text:span><text:span text:style-name="T7">10</text:span><text:span text:style-name="T8">項若有特殊困難無法依上開原則調整者，可提出其他可刪減項目，經主計總處審核同意後予以代替補足。</text:span></text:p>
            <text:p text:style-name="P6"><text:span text:style-name="T7">14</text:span><text:span text:style-name="T8">.</text:span><text:span text:style-name="T8">如總刪減數未達</text:span><text:span text:style-name="T7">255</text:span><text:span text:style-name="T8">億元（約</text:span><text:span text:style-name="T7">1.18%</text:span><text:span text:style-name="T8">），另予補足。</text:span></text:p>
            <text:p text:style-name="P6"><text:span text:style-name="T7">110</text:span><text:span text:style-name="T8">年度中央政府總預算案針對各機關及所屬統刪項目如下：</text:span></text:p>
            <text:p text:style-name="P18"><text:span text:style-name="T7">1</text:span><text:span text:style-name="T8">.</text:span><text:span text:style-name="T8">大陸地區旅費：統刪</text:span><text:span text:style-name="T7">40%</text:span><text:span text:style-name="T8">，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span></text:p>
            <text:p text:style-name="P18"><text:span text:style-name="T7">2</text:span><text:span text:style-name="T8">.</text:span><text:span text:style-name="T8">國外旅費及出國教育訓練費：除法律義務支出不刪外，其餘統刪</text:span><text:span text:style-name="T7">5%</text:span><text:span text:style-name="T8">，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text:span><text:soft-page-break/><text:span text:style-name="T8">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span></text:p>
            <text:p text:style-name="P18"><text:span text:style-name="T7">3</text:span><text:span text:style-name="T8">.</text:span><text:span text:style-name="T8">委辦費：除法律義務支出不刪外，其餘統刪</text:span><text:span text:style-name="T7">5%</text:span><text:span text:style-name="T8">，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整。</text:span></text:p>
            <text:p text:style-name="P18"><text:span text:style-name="T7">4</text:span><text:span text:style-name="T8">.</text:span><text:span text:style-name="T8">房屋建築養護費、車輛及辦公器具養護費、設施及機械設備養護費：統刪</text:span><text:span text:style-name="T7">5%</text:span><text:span text:style-name="T8">，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text:span><text:soft-page-break/><text:span text:style-name="T8">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span></text:p>
            <text:p text:style-name="P6"><text:span text:style-name="T8">5.</text:span><text:span text:style-name="T8">軍事裝備及設施：統刪</text:span><text:span text:style-name="T8">3%</text:span><text:span text:style-name="T8">。</text:span></text:p>
            <text:p text:style-name="P18"><text:span text:style-name="T8">6.</text:span><text:span text:style-name="T8">一般事務費：除法律義務支出不刪外，其餘統刪</text:span><text:span text:style-name="T8">5%</text:span><text:span text:style-name="T8">，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text:span><text:soft-page-break/><text:span text:style-name="T8">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span></text:p>
            <text:p text:style-name="P6"><text:span text:style-name="T8">7.</text:span><text:span text:style-name="T8">政令宣導費：統刪</text:span><text:span text:style-name="T8">20%</text:span><text:span text:style-name="T8">。</text:span></text:p>
            <text:p text:style-name="P18"><text:span text:style-name="T8">8.</text:span><text:span text:style-name="T8">設備及投資：除法律義務支出及資產作價投資不刪外，其餘統刪</text:span><text:span text:style-name="T8">6%</text:span><text:span text:style-name="T8">，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text:span><text:soft-page-break/><text:span text:style-name="T8">氣象局、觀光局及所屬、公路總局及所屬、鐵道局及所屬、金融監督管理委員會、海洋委員會、海洋保育署改以其他項目刪減替代，科目自行調整。</text:span></text:p>
            <text:p text:style-name="P18"><text:span text:style-name="T8">9.</text:span><text:span text:style-name="T8">對國內團體之捐助與政府機關間之補助：除法律義務支出不刪外，其餘統刪</text:span><text:span text:style-name="T8">5%</text:span><text:span text:style-name="T8">，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span></text:p>
            <text:p text:style-name="P19"><text:span text:style-name="T8">10.</text:span><text:span text:style-name="T8">對地方政府之補助：除法律義務支出及一般性補助款不刪外，其餘統刪</text:span><text:span text:style-name="T8">5%</text:span><text:span text:style-name="T8">，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span></text:p>
          </table:table-cell>
          <table:table-cell table:style-name="表格1.C4" office:value-type="string">
            <text:p text:style-name="P10">配合決議內容辦理。</text:p>
          </table:table-cell>
        </table:table-row>
        <table:table-row table:style-name="表格1.5">
          <table:table-cell table:style-name="表格1.A4" office:value-type="string">
            <text:p text:style-name="P14">(二)</text:p>
          </table:table-cell>
          <table:table-cell table:style-name="表格1.A4" office:value-type="string">
            <text:p text:style-name="P6"><text:span text:style-name="T10">為利公開透明，並讓立法院監督各行政機關及基金預算執行情形，俾利發揮預算財務效益，爰請自</text:span><text:span text:style-name="T11">111</text:span><text:span text:style-name="T10">年度起各機關編列政策宣導經費應於單位預算書或附屬單位預算書中以表列方式呈現預算科目、金額、預計執行內容等，以利外界監督。</text:span></text:p>
          </table:table-cell>
          <table:table-cell table:style-name="表格1.C4" office:value-type="string">
            <text:p text:style-name="P12">配合決議內容辦理。</text:p>
          </table:table-cell>
        </table:table-row>
        <table:table-row table:style-name="表格1.6">
          <table:table-cell table:style-name="表格1.A4" office:value-type="string">
            <text:p text:style-name="P14">(三)</text:p>
          </table:table-cell>
          <table:table-cell table:style-name="表格1.A4" office:value-type="string">
            <text:p text:style-name="P6"><text:span text:style-name="T8">為公開透明，並利立法院監督預算執行情形，政府各機關編列廣告費用及宣傳費用，須符合預算法第</text:span><text:span text:style-name="T7">62</text:span><text:span text:style-name="T8">條之</text:span><text:span text:style-name="T7">1</text:span><text:span text:style-name="T8">規定，按季將辦理方式、政策效益及執行情形函送立法院備查，俾利政府預算發揮最大效益。</text:span></text:p>
          </table:table-cell>
          <table:table-cell table:style-name="表格1.C4" office:value-type="string">
            <text:p text:style-name="P12">配合決議內容辦理。</text:p>
          </table:table-cell>
        </table:table-row>
        <table:table-row table:style-name="表格1.7">
          <table:table-cell table:style-name="表格1.A4" office:value-type="string">
            <text:p text:style-name="P14">(四)</text:p>
          </table:table-cell>
          <table:table-cell table:style-name="表格1.A4" office:value-type="string">
            <text:p text:style-name="P6"><text:span text:style-name="T8">有關部分政府捐助之財團法人，如經濟部所轄財團法人工業技術研究院等</text:span><text:span text:style-name="T7">11</text:span><text:span text:style-name="T8">家及文化部所轄財團法人中央通訊社等</text:span><text:span text:style-name="T7">3</text:span><text:span text:style-name="T8">家長期無償使用國有不動產，無償使用國有不動產作為實驗室、辦公處所、倉庫或職員宿舍等，尚無相關法令許可政府捐助之財團法人得以長期無償使用國有不動產，卻將自有不動產出租以賺取租金收入，使用期間最長有超過</text:span><text:span text:style-name="T7">50</text:span><text:span text:style-name="T8">年者，多數亦長達</text:span><text:span text:style-name="T7">2</text:span><text:span text:style-name="T8">、</text:span><text:span text:style-name="T7">3</text:span><text:span text:style-name="T8">、</text:span><text:span text:style-name="T7">40</text:span><text:span text:style-name="T8">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text:span><text:soft-page-break/><text:span text:style-name="T8">議短期保障國有財產權益及長期整體規劃有效運用方案，俾利符合國有財產法令之規範，及提升國有財產運用效益，增加財政收入，爰請行政院於</text:span><text:span text:style-name="T7">6</text:span><text:span text:style-name="T8">個月內向立法院各相關委員會提出書面報告。</text:span></text:p>
          </table:table-cell>
          <table:table-cell table:style-name="表格1.C4" office:value-type="string">
            <text:p text:style-name="P12">配合決議內容辦理。</text:p>
          </table:table-cell>
        </table:table-row>
        <table:table-row table:style-name="表格1.6">
          <table:table-cell table:style-name="表格1.A4" office:value-type="string">
            <text:p text:style-name="P14">(五)</text:p>
          </table:table-cell>
          <table:table-cell table:style-name="表格1.A4" office:value-type="string">
            <text:p text:style-name="P6"><text:span text:style-name="T8">為完備科技創新研發環境，邁向智慧國家，</text:span><text:span text:style-name="T7">110</text:span><text:span text:style-name="T8">年度中央政府總預算案編列科技發展計畫經費</text:span><text:span text:style-name="T7">969</text:span><text:span text:style-name="T8">億元，加計中央政府前瞻基礎建設計畫第</text:span><text:span text:style-name="T7">3</text:span><text:span text:style-name="T8">期特別預算案編列</text:span><text:span text:style-name="T7">200</text:span><text:span text:style-name="T8">億元、國防科技經費</text:span><text:span text:style-name="T7">104</text:span><text:span text:style-name="T8">億元、營業與非營業特種基金編列</text:span><text:span text:style-name="T7">256</text:span><text:span text:style-name="T8">億元，合共</text:span><text:span text:style-name="T7">1,529</text:span><text:span text:style-name="T8">億元，較</text:span><text:span text:style-name="T7">109</text:span><text:span text:style-name="T8">年度相同基礎增加</text:span><text:span text:style-name="T7">27</text:span><text:span text:style-name="T8">億元，增幅</text:span><text:span text:style-name="T7">1.8%</text:span><text:span text:style-name="T8">。另依據科學技術基本法第</text:span><text:span text:style-name="T7">5</text:span><text:span text:style-name="T8">條規定，為推廣政府出資之應用性科學技術研究發展成果，政府應監督或協助法人、業學界等執行研究發展單位，將研究發展成果轉化為實際之生產或利用。惟依立法院預算中心評估報告指出，其中經濟部</text:span><text:span text:style-name="T7">105</text:span><text:span text:style-name="T8">至</text:span><text:span text:style-name="T7">108</text:span><text:span text:style-name="T8">年度科技專案計畫取得國內、外專利，分別</text:span><text:span text:style-name="T7">1,956</text:span><text:span text:style-name="T8">件、</text:span><text:span text:style-name="T7">1,799</text:span><text:span text:style-name="T8">件、</text:span><text:span text:style-name="T7">1,651</text:span><text:span text:style-name="T8">件、</text:span><text:span text:style-name="T7">1,566</text:span><text:span text:style-name="T8">件，總計</text:span><text:span text:style-name="T7">6,972</text:span><text:span text:style-name="T8">件，件數呈現逐年趨減，已取得之專利超過</text:span><text:span text:style-name="T7">6</text:span><text:span text:style-name="T8">年尚未應用者並逾</text:span><text:span text:style-name="T7">7,000</text:span><text:span text:style-name="T8">件，近</text:span><text:span text:style-name="T7">3 </text:span><text:span text:style-name="T8">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text:span><text:span text:style-name="T7">3</text:span><text:span text:style-name="T8">年整體對科技研發經費預算執行、科技研發成果績效及管控機制等相關事項於</text:span><text:span text:style-name="T7">3</text:span><text:span text:style-name="T8">個月內向立法院各相關委員會提出書面報告。</text:span></text:p>
          </table:table-cell>
          <table:table-cell table:style-name="表格1.C4" office:value-type="string">
            <text:p text:style-name="P12">配合決議內容辦理。</text:p>
          </table:table-cell>
        </table:table-row>
        <table:table-row table:style-name="表格1.6">
          <table:table-cell table:style-name="表格1.A4" office:value-type="string">
            <text:p text:style-name="P14">(六)</text:p>
          </table:table-cell>
          <table:table-cell table:style-name="表格1.A4" office:value-type="string">
            <text:p text:style-name="P6"><text:span text:style-name="T7">110</text:span><text:span text:style-name="T8">年度公共建設計畫預算共編列</text:span><text:span text:style-name="T7">5,340</text:span><text:span text:style-name="T8">億元，包括公務預算</text:span><text:span text:style-name="T7">1,324</text:span><text:span text:style-name="T8">億元、特別預算</text:span><text:span text:style-name="T7">1,041</text:span><text:span text:style-name="T8">億元、營業基金</text:span><text:span text:style-name="T7">1,386</text:span><text:span text:style-name="T8">億元及非營業基金</text:span><text:span text:style-name="T7">1,589</text:span><text:span text:style-name="T8">億元，金額極為龐大，計畫項目亦極多，主要依「行政院所屬各機關個案計畫管制評核作業要點」辦理管考，評核著重於個案計畫年度目標達成情形、經費運用及執行進度等，國家發展委員會於</text:span><text:span text:style-name="T7">107</text:span><text:span text:style-name="T8">年</text:span><text:span text:style-name="T7">1</text:span><text:span text:style-name="T8">月起推動預警機制，將計畫「潛藏無法如期達成風險」、「預定工作進度明顯配衡失當」等列入預警計畫篩選原則，整體計畫之執行亦納入考量，國家發展委員會於同年</text:span><text:span text:style-name="T7">10</text:span><text:span text:style-name="T8">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text:span><text:span text:style-name="T7">108</text:span><text:span text:style-name="T8">年度總結評估複評比率僅</text:span><text:span text:style-name="T7">11.54%</text:span><text:span text:style-name="T8">，且</text:span><text:span text:style-name="T7">106</text:span><text:span text:style-name="T8">及</text:span><text:span text:style-name="T7">107</text:span><text:span text:style-name="T8">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text:span><text:span text:style-name="T7">3</text:span><text:span text:style-name="T8">個月內向立法院各相關委員會針對前揭內容提出書面報告。</text:span></text:p>
          </table:table-cell>
          <table:table-cell table:style-name="表格1.C4" office:value-type="string">
            <text:p text:style-name="P12">配合決議內容辦理。</text:p>
          </table:table-cell>
        </table:table-row>
        <table:table-row table:style-name="表格1.6">
          <table:table-cell table:style-name="表格1.A4" office:value-type="string">
            <text:p text:style-name="P14">(七)</text:p>
          </table:table-cell>
          <table:table-cell table:style-name="表格1.A4" office:value-type="string">
            <text:p text:style-name="P6"><text:span text:style-name="T7">5G</text:span><text:span text:style-name="T8">具有「高頻寬（</text:span><text:span text:style-name="T7">eMBB</text:span><text:span text:style-name="T8">）」、「多連結（</text:span><text:span text:style-name="T7">mMTC</text:span><text:span text:style-name="T8">）」及「低延遲</text:span><text:span text:style-name="T7">/</text:span><text:span text:style-name="T8">高可靠（</text:span><text:span text:style-name="T7">URLLC</text:span><text:span text:style-name="T8">）」等特點，有別於</text:span><text:span text:style-name="T7">4G</text:span><text:span text:style-name="T8">封閉式核心網路架構，</text:span><text:span text:style-name="T7">5G</text:span><text:span text:style-name="T8">網</text:span><text:soft-page-break/><text:span text:style-name="T8">路採用大量軟體功能模組、核心網路雲端虛擬化設計，且第三方服務提供者可透過電信業者之多接取邊緣運算提供用戶高速、低延遲服務。然而開放式設計，使得</text:span><text:span text:style-name="T7">5G</text:span><text:span text:style-name="T8">網路面臨之資安威脅較以往更嚴峻且多元。行政院資通安全處已制訂「</text:span><text:span text:style-name="T7">107-114</text:span><text:span text:style-name="T8">年資安產業發展行動計畫」，推動策略並持續檢討資通安全管理法及資安相關規範內容；經濟部亦規劃建置</text:span><text:span text:style-name="T7">5G</text:span><text:span text:style-name="T8">網路資安檢測及驗證實驗室，並完成</text:span><text:span text:style-name="T7">5G</text:span><text:span text:style-name="T8">資安偵防平台雛型。且國家通訊傳播委員會配合</text:span><text:span text:style-name="T7">5G</text:span><text:span text:style-name="T8">釋照時程，修增訂行動寬頻業務管理規則及行動寬頻系統審驗技術規範等法規。上開工作各主責部會雖已達成階段性目標，惟因應未來</text:span><text:span text:style-name="T7">5G</text:span><text:span text:style-name="T8">應用場域陸續開放後，恐將面臨各種新興資安威脅與攻擊，鑑於國內</text:span><text:span text:style-name="T7">5G</text:span><text:span text:style-name="T8">網路資安防護機制尚未完備，相關評估及強化</text:span><text:span text:style-name="T7">5G</text:span><text:span text:style-name="T8">網路業者之資安防護能力工作仍待完成，行政院應督促各主管相關機關持續調適法規並促進資安業者參與</text:span><text:span text:style-name="T7">5G</text:span><text:span text:style-name="T8">應用場域實驗，以強化資通安全之防禦能量，爰請行政院將各主管機關</text:span><text:span text:style-name="T7">5G</text:span><text:span text:style-name="T8">網路資安防護之規範、相關機制、執行成效，於</text:span><text:span text:style-name="T7">6</text:span><text:span text:style-name="T8">個月內向立法院各相關委員會提出書面報告。</text:span></text:p>
          </table:table-cell>
          <table:table-cell table:style-name="表格1.C4" office:value-type="string">
            <text:p text:style-name="P12">配合決議內容辦理。</text:p>
          </table:table-cell>
        </table:table-row>
        <table:table-row table:style-name="表格1.6">
          <table:table-cell table:style-name="表格1.A4" office:value-type="string">
            <text:p text:style-name="P14">(八)</text:p>
          </table:table-cell>
          <table:table-cell table:style-name="表格1.A4" office:value-type="string">
            <text:p text:style-name="P6"><text:span text:style-name="T7">106</text:span><text:span text:style-name="T8">至</text:span><text:span text:style-name="T7">110</text:span><text:span text:style-name="T8">年度經濟部及科技部</text:span><text:span text:style-name="T7">5G</text:span><text:span text:style-name="T8">相關計畫補助經費分別為</text:span><text:span text:style-name="T7">38</text:span><text:span text:style-name="T8">億</text:span><text:span text:style-name="T7">4,140</text:span><text:span text:style-name="T8">萬</text:span><text:span text:style-name="T7">8</text:span><text:span text:style-name="T8">千元及</text:span><text:span text:style-name="T7">13</text:span><text:span text:style-name="T8">億</text:span><text:span text:style-name="T7">4,488</text:span><text:span text:style-name="T8">萬</text:span><text:span text:style-name="T7">3</text:span><text:span text:style-name="T8">千元，合計</text:span><text:span text:style-name="T7">51</text:span><text:span text:style-name="T8">億</text:span><text:span text:style-name="T7">8,629</text:span><text:span text:style-name="T8">萬</text:span><text:span text:style-name="T7">1 </text:span><text:span text:style-name="T8">千元，補助金額極為可觀，惟以近年補助</text:span><text:span text:style-name="T7">5G</text:span><text:span text:style-name="T8">相關計畫執行成效而言，經濟部</text:span><text:span text:style-name="T7">106</text:span><text:span text:style-name="T8">至</text:span><text:span text:style-name="T7">109</text:span><text:span text:style-name="T8">年截至</text:span><text:span text:style-name="T7">7</text:span><text:span text:style-name="T8">月底合計技術移轉，合作件數</text:span><text:span text:style-name="T7">193</text:span><text:span text:style-name="T8">件、技術暨專利移轉總收入</text:span><text:span text:style-name="T7">3</text:span><text:span text:style-name="T8">億</text:span><text:span text:style-name="T7">1,152</text:span><text:span text:style-name="T8">萬</text:span><text:span text:style-name="T7">7</text:span><text:span text:style-name="T8">千元及促進國內外廠商投資</text:span><text:span text:style-name="T7">88</text:span><text:span text:style-name="T8">億</text:span><text:span text:style-name="T7">7,407</text:span><text:span text:style-name="T8">萬元，其中衍生產值從</text:span><text:span text:style-name="T7">106</text:span><text:span text:style-name="T8">年度</text:span><text:span text:style-name="T7">20 </text:span><text:span text:style-name="T8">億</text:span><text:span text:style-name="T7">2,292</text:span><text:span text:style-name="T8">萬</text:span><text:span text:style-name="T7">5</text:span><text:span text:style-name="T8">千元增加至</text:span><text:span text:style-name="T7">108</text:span><text:span text:style-name="T8">年度</text:span><text:span text:style-name="T7">34</text:span><text:span text:style-name="T8">億</text:span><text:span text:style-name="T7">6,600</text:span><text:span text:style-name="T8">萬元，增幅逾</text:span><text:span text:style-name="T7">71.34%</text:span><text:span text:style-name="T8">；科技部</text:span><text:span text:style-name="T7">107</text:span><text:span text:style-name="T8">至</text:span><text:span text:style-name="T7">109</text:span><text:span text:style-name="T8">年截至</text:span><text:span text:style-name="T7">7</text:span><text:span text:style-name="T8">月底合計技術移轉，合作件數</text:span><text:span text:style-name="T7">5</text:span><text:span text:style-name="T8">件、技術暨專利移轉總收入</text:span><text:span text:style-name="T7">1,627</text:span><text:span text:style-name="T8">萬元、促成產學合作件數</text:span><text:span text:style-name="T7">23</text:span><text:span text:style-name="T8">件及產學合作金額</text:span><text:span text:style-name="T7">3,714</text:span><text:span text:style-name="T8">萬</text:span><text:span text:style-name="T7">4</text:span><text:span text:style-name="T8">千元。由此觀之，我國</text:span><text:span text:style-name="T7">5G </text:span><text:span text:style-name="T8">專利取得數量仍偏低，顯示對</text:span><text:span text:style-name="T7">5G</text:span><text:span text:style-name="T8">關鍵智財之掌握程度及技術自主能量恐有不足，行政院應結合產官學之力，共同研發</text:span><text:span text:style-name="T7">5G</text:span><text:span text:style-name="T8">前瞻關鍵技術，建立優勢</text:span><text:span text:style-name="T7">5G</text:span><text:span text:style-name="T8">核心技術，將</text:span><text:span text:style-name="T7">5G</text:span><text:span text:style-name="T8">技術研發成果導入相關產業供應鏈，以增加經濟產值，並提升我國</text:span><text:span text:style-name="T7">5G</text:span><text:span text:style-name="T8">通訊產業競爭力。</text:span></text:p>
          </table:table-cell>
          <table:table-cell table:style-name="表格1.C4" office:value-type="string">
            <text:p text:style-name="P12">非本所主管業務。</text:p>
          </table:table-cell>
        </table:table-row>
        <table:table-row table:style-name="表格1.6">
          <table:table-cell table:style-name="表格1.A4" office:value-type="string">
            <text:p text:style-name="P14">(九)</text:p>
          </table:table-cell>
          <table:table-cell table:style-name="表格1.A4" office:value-type="string">
            <text:p text:style-name="P6"><text:span text:style-name="T8">目前中央政府轉投資公私合營事業達近</text:span><text:span text:style-name="T7">200</text:span><text:span text:style-name="T8">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text:span><text:span text:style-name="T7">6</text:span><text:span text:style-name="T8">個月內向立法院各相關委員會提出書面報告。</text:span></text:p>
          </table:table-cell>
          <table:table-cell table:style-name="表格1.C4" office:value-type="string">
            <text:p text:style-name="P12">配合決議內容辦理。</text:p>
          </table:table-cell>
        </table:table-row>
        <text:soft-page-break/>
        <table:table-row table:style-name="表格1.6">
          <table:table-cell table:style-name="表格1.A4" office:value-type="string">
            <text:p text:style-name="P14">(十)</text:p>
          </table:table-cell>
          <table:table-cell table:style-name="表格1.A4" office:value-type="string">
            <text:p text:style-name="P6"><text:span text:style-name="T8">依財團法人法第</text:span><text:span text:style-name="T7">67</text:span><text:span text:style-name="T8">條第</text:span><text:span text:style-name="T7">1</text:span><text:span text:style-name="T8">項及第</text:span><text:span text:style-name="T7">2</text:span><text:span text:style-name="T8">項規定，財團法人與該法規定不符者，應自該法施行後</text:span><text:span text:style-name="T7">1</text:span><text:span text:style-name="T8">年內補正，但情形特殊未能如期辦理，並報經主管機關核准延長者，不在此限，延長期間以</text:span><text:span text:style-name="T7">1</text:span><text:span text:style-name="T8">年為限。然該法於</text:span><text:span text:style-name="T7">107</text:span><text:span text:style-name="T8">年</text:span><text:span text:style-name="T7">8</text:span><text:span text:style-name="T8">月</text:span><text:span text:style-name="T7">1</text:span><text:span text:style-name="T8">日公布，並自</text:span><text:span text:style-name="T7">108</text:span><text:span text:style-name="T8">年</text:span><text:span text:style-name="T7">2</text:span><text:span text:style-name="T8">月</text:span><text:span text:style-name="T7">1</text:span><text:span text:style-name="T8">日施行，迄今近</text:span><text:span text:style-name="T7">2</text:span><text:span text:style-name="T8">年，依立法院預算中心評估報告指出，截至</text:span><text:span text:style-name="T7">109</text:span><text:span text:style-name="T8">年</text:span><text:span text:style-name="T7">4</text:span><text:span text:style-name="T8">月底止，部分政府捐助之財團法人尚未完備財團法人法相關規定，例如訂定內部制度及稽核制度、投資之項目及額度、董事人數超逾</text:span><text:span text:style-name="T7">15</text:span><text:span text:style-name="T8">人或監察人未達</text:span><text:span text:style-name="T7">2</text:span><text:span text:style-name="T8">人等相關規範，鑑於財團法人法賦予主管機關對政府捐助之財團法人採高密度監督之權力，爰請法務部加強督促各主管機關於</text:span><text:span text:style-name="T7">3</text:span><text:span text:style-name="T8">個月內儘速完成相關規範之訂定，及依財團法人法第</text:span><text:span text:style-name="T7">56</text:span><text:span text:style-name="T8">條第</text:span><text:span text:style-name="T7">3</text:span><text:span text:style-name="T8">項規定，政府捐助之財團法人之預算、決算書及定期查核情形，主管機關應於網站主動公開之，以利社會大眾及國會監督，並請法務部於</text:span><text:span text:style-name="T7">3</text:span><text:span text:style-name="T8">個月內向立法院司法及法制委員會提出書面報告。</text:span></text:p>
          </table:table-cell>
          <table:table-cell table:style-name="表格1.C4" office:value-type="string">
            <text:p text:style-name="P12">配合決議內容辦理。</text:p>
          </table:table-cell>
        </table:table-row>
        <table:table-row table:style-name="表格1.6">
          <table:table-cell table:style-name="表格1.A4" office:value-type="string">
            <text:p text:style-name="P14">(十一)</text:p>
          </table:table-cell>
          <table:table-cell table:style-name="表格1.A4" office:value-type="string">
            <text:p text:style-name="P6"><text:span text:style-name="T8">有鑑於行政院在未擬定相關配套措施前便推動開放山林政策，導致該政策推動近</text:span><text:span text:style-name="T7">1</text:span><text:span text:style-name="T8">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span></text:p>
            <text:p text:style-name="P6"><text:span text:style-name="T8">自開放山林政策推動以來，根據內政部消防署統計，</text:span><text:span text:style-name="T7">109</text:span><text:span text:style-name="T8">年截至</text:span><text:span text:style-name="T7">12</text:span><text:span text:style-name="T8">月</text:span><text:span text:style-name="T7">15</text:span><text:span text:style-name="T8">日的山難件數，已經創下</text:span><text:span text:style-name="T7">18</text:span><text:span text:style-name="T8">年以來新高，將近</text:span><text:span text:style-name="T7">450</text:span><text:span text:style-name="T8">件，同時為</text:span><text:span text:style-name="T7">108</text:span><text:span text:style-name="T8">年之</text:span><text:span text:style-name="T7">2</text:span><text:span text:style-name="T8">倍。查行政院農業委員會林務局轄管林道</text:span><text:span text:style-name="T7">81</text:span><text:span text:style-name="T8">條，總長</text:span><text:span text:style-name="T7">1,646</text:span><text:span text:style-name="T8">公里，其中主要林道</text:span><text:span text:style-name="T7">15</text:span><text:span text:style-name="T8">條、</text:span><text:span text:style-name="T7">274</text:span><text:span text:style-name="T8">公里；次要林道</text:span><text:span text:style-name="T7">35</text:span><text:span text:style-name="T8">條、</text:span><text:span text:style-name="T7">932</text:span><text:span text:style-name="T8">公里；一般林道</text:span><text:span text:style-name="T7">31</text:span><text:span text:style-name="T8">條、</text:span><text:span text:style-name="T7">440</text:span><text:span text:style-name="T8">公里。林道皆位於台灣生態敏感地區，然行政院農業委員會林務局每年卻僅編列</text:span><text:span text:style-name="T7">2</text:span><text:span text:style-name="T8">億元維護預算，平均每公里養護經費不到</text:span><text:span text:style-name="T7">15</text:span><text:span text:style-name="T8">萬元，山區林道之維管根本無法保障遊客安全。又以內政部營建署之雪霸國家公園管理處轄內之大鹿林道東線為例，位於生態敏感區長達</text:span><text:span text:style-name="T7">19</text:span><text:span text:style-name="T8">公里之林道，近</text:span><text:span text:style-name="T7">5</text:span><text:span text:style-name="T8">年每年平均養護預算僅</text:span><text:span text:style-name="T7">80</text:span><text:span text:style-name="T8">萬元，平均</text:span><text:span text:style-name="T7">1</text:span><text:span text:style-name="T8">公里養護經費</text:span><text:span text:style-name="T7">4</text:span><text:span text:style-name="T8">萬元。山難數增加，地方政府消防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text:span><text:span text:style-name="T7">3</text:span><text:span text:style-name="T8">個月內向立法院教育及文化、內政、經濟、交通、社會福利及衛生環境、財政委員會提出書面報告。</text:span></text:p>
          </table:table-cell>
          <table:table-cell table:style-name="表格1.C4" office:value-type="string">
            <text:p text:style-name="P12">非本所主管業務。</text:p>
          </table:table-cell>
        </table:table-row>
        <table:table-row table:style-name="表格1.6">
          <table:table-cell table:style-name="表格1.A4" office:value-type="string">
            <text:p text:style-name="P14">(十二)</text:p>
          </table:table-cell>
          <table:table-cell table:style-name="表格1.A4" office:value-type="string">
            <text:p text:style-name="P6"><text:span text:style-name="T8">有鑑於我國於</text:span><text:span text:style-name="T7">103</text:span><text:span text:style-name="T8">年度公布兒童權利公約施行法，明定各級政府機關執行公約保障各項兒童及少年權利規定所需之經費，應依財政狀況優先編列；然依中華民國兒童健康聯盟提供之</text:span><text:span text:style-name="T7">2016</text:span><text:span text:style-name="T8">年兒童健康幸福指標</text:span><text:span text:style-name="T7">-</text:span><text:span text:style-name="T8">臺灣與</text:span><text:span text:style-name="T7">OECD</text:span><text:span text:style-name="T8">國家比較，我國</text:span><text:span text:style-name="T7">0</text:span><text:span text:style-name="T8">至</text:span><text:span text:style-name="T7">2</text:span><text:span text:style-name="T8">歲兒童接受幼托服務之比例、</text:span><text:span text:style-name="T7">3</text:span><text:span text:style-name="T8">至</text:span><text:span text:style-name="T7">5</text:span><text:span text:style-name="T8">歲兒童就讀於幼兒園之比例仍較大多數</text:span><text:span text:style-name="T7">OECD</text:span><text:span text:style-name="T8">國家為差；目前我國幼兒園教師與教保員能量不足且</text:span><text:soft-page-break/><text:span text:style-name="T8">薪水偏低，而對於各種幼兒園之補助不僅複雜且不公平，爰建請政府應研擬透過更公平的育兒津貼方式，並研議儘早落實行政院宣示「私立幼兒園導師費與教保津貼每月均達</text:span><text:span text:style-name="T7">3</text:span><text:span text:style-name="T8">千元」，保障幼教人員薪資，以達到家長、教師、業者、幼兒乃致國家之多贏局面。</text:span></text:p>
          </table:table-cell>
          <table:table-cell table:style-name="表格1.C4" office:value-type="string">
            <text:p text:style-name="P12">非本所主管業務。</text:p>
          </table:table-cell>
        </table:table-row>
        <table:table-row table:style-name="表格1.6">
          <table:table-cell table:style-name="表格1.A4" office:value-type="string">
            <text:p text:style-name="P14">(十三)</text:p>
          </table:table-cell>
          <table:table-cell table:style-name="表格1.A4" office:value-type="string">
            <text:p text:style-name="P6"><text:span text:style-name="T8">國際疫情升溫，中央流行疫情指揮中心決定加強邊境防疫控管，</text:span><text:span text:style-name="T7">110</text:span><text:span text:style-name="T8">年</text:span><text:span text:style-name="T7">1</text:span><text:span text:style-name="T8">月</text:span><text:span text:style-name="T7">15</text:span><text:span text:style-name="T8">日起國人返國，除了原本要檢附的登機前</text:span><text:span text:style-name="T7">3 </text:span><text:span text:style-name="T8">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span></text:p>
          </table:table-cell>
          <table:table-cell table:style-name="表格1.C4" office:value-type="string">
            <text:p text:style-name="P12">非本所主管業務。</text:p>
          </table:table-cell>
        </table:table-row>
        <table:table-row table:style-name="表格1.6">
          <table:table-cell table:style-name="表格1.A4" office:value-type="string">
            <text:p text:style-name="P14">(十四)</text:p>
          </table:table-cell>
          <table:table-cell table:style-name="表格1.A4" office:value-type="string">
            <text:p text:style-name="P6"><text:span text:style-name="T8">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text:span><text:span text:style-name="T7">30%</text:span><text:span text:style-name="T8">比率，以鼓勵年輕與傑出之助理教授人才能有公平之競爭機會。另科技部補助計畫應至少提升</text:span><text:span text:style-name="T7">10%</text:span><text:span text:style-name="T8">，並於</text:span><text:span text:style-name="T7">3</text:span><text:span text:style-name="T8">個月內向立法院教育及文化委員會提出書面報告。</text:span></text:p>
          </table:table-cell>
          <table:table-cell table:style-name="表格1.C4" office:value-type="string">
            <text:p text:style-name="P12">非本所主管業務。</text:p>
          </table:table-cell>
        </table:table-row>
        <table:table-row table:style-name="表格1.6">
          <table:table-cell table:style-name="表格1.A4" office:value-type="string">
            <text:p text:style-name="P14">(十五)</text:p>
          </table:table-cell>
          <table:table-cell table:style-name="表格1.A4" office:value-type="string">
            <text:p text:style-name="P6"><text:span text:style-name="T8">依據文化基本法第</text:span><text:span text:style-name="T7">26</text:span><text:span text:style-name="T8">條，文化部於</text:span><text:span text:style-name="T7">108</text:span><text:span text:style-name="T8">年</text:span><text:span text:style-name="T7">11</text:span><text:span text:style-name="T8">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span></text:p>
          </table:table-cell>
          <table:table-cell table:style-name="表格1.C4" office:value-type="string">
            <text:p text:style-name="P12">配合決議內容辦理。</text:p>
          </table:table-cell>
        </table:table-row>
        <table:table-row table:style-name="表格1.6">
          <table:table-cell table:style-name="表格1.A4" office:value-type="string">
            <text:p text:style-name="P14">(十六)</text:p>
          </table:table-cell>
          <table:table-cell table:style-name="表格1.A4" office:value-type="string">
            <text:p text:style-name="P6"><text:span text:style-name="T7">110</text:span><text:span text:style-name="T8">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text:span><text:span text:style-name="T7">9</text:span><text:span text:style-name="T8">屆處理行政院預算解凍案時，曾附帶決議要求行政院應公布危害國家資通安全廠商清單，然迄今未見行政院公布該清單。而危害國家資通安全廠商清單攸關我國</text:span><text:span text:style-name="T7">5G</text:span><text:span text:style-name="T8">資訊建設及設備採用，政府應正視我國國安層級資安事件頻生之嚴重性，採取積極之作為。爰要求行政院確實盤點各級機關</text:span><text:soft-page-break/><text:span text:style-name="T8">現行使用情形，並於</text:span><text:span text:style-name="T7">110</text:span><text:span text:style-name="T8">年底前汰換，各項採購不得採購中國品牌或中國所實質控制廠商品牌之設備，並應於採購驗收時，嚴格把關，並於</text:span><text:span text:style-name="T7">3</text:span><text:span text:style-name="T8">個月內向立法院各相關委員會提出書面報告。</text:span></text:p>
          </table:table-cell>
          <table:table-cell table:style-name="表格1.C4" office:value-type="string">
            <text:p text:style-name="P12">配合決議內容辦理。</text:p>
          </table:table-cell>
        </table:table-row>
        <table:table-row table:style-name="表格1.6">
          <table:table-cell table:style-name="表格1.A4" office:value-type="string">
            <text:p text:style-name="P14">(十七)</text:p>
          </table:table-cell>
          <table:table-cell table:style-name="表格1.A4" office:value-type="string">
            <text:p text:style-name="P6"><text:span text:style-name="T8">有鑑於近期立法院審查各項法案時，各目的事業主管機關均未依據納稅者權利保護法第</text:span><text:span text:style-name="T7">6</text:span><text:span text:style-name="T8">條之規定：「…租稅優惠之擬訂，應舉行公聽會並提出稅式支出評估」，與納稅者權利保護法施行細則第</text:span><text:span text:style-name="T7">4</text:span><text:span text:style-name="T8">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span></text:p>
          </table:table-cell>
          <table:table-cell table:style-name="表格1.C4" office:value-type="string">
            <text:p text:style-name="P12">配合決議內容辦理。</text:p>
          </table:table-cell>
        </table:table-row>
        <table:table-row table:style-name="表格1.6">
          <table:table-cell table:style-name="表格1.A1" table:number-columns-spanned="2" office:value-type="string">
            <text:p text:style-name="P17">貳、委員會審議結果：</text:p>
          </table:table-cell>
          <table:covered-table-cell/>
          <table:table-cell table:style-name="表格1.C4" office:value-type="string">
            <text:p text:style-name="P13"/>
          </table:table-cell>
        </table:table-row>
        <table:table-row table:style-name="表格1.6">
          <table:table-cell table:style-name="表格1.A1" table:number-columns-spanned="2" office:value-type="string">
            <text:p text:style-name="P17"><text:s text:c="2"/>一、內政委員會</text:p>
          </table:table-cell>
          <table:covered-table-cell/>
          <table:table-cell table:style-name="表格1.C4" office:value-type="string">
            <text:p text:style-name="P13"/>
          </table:table-cell>
        </table:table-row>
        <table:table-row table:style-name="表格1.6">
          <table:table-cell table:style-name="表格1.A1" table:number-columns-spanned="2" office:value-type="string">
            <text:p text:style-name="P17"><text:s text:c="4"/>歲出部分：</text:p>
          </table:table-cell>
          <table:covered-table-cell/>
          <table:table-cell table:style-name="表格1.C4" office:value-type="string">
            <text:p text:style-name="P13"/>
          </table:table-cell>
        </table:table-row>
        <table:table-row table:style-name="表格1.6">
          <table:table-cell table:style-name="表格1.A1" table:number-columns-spanned="2" office:value-type="string">
            <text:p text:style-name="P17"><text:s text:c="6"/>第2款第1項 <text:s/>行政院</text:p>
          </table:table-cell>
          <table:covered-table-cell/>
          <table:table-cell table:style-name="表格1.C4" office:value-type="string">
            <text:p text:style-name="P13"/>
          </table:table-cell>
        </table:table-row>
        <table:table-row table:style-name="表格1.6">
          <table:table-cell table:style-name="表格1.A4" office:value-type="string">
            <text:p text:style-name="P20"><text:span text:style-name="T4">(</text:span><text:span text:style-name="T6">四十三</text:span><text:span text:style-name="T4">)</text:span></text:p>
          </table:table-cell>
          <table:table-cell table:style-name="表格1.A1" office:value-type="string">
            <text:p text:style-name="P6"><text:span text:style-name="T1">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 </text:span><text:span text:style-name="T1">110 </text:span><text:span text:style-name="T1">年度起，凡公家機關自製或委外製作之網路宣傳品，皆須註明機關名稱。</text:span></text:p>
          </table:table-cell>
          <table:table-cell table:style-name="表格1.C4" office:value-type="string">
            <text:p text:style-name="P12">配合決議內容辦理。</text:p>
          </table:table-cell>
        </table:table-row>
        <table:table-row table:style-name="表格1.6">
          <table:table-cell table:style-name="表格1.A4" office:value-type="string">
            <text:p text:style-name="P20"><text:span text:style-name="T4">(</text:span><text:span text:style-name="T6">六十六</text:span><text:span text:style-name="T4">)</text:span></text:p>
          </table:table-cell>
          <table:table-cell table:style-name="表格1.A1" office:value-type="string">
            <text:p text:style-name="P6"><text:span text:style-name="T14">有鑒於最新的空污排放清冊統計，臺中火力電廠排放</text:span><text:span text:style-name="T14">PM2.5 </text:span><text:span text:style-name="T14">的量，佔整體的</text:span><text:span text:style-name="T14">1.3%</text:span><text:span text:style-name="T14">，不過，柴油大貨車卻高達</text:span><text:span text:style-name="T14">10.17%</text:span><text:span text:style-name="T14">，</text:span><text:span text:style-name="T14">108 </text:span><text:span text:style-name="T14">年通過空氣污染防制法 </text:span><text:span text:style-name="T14">36 </text:span><text:span text:style-name="T14">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 </text:span><text:span text:style-name="T14">110 </text:span><text:span text:style-name="T14">年 </text:span><text:span text:style-name="T14">6 </text:span><text:span text:style-name="T14">月底前建立柴油車定檢制度，以落實降低空污。</text:span></text:p>
          </table:table-cell>
          <table:table-cell table:style-name="表格1.C4" office:value-type="string">
            <text:p text:style-name="P12">配合決議內容辦理。</text:p>
          </table:table-cell>
        </table:table-row>
        <table:table-row table:style-name="表格1.1">
          <table:table-cell table:style-name="表格1.A1" table:number-columns-spanned="2" office:value-type="string">
            <text:p text:style-name="P16"><text:span text:style-name="T1"><text:s text:c="2"/>二、社會福利及衛生環境委員會</text:span></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7"><text:s text:c="4"/>歲出部分：</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6"><text:span text:style-name="T1"><text:s text:c="6"/>第15款第6項 <text:s/>勞動部勞</text:span><text:span text:style-name="T1">動及職業安全衛</text:span><text:span text:style-name="T1">生</text:span><text:span text:style-name="T1">研究所</text:span></text:p>
          </table:table-cell>
          <table:covered-table-cell/>
          <table:table-cell table:style-name="表格1.C4" office:value-type="string">
            <text:p text:style-name="P11"/>
          </table:table-cell>
        </table:table-row>
        <table:table-row table:style-name="表格1.6">
          <table:table-cell table:style-name="表格1.A4" office:value-type="string">
            <text:p text:style-name="P14">(一)</text:p>
          </table:table-cell>
          <table:table-cell table:style-name="表格1.A4" office:value-type="string">
            <text:p text:style-name="P6"><text:span text:style-name="T7">110</text:span><text:span text:style-name="T8">年度勞動部勞動及職業安全衛生研究所「勞動及職業安全衛生研究」項下「辦理勞動與職業安全衛生展示、研發成果推廣與國際交流」預算編列</text:span><text:span text:style-name="T7">2,828</text:span><text:span text:style-name="T8">萬</text:span><text:span text:style-name="T7">8</text:span><text:span text:style-name="T8">千元，辦理勞動與職業安全衛生展示行銷傳播及展覽素材規劃、維護、擴充；辦理勞動與職業安全衛生人員教育訓練研究、科技發展成果運用及技術移轉與國際交流業務費、委託辦理勞動及職業安全衛生期刊編印出版，以及委託辦理展示館運作管理行銷。勞動部勞工安全衛生展示館之展示內容主要依國內較常發生職災種類設置展示區，</text:span><text:soft-page-break/><text:span text:style-name="T8">各展示區分別以模型、實物操作、影片互動、工地現場模擬等方式，呈現職災成因與防範之道。參訪時段，除了平日上班時間之外，週六、日及國定假日僅開放予</text:span><text:span text:style-name="T7">30</text:span><text:span text:style-name="T8">人以上團體得於參觀日</text:span><text:span text:style-name="T7">10</text:span><text:span text:style-name="T8">日前預約。查勞動部為鼓勵公私立高職學校參觀展示館，於</text:span><text:span text:style-name="T7">109</text:span><text:span text:style-name="T8">年</text:span><text:span text:style-name="T7">7</text:span><text:span text:style-name="T8">月</text:span><text:span text:style-name="T7">20</text:span><text:span text:style-name="T8">日發函通知視經費及各校距離遠近，補助車資每輛新臺幣</text:span><text:span text:style-name="T7">2,000</text:span><text:span text:style-name="T8">至</text:span><text:span text:style-name="T7">3,000</text:span><text:span text:style-name="T8">元，惟年度平均參觀人次為</text:span><text:span text:style-name="T7">1</text:span><text:span text:style-name="T8">萬</text:span><text:span text:style-name="T7">4</text:span><text:span text:style-name="T8">千人次，平均每天參觀人次為</text:span><text:span text:style-name="T7">39</text:span><text:span text:style-name="T8">人次，容有檢討空間。爰凍結是項預算</text:span><text:span text:style-name="T7">100</text:span><text:span text:style-name="T8">萬元，俟勞動部勞動及職業安全衛生研究所提出檢討改善計畫至立法院社會福利及衛生環境委員會並經同意後，始得動支。</text:span></text:p>
          </table:table-cell>
          <table:table-cell table:style-name="表格1.C4" office:value-type="string">
            <text:p text:style-name="P4">本所已於110年5月5日向立法院社會福利及衛生環境委員會報告在案，並依立法院110年6月3日台立院議字第1100702343號函同意動支。</text:p>
          </table:table-cell>
        </table:table-row>
        <table:table-row table:style-name="表格1.6">
          <table:table-cell table:style-name="表格1.A4" office:value-type="string">
            <text:p text:style-name="P14">(二)</text:p>
          </table:table-cell>
          <table:table-cell table:style-name="表格1.A4" office:value-type="string">
            <text:p text:style-name="P6"><text:span text:style-name="T7">110</text:span><text:span text:style-name="T8">年度勞動部勞動及職業安全衛生研究所「勞動及職業安全衛生研究」項下「辦理工作生活平衡與友善職場研究、勞資關係與勞動條件研究」預算編列</text:span><text:span text:style-name="T7">2,021</text:span><text:span text:style-name="T8">萬</text:span><text:span text:style-name="T7">4</text:span><text:span text:style-name="T8">千元，進行勞動關係研究。有鑑於勞動部輔導工會組織、發揮工會功能、處理勞資爭議、維護勞工權益以及落實友善職場等工作，均須掌握勞動關係脈絡，相關研究係政策研議依據。爰此，為促進預算編列之最大效益，故要求勞動部勞動及職業安全衛生研究所應加強辦理勞工工作生活平衡及兼顧企業永續經營需求之工作彈性機制等方面之研究，確保勞工權益。</text:span></text:p>
          </table:table-cell>
          <table:table-cell table:style-name="表格1.C4" office:value-type="string">
            <text:list xml:id="list301827797" text:style-name="WW8Num7">
              <text:list-item>
                <text:p text:style-name="P5">為掌握勞動關係脈絡與推動工作生活平衡，以提供政策研議與企業推動，近年已辦理「我國職場心理健康及員工協助之實務分析」、「我國企業友善職場的內涵概念與推動架構之探討」、「企業員工協助方案需求診斷及改善指標之實證研究」與「我國企業推動工作生活平衡實證研究」等相關研究。另外，於110年加強辦理勞工工作生活平衡及兼顧企業永續經營需求之工作彈性機制等相關研究包括：「零工經濟下各國類勞工法制之研究」、「數位時代下勞工資訊隱私權保護之研究」與「我國勞動契約試用期間勞動權益之研析」等研究，確保勞工權益。</text:p>
              </text:list-item>
              <text:list-item>
                <text:p text:style-name="P5">本項業於110年5月18日以勞授研關字第1103260065號函送書面報告資料予立法院社會福利及衛生環境委員會暨各委員在案。</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標楷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7">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background-color="transparen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background-color="transparen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background-color="transparen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style>
    <style:style style:name="WW8Num18z1" style:family="text"/>
    <style:style style:name="WW8Num19z0" style:family="text">
      <style:text-properties fo:color="#000000"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564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style:font-name="標楷體" style:font-name-asian="標楷體" style:font-name-complex="標楷體"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3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勞動部勞動及職業安全衛生研究所</text:p>
        <text:p text:style-name="MP1">立法院審議中央政府總預算案所提決議、附帶決議及注意辦理事項辦理情形報告表</text:p>
        <text:p text:style-name="MP2"><text:span text:style-name="MT1">中華民國110年度</text:span></text:p>
      </style:header>
      <style:footer>
        <text:p text:style-name="Footer"><draw:frame draw:style-name="Mfr1" draw:name="外框1" text:anchor-type="paragraph" svg:y="0.002cm" draw:z-index="10"><draw:text-box fo:min-height="0.058cm" fo:min-width="0cm"><text:p text:style-name="MP3"><text:span text:style-name="Page_20_Number"><text:span text:style-name="MT2"><text:s/></text:span></text:span><text:span text:style-name="Page_20_Number"><text:span text:style-name="MT3"><text:page-number text:select-page="current">82</text:page-number></text:span></text:span><text:span text:style-name="Page_20_Number"><text:span text:style-name="MT3"><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20-06-22T14:14:00</meta:creation-date>
    <dc:creator>詹佳珊</dc:creator>
    <dc:date>2021-08-19T10:04:00</dc:date>
    <meta:print-date>2021-07-30T15:07:00</meta:print-date>
    <meta:editing-cycles>47</meta:editing-cycles>
    <meta:editing-duration>PT3H41M</meta:editing-duration>
    <meta:document-statistic meta:table-count="1" meta:image-count="0" meta:object-count="0" meta:page-count="12" meta:paragraph-count="106" meta:word-count="12466" meta:character-count="12935" meta:non-whitespace-character-count="12866"/>
    <meta:generator>NDC_ODF_Application_Tools/2.0.4$Windows_X86_64 LibreOffice_project/ace8b54cb4771cd6636f2ccb1aac7c9dad875112</meta:generator>
  </office:meta>
</office:document-meta>
</file>