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TC-*3-*83ef4e2d660e*+Times*002" svg:font-family="ATC-*3-*83ef4e2d660e*+Times*002" style:font-family-generic="system" svg:panose-1="0 0 0 0 0 0 0 0 0 0"/>
    <style:font-face style:name="Calibri" svg:font-family="Calibri" style:font-family-generic="swiss" style:font-pitch="variable" svg:panose-1="2 15 5 2 2 2 4 3 2 4"/>
    <style:font-face style:name="ATC-*1-*65879f0e7c976977*+TB" svg:font-family="ATC-*1-*65879f0e7c976977*+TB" style:font-family-generic="system" svg:panose-1="0 0 0 0 0 0 0 0 0 0"/>
    <style:font-face style:name="ATC-*1-*65879f0e4e2d5713*+TB-2" svg:font-family="ATC-*1-*65879f0e4e2d5713*+TB-2"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6">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7">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9">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0">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1">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2">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3">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language-asian="zh" style:country-asian="TW"/>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weight="bold" style:font-weight-asian="bold" fo:font-style="italic" style:font-style-asian="italic"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內文" style:family="paragraph">
      <style:text-properties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text-properties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text-properties fo:font-size="14pt" style:font-size-asian="14pt" style:font-size-complex="14pt"/>
    </style:style>
    <style:style style:name="P12" style:parent-style-name="內文" style:family="paragraph">
      <style:text-properties fo:font-size="14pt" style:font-size-asian="14pt" style:font-size-complex="14pt"/>
    </style:style>
    <style:style style:name="P13" style:parent-style-name="內文" style:list-style-name="LFO1" style:family="paragraph">
      <style:paragraph-properties fo:margin-top="0.0833in" fo:margin-left="0.4958in" fo:text-indent="-0.2479in">
        <style:tab-stops>
          <style:tab-stop style:type="left" style:position="0.0041in"/>
        </style:tab-stops>
      </style:paragraph-properties>
      <style:text-properties fo:font-size="14pt" style:font-size-asian="14pt" style:font-size-complex="14pt"/>
    </style:style>
    <style:style style:name="P14" style:parent-style-name="內文" style:list-style-name="LFO1" style:family="paragraph">
      <style:paragraph-properties fo:margin-top="0.0833in" fo:margin-left="0.4958in" fo:text-indent="-0.2479in">
        <style:tab-stops>
          <style:tab-stop style:type="left" style:position="0.0041in"/>
        </style:tab-stops>
      </style:paragraph-properties>
      <style:text-properties fo:font-size="14pt" style:font-size-asian="14pt" style:font-size-complex="14pt"/>
    </style:style>
    <style:style style:name="P15" style:parent-style-name="內文" style:list-style-name="LFO1" style:family="paragraph">
      <style:paragraph-properties fo:margin-top="0.0833in" fo:margin-left="0.4958in" fo:text-indent="-0.2479in">
        <style:tab-stops>
          <style:tab-stop style:type="left" style:position="0.0041in"/>
        </style:tab-stops>
      </style:paragraph-properties>
      <style:text-properties fo:font-size="14pt" style:font-size-asian="14pt" style:font-size-complex="14pt"/>
    </style:style>
    <style:style style:name="P16" style:parent-style-name="內文" style:family="paragraph">
      <style:text-properties fo:font-size="14pt" style:font-size-asian="14pt" style:font-size-complex="14pt"/>
    </style:style>
    <style:style style:name="P17" style:parent-style-name="內文" style:family="paragraph">
      <style:text-properties fo:font-size="14pt" style:font-size-asian="14pt" style:font-size-complex="14pt"/>
    </style:style>
    <style:style style:name="P18" style:parent-style-name="內文" style:family="paragraph">
      <style:text-properties fo:font-size="14pt" style:font-size-asian="14pt" style:font-size-complex="14pt"/>
    </style:style>
    <style:style style:name="P19" style:parent-style-name="內文" style:family="paragraph">
      <style:text-properties fo:font-size="14pt" style:font-size-asian="14pt" style:font-size-complex="14pt"/>
    </style:style>
    <style:style style:name="P20" style:parent-style-name="內文" style:family="paragraph">
      <style:text-properties fo:font-size="14pt" style:font-size-asian="14pt" style:font-size-complex="14pt"/>
    </style:style>
    <style:style style:name="P21" style:parent-style-name="內文" style:family="paragraph">
      <style:paragraph-properties fo:break-before="page" fo:text-align="center" fo:margin-top="0.075in" fo:margin-bottom="0.0694in" fo:margin-left="-0.0722in" fo:text-indent="-0.5076in">
        <style:tab-stops/>
      </style:paragraph-properties>
    </style:style>
    <style:style style:name="T22" style:parent-style-name="預設段落字型" style:family="text">
      <style:text-properties fo:font-weight="bold" style:font-weight-asian="bold" style:font-weight-complex="bold" fo:font-size="18pt" style:font-size-asian="18pt" style:font-size-complex="18pt"/>
    </style:style>
    <style:style style:name="P23" style:parent-style-name="內文" style:family="paragraph">
      <style:paragraph-properties fo:margin-top="0.0694in" fo:margin-bottom="0.0694in"/>
    </style:style>
    <style:style style:name="P24" style:parent-style-name="內文" style:family="paragraph">
      <style:paragraph-properties fo:margin-top="0.0694in" fo:margin-bottom="0.06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tyle="italic" style:font-style-asian="italic"/>
    </style:style>
    <style:style style:name="T29" style:parent-style-name="預設段落字型" style:family="text">
      <style:text-properties style:font-name-asian="標楷體" fo:font-style="italic" style:font-style-asian="italic"/>
    </style:style>
    <style:style style:name="T30" style:parent-style-name="預設段落字型" style:family="text">
      <style:text-properties style:font-name-asian="標楷體" fo:font-style="italic" style:font-style-asian="italic"/>
    </style:style>
    <style:style style:name="T31" style:parent-style-name="預設段落字型" style:family="text">
      <style:text-properties style:font-name-asian="標楷體" fo:font-style="italic" style:font-style-asian="italic"/>
    </style:style>
    <style:style style:name="T32" style:parent-style-name="預設段落字型" style:family="text">
      <style:text-properties style:font-name-asian="標楷體" fo:font-style="italic" style:font-style-asian="italic"/>
    </style:style>
    <style:style style:name="T33" style:parent-style-name="預設段落字型" style:family="text">
      <style:text-properties style:font-name-asian="標楷體" fo:font-style="italic" style:font-style-asian="italic"/>
    </style:style>
    <style:style style:name="T34" style:parent-style-name="預設段落字型" style:family="text">
      <style:text-properties style:font-name-asian="標楷體" fo:font-style="italic" style:font-style-asian="italic"/>
    </style:style>
    <style:style style:name="P35" style:parent-style-name="內文" style:list-style-name="LFO2" style:family="paragraph">
      <style:paragraph-properties fo:margin-top="0.0694in" fo:margin-bottom="0.0694in"/>
    </style:style>
    <style:style style:name="P36" style:parent-style-name="內文" style:list-style-name="LFO2" style:family="paragraph">
      <style:paragraph-properties fo:margin-top="0.05in" fo:margin-left="0.4958in" fo:text-indent="-0.2479in">
        <style:tab-stops>
          <style:tab-stop style:type="left" style:position="0.0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2" style:family="paragraph">
      <style:paragraph-properties fo:margin-top="0.0833in" fo:margin-left="0.4958in" fo:text-indent="-0.2479in">
        <style:tab-stops>
          <style:tab-stop style:type="left" style:position="0.0041in"/>
        </style:tab-stops>
      </style:paragraph-properties>
    </style:style>
    <style:style style:name="P44" style:parent-style-name="內文" style:family="paragraph">
      <style:paragraph-properties fo:margin-left="0.5in">
        <style:tab-stops/>
      </style:paragraph-properties>
    </style:style>
    <style:style style:name="P45" style:parent-style-name="內文" style:family="paragraph">
      <style:paragraph-properties fo:margin-top="0.0694in" fo:margin-bottom="0.0694in" fo:margin-left="0.5in">
        <style:tab-stops/>
      </style:paragraph-properties>
    </style:style>
    <style:style style:name="P46" style:parent-style-name="內文" style:family="paragraph">
      <style:paragraph-properties fo:margin-top="0.0694in" fo:margin-bottom="0.0694in" fo:margin-left="0.5in">
        <style:tab-stops/>
      </style:paragraph-properties>
    </style:style>
    <style:style style:name="P47" style:parent-style-name="內文" style:family="paragraph">
      <style:paragraph-properties fo:margin-top="0.0694in" fo:margin-bottom="0.0694in" fo:margin-left="0.5in">
        <style:tab-stops/>
      </style:paragraph-properties>
    </style:style>
    <style:style style:name="P48" style:parent-style-name="內文" style:family="paragraph">
      <style:paragraph-properties fo:margin-top="0.0694in" fo:margin-bottom="0.0694in" fo:margin-left="0.5in">
        <style:tab-stops/>
      </style:paragraph-properties>
    </style:style>
    <style:style style:name="P49" style:parent-style-name="內文" style:family="paragraph">
      <style:paragraph-properties fo:margin-top="0.0694in" fo:margin-bottom="0.0694in" fo:margin-left="0.5in">
        <style:tab-stops/>
      </style:paragraph-properties>
    </style:style>
    <style:style style:name="P50" style:parent-style-name="內文" style:family="paragraph">
      <style:paragraph-properties fo:margin-top="0.0694in" fo:margin-bottom="0.0694in" fo:margin-left="0.5in">
        <style:tab-stops/>
      </style:paragraph-properties>
    </style:style>
    <style:style style:name="P51" style:parent-style-name="內文" style:family="paragraph">
      <style:paragraph-properties fo:margin-top="0.0694in" fo:margin-bottom="0.0694in"/>
    </style:style>
    <style:style style:name="P52" style:parent-style-name="內文" style:family="paragraph">
      <style:paragraph-properties fo:break-before="page" fo:text-align="center" fo:margin-top="0.075in" fo:margin-bottom="0.0694in" fo:margin-left="-0.0722in" fo:text-indent="-0.5076in">
        <style:tab-stops/>
      </style:paragraph-properties>
    </style:style>
    <style:style style:name="T53" style:parent-style-name="預設段落字型" style:family="text">
      <style:text-properties fo:font-weight="bold" style:font-weight-asian="bold" style:font-weight-complex="bold" fo:font-size="18pt" style:font-size-asian="18pt" style:font-size-complex="18pt"/>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fo:language="en" fo:country="US"/>
    </style:style>
    <style:style style:name="P56" style:parent-style-name="英文-小標" style:family="paragraph">
      <style:text-properties style:font-name="Times New Roman" style:font-name-complex="Times New Roman" style:use-window-font-color="true" fo:language="en" fo:country="US"/>
    </style:style>
    <style:style style:name="P57" style:parent-style-name="內文-齊頭-1." style:list-style-name="LFO3" style:family="paragraph">
      <style:text-properties style:font-name="Times New Roman" style:font-name-complex="Times New Roman" style:use-window-font-color="true" fo:language="en" fo:country="US"/>
    </style:style>
    <style:style style:name="P58" style:parent-style-name="內文-齊頭-1." style:list-style-name="LFO3" style:family="paragraph">
      <style:text-properties style:font-name="Times New Roman" style:font-name-complex="Times New Roman" style:use-window-font-color="true" fo:language="en" fo:country="US"/>
    </style:style>
    <style:style style:name="P59" style:parent-style-name="內文-齊頭-1." style:list-style-name="LFO3" style:family="paragraph"/>
    <style:style style:name="T60" style:parent-style-name="預設段落字型" style:family="text">
      <style:text-properties style:font-name="Times New Roman" style:font-name-complex="Times New Roman" style:use-window-font-color="true" fo:language="en" fo:country="US"/>
    </style:style>
    <style:style style:name="T61" style:parent-style-name="E" style:family="text">
      <style:text-properties style:use-window-font-color="true" fo:language="en" fo:country="US"/>
    </style:style>
    <style:style style:name="T62" style:parent-style-name="預設段落字型" style:family="text">
      <style:text-properties style:font-name="Times New Roman" style:font-name-complex="Times New Roman" style:use-window-font-color="true" fo:language="en" fo:country="US"/>
    </style:style>
    <style:style style:name="T63" style:parent-style-name="E" style:family="text">
      <style:text-properties style:use-window-font-color="true" fo:language="en" fo:country="US"/>
    </style:style>
    <style:style style:name="T64" style:parent-style-name="預設段落字型" style:family="text">
      <style:text-properties style:font-name="Times New Roman" style:font-name-complex="Times New Roman" style:use-window-font-color="true" fo:language="en" fo:country="US"/>
    </style:style>
    <style:style style:name="T65" style:parent-style-name="預設段落字型" style:family="text">
      <style:text-properties style:font-name="Times New Roman" style:font-name-complex="Times New Roman" style:use-window-font-color="true" fo:language="en" fo:country="US"/>
    </style:style>
    <style:style style:name="T66" style:parent-style-name="預設段落字型" style:family="text">
      <style:text-properties style:font-name="Times New Roman" style:font-name-complex="Times New Roman" style:use-window-font-color="true" fo:language="en" fo:country="US"/>
    </style:style>
    <style:style style:name="T67" style:parent-style-name="E" style:family="text">
      <style:text-properties style:use-window-font-color="true" fo:language="en" fo:country="US"/>
    </style:style>
    <style:style style:name="T68" style:parent-style-name="預設段落字型" style:family="text">
      <style:text-properties style:font-name="Times New Roman" style:font-name-complex="Times New Roman" style:use-window-font-color="true" fo:language="en" fo:country="US"/>
    </style:style>
    <style:style style:name="T69" style:parent-style-name="E" style:family="text">
      <style:text-properties style:use-window-font-color="true" fo:language="en" fo:country="US"/>
    </style:style>
    <style:style style:name="T70" style:parent-style-name="預設段落字型" style:family="text">
      <style:text-properties style:font-name="Times New Roman" style:font-name-complex="Times New Roman" style:use-window-font-color="true" fo:language="en" fo:country="US"/>
    </style:style>
    <style:style style:name="P71" style:parent-style-name="內文-齊頭-1." style:family="paragraph">
      <style:text-properties style:font-name="Times New Roman" style:font-name-complex="Times New Roman" style:use-window-font-color="true" fo:language="en" fo:country="US"/>
    </style:style>
    <style:style style:name="P72" style:parent-style-name="內文-齊頭-1." style:family="paragraph">
      <style:text-properties style:font-name="Times New Roman" style:font-name-complex="Times New Roman" style:use-window-font-color="true" fo:language="en" fo:country="US"/>
    </style:style>
    <style:style style:name="P73" style:parent-style-name="英文-小標" style:family="paragraph">
      <style:text-properties style:font-name="Times New Roman" style:font-name-complex="Times New Roman" style:use-window-font-color="true" fo:language="en" fo:country="US"/>
    </style:style>
    <style:style style:name="P74" style:parent-style-name="內文-齊頭-1.-另起" style:list-style-name="LFO4" style:family="paragraph">
      <style:text-properties style:font-name="Times New Roman" style:font-name-complex="Times New Roman" style:use-window-font-color="true" fo:language="en" fo:country="US"/>
    </style:style>
    <style:style style:name="P75" style:parent-style-name="內文-齊頭-1." style:list-style-name="LFO4" style:family="paragraph">
      <style:text-properties style:font-name="Times New Roman" style:font-name-complex="Times New Roman" style:use-window-font-color="true" fo:language="en" fo:country="US"/>
    </style:style>
    <style:style style:name="P76" style:parent-style-name="英文-小標" style:family="paragraph">
      <style:text-properties style:font-name="Times New Roman" style:font-name-complex="Times New Roman" style:use-window-font-color="true" fo:language="en" fo:country="US"/>
    </style:style>
    <style:style style:name="P77" style:parent-style-name="內文-齊頭-1.-另起" style:list-style-name="LFO5" style:family="paragraph"/>
    <style:style style:name="T78" style:parent-style-name="預設段落字型" style:family="text">
      <style:text-properties style:font-name="Times New Roman" style:font-name-complex="Times New Roman" style:use-window-font-color="true" fo:language="en" fo:country="US"/>
    </style:style>
    <style:style style:name="T79" style:parent-style-name="E" style:family="text">
      <style:text-properties style:use-window-font-color="true" fo:language="en" fo:country="US"/>
    </style:style>
    <style:style style:name="T80" style:parent-style-name="預設段落字型" style:family="text">
      <style:text-properties style:font-name="Times New Roman" style:font-name-complex="Times New Roman" style:use-window-font-color="true" fo:language="en" fo:country="US"/>
    </style:style>
    <style:style style:name="P81" style:parent-style-name="內文-齊頭-1." style:list-style-name="LFO5" style:family="paragraph">
      <style:text-properties style:font-name="Times New Roman" style:font-name-complex="Times New Roman" style:use-window-font-color="true" fo:language="en" fo:country="US"/>
    </style:style>
    <style:style style:name="P82" style:parent-style-name="英文-小標" style:family="paragraph">
      <style:text-properties style:font-name="Times New Roman" style:font-name-complex="Times New Roman" style:use-window-font-color="true" fo:language="en" fo:country="US"/>
    </style:style>
    <style:style style:name="P83" style:parent-style-name="內文-齊頭-1.-另起" style:list-style-name="LFO6" style:family="paragraph">
      <style:text-properties style:font-name="Times New Roman" style:font-name-complex="Times New Roman" style:use-window-font-color="true" fo:language="en" fo:country="US"/>
    </style:style>
    <style:style style:name="P84" style:parent-style-name="內文-齊頭-1." style:list-style-name="LFO6" style:family="paragraph">
      <style:text-properties style:font-name="Times New Roman" style:font-name-complex="Times New Roman" style:use-window-font-color="true" fo:language="en" fo:country="US"/>
    </style:style>
    <style:style style:name="P85" style:parent-style-name="英文-小標" style:family="paragraph">
      <style:text-properties style:font-name="Times New Roman" style:font-name-complex="Times New Roman" style:use-window-font-color="true" fo:language="en" fo:country="US"/>
    </style:style>
    <style:style style:name="P86" style:parent-style-name="內文-齊頭-1.-另起" style:list-style-name="LFO7" style:family="paragraph">
      <style:text-properties style:font-name="Times New Roman" style:font-name-complex="Times New Roman" style:use-window-font-color="true" fo:language="en" fo:country="US"/>
    </style:style>
    <style:style style:name="P87" style:parent-style-name="內文-齊頭-1." style:list-style-name="LFO7" style:family="paragraph">
      <style:text-properties style:font-name="Times New Roman" style:font-name-complex="Times New Roman" style:use-window-font-color="true" fo:language="en" fo:country="US"/>
    </style:style>
    <style:style style:name="P88" style:parent-style-name="英文-小標" style:family="paragraph">
      <style:text-properties style:font-name="Times New Roman" style:font-name-complex="Times New Roman" style:use-window-font-color="true" fo:language="en" fo:country="US"/>
    </style:style>
    <style:style style:name="P89" style:parent-style-name="內文-齊頭-1.-另起" style:list-style-name="LFO8" style:family="paragraph">
      <style:text-properties style:font-name="Times New Roman" style:font-name-complex="Times New Roman" style:use-window-font-color="true" fo:language="en" fo:country="US"/>
    </style:style>
    <style:style style:name="P90" style:parent-style-name="內文-齊頭-1." style:list-style-name="LFO8" style:family="paragraph">
      <style:text-properties style:font-name="Times New Roman" style:font-name-complex="Times New Roman" style:use-window-font-color="true" fo:language="en" fo:country="US"/>
    </style:style>
    <style:style style:name="P91" style:parent-style-name="內文-齊頭-1." style:family="paragraph">
      <style:text-properties style:font-name="Times New Roman" style:font-name-complex="Times New Roman" style:use-window-font-color="true" fo:language="en" fo:country="US"/>
    </style:style>
    <style:style style:name="P92"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3"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4"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5"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6"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7"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8"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99"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100" style:parent-style-name="內文0" style:family="paragraph">
      <style:paragraph-properties>
        <style:tab-stops>
          <style:tab-stop style:type="left" style:position="0.5902in"/>
        </style:tab-stops>
      </style:paragraph-properties>
      <style:text-properties style:font-name="Times New Roman" style:font-name-complex="Times New Roman" style:use-window-font-color="true" fo:language="en" fo:country="US"/>
    </style:style>
    <style:style style:name="P101" style:parent-style-name="內文-齊頭-1." style:family="paragraph">
      <style:text-properties style:font-name="Times New Roman" style:font-name-complex="Times New Roman" style:use-window-font-color="true" fo:language="en" fo:country="US"/>
    </style:style>
    <style:style style:name="P102" style:parent-style-name="英文-小標" style:family="paragraph">
      <style:text-properties style:font-name="Times New Roman" style:font-name-complex="Times New Roman" style:use-window-font-color="true" fo:language="en" fo:country="US"/>
    </style:style>
    <style:style style:name="P103" style:parent-style-name="內文-齊頭-1.-另起" style:list-style-name="LFO9" style:family="paragraph">
      <style:text-properties style:font-name="Times New Roman" style:font-name-complex="Times New Roman" style:use-window-font-color="true" fo:language="en" fo:country="US"/>
    </style:style>
    <style:style style:name="P104" style:parent-style-name="內文-齊頭-1." style:list-style-name="LFO9" style:family="paragraph">
      <style:text-properties style:font-name="Times New Roman" style:font-name-complex="Times New Roman" style:use-window-font-color="true" fo:language="en" fo:country="US"/>
    </style:style>
    <style:style style:name="P105" style:parent-style-name="內文-齊頭-1." style:list-style-name="LFO9" style:family="paragraph">
      <style:text-properties style:font-name="Times New Roman" style:font-name-complex="Times New Roman" style:use-window-font-color="true" fo:language="en" fo:country="US"/>
    </style:style>
    <style:style style:name="P106" style:parent-style-name="內文-齊頭-1." style:list-style-name="LFO9" style:family="paragraph">
      <style:text-properties style:font-name="Times New Roman" style:font-name-complex="Times New Roman" style:use-window-font-color="true" fo:language="en" fo:country="US"/>
    </style:style>
    <style:style style:name="P107" style:parent-style-name="內文-齊頭-1." style:list-style-name="LFO9" style:family="paragraph">
      <style:text-properties style:font-name="Times New Roman" style:font-name-complex="Times New Roman" style:use-window-font-color="true" fo:language="en" fo:country="US"/>
    </style:style>
    <style:style style:name="P108" style:parent-style-name="內文-齊頭-1." style:list-style-name="LFO9" style:family="paragraph">
      <style:text-properties style:font-name="Times New Roman" style:font-name-complex="Times New Roman" style:use-window-font-color="true" fo:language="en" fo:country="US"/>
    </style:style>
    <style:style style:name="P109" style:parent-style-name="內文-齊頭-1." style:list-style-name="LFO9" style:family="paragraph">
      <style:text-properties style:font-name="Times New Roman" style:font-name-complex="Times New Roman" style:use-window-font-color="true" fo:language="en" fo:country="US"/>
    </style:style>
    <style:style style:name="P110" style:parent-style-name="內文-齊頭-1." style:list-style-name="LFO9" style:family="paragraph">
      <style:text-properties style:font-name="Times New Roman" style:font-name-complex="Times New Roman" style:use-window-font-color="true" fo:language="en" fo:country="US"/>
    </style:style>
    <style:style style:name="P111" style:parent-style-name="內文-齊頭-1." style:list-style-name="LFO9" style:family="paragraph">
      <style:text-properties style:font-name="Times New Roman" style:font-name-complex="Times New Roman" style:use-window-font-color="true" fo:language="en" fo:country="US"/>
    </style:style>
    <style:style style:name="P112" style:parent-style-name="英文-小標" style:family="paragraph">
      <style:text-properties style:font-name="Times New Roman" style:font-name-complex="Times New Roman" style:use-window-font-color="true" fo:language="en" fo:country="US"/>
    </style:style>
    <style:style style:name="P113" style:parent-style-name="內文-齊頭-1.-另起" style:list-style-name="LFO10" style:family="paragraph">
      <style:text-properties style:font-name="Times New Roman" style:font-name-complex="Times New Roman" style:use-window-font-color="true" fo:language="en" fo:country="US"/>
    </style:style>
    <style:style style:name="P114" style:parent-style-name="內文-齊頭-1." style:list-style-name="LFO10" style:family="paragraph">
      <style:text-properties style:font-name="Times New Roman" style:font-name-complex="Times New Roman" style:use-window-font-color="true" fo:language="en" fo:country="US"/>
    </style:style>
    <style:style style:name="P115" style:parent-style-name="英文-小標" style:family="paragraph">
      <style:text-properties style:font-name="Times New Roman" style:font-name-complex="Times New Roman" style:use-window-font-color="true" fo:language="en" fo:country="US"/>
    </style:style>
    <style:style style:name="P116" style:parent-style-name="內文-齊頭-1.-另起" style:list-style-name="LFO11" style:family="paragraph">
      <style:text-properties style:font-name="Times New Roman" style:font-name-complex="Times New Roman" style:use-window-font-color="true" fo:language="en" fo:country="US"/>
    </style:style>
    <style:style style:name="P117" style:parent-style-name="內文-齊頭-1." style:list-style-name="LFO11" style:family="paragraph">
      <style:text-properties style:font-name="Times New Roman" style:font-name-complex="Times New Roman" style:use-window-font-color="true" fo:language="en" fo:country="US"/>
    </style:style>
    <style:style style:name="P118" style:parent-style-name="內文-齊頭-1." style:list-style-name="LFO11" style:family="paragraph">
      <style:text-properties style:font-name="Times New Roman" style:font-name-complex="Times New Roman" style:use-window-font-color="true" fo:language="en" fo:country="US"/>
    </style:style>
    <style:style style:name="P119" style:parent-style-name="內文-齊頭-1." style:list-style-name="LFO11" style:family="paragraph">
      <style:text-properties style:font-name="Times New Roman" style:font-name-complex="Times New Roman" style:use-window-font-color="true" fo:language="en" fo:country="US"/>
    </style:style>
    <style:style style:name="P120" style:parent-style-name="英文-小標" style:family="paragraph">
      <style:text-properties style:font-name="Times New Roman" style:font-name-complex="Times New Roman" style:use-window-font-color="true" fo:language="en" fo:country="US"/>
    </style:style>
    <style:style style:name="P121" style:parent-style-name="內文-齊頭-1.-另起" style:list-style-name="LFO12" style:family="paragraph">
      <style:text-properties style:font-name="Times New Roman" style:font-name-complex="Times New Roman" style:use-window-font-color="true" fo:language="en" fo:country="US"/>
    </style:style>
    <style:style style:name="P122" style:parent-style-name="內文-齊頭-1." style:list-style-name="LFO12" style:family="paragraph">
      <style:text-properties style:font-name="Times New Roman" style:font-name-complex="Times New Roman" style:use-window-font-color="true" fo:language="en" fo:country="US"/>
    </style:style>
    <style:style style:name="P123" style:parent-style-name="內文-齊頭-1." style:list-style-name="LFO12" style:family="paragraph">
      <style:text-properties style:font-name="Times New Roman" style:font-name-complex="Times New Roman" style:use-window-font-color="true" fo:language="en" fo:country="US"/>
    </style:style>
    <style:style style:name="P124" style:parent-style-name="內文-齊頭-1." style:list-style-name="LFO12" style:family="paragraph">
      <style:text-properties style:font-name="Times New Roman" style:font-name-complex="Times New Roman" style:use-window-font-color="true" fo:language="en" fo:country="US"/>
    </style:style>
    <style:style style:name="P125" style:parent-style-name="內文-齊頭-1." style:list-style-name="LFO12" style:family="paragraph">
      <style:text-properties style:font-name="Times New Roman" style:font-name-complex="Times New Roman" style:use-window-font-color="true" fo:language="en" fo:country="US"/>
    </style:style>
    <style:style style:name="P126" style:parent-style-name="英文-小標" style:family="paragraph">
      <style:text-properties style:font-name="Times New Roman" style:font-name-complex="Times New Roman" style:use-window-font-color="true" fo:language="en" fo:country="US"/>
    </style:style>
    <style:style style:name="P127" style:parent-style-name="內文0" style:family="paragraph">
      <style:text-properties style:font-name="Times New Roman" style:font-name-complex="Times New Roman" style:use-window-font-color="true" fo:language="en" fo:country="US"/>
    </style:style>
    <style:style style:name="P128" style:parent-style-name="英文-小標" style:family="paragraph">
      <style:text-properties style:font-name="Times New Roman" style:font-name-complex="Times New Roman" style:use-window-font-color="true" fo:language="en" fo:country="US"/>
    </style:style>
    <style:style style:name="T129" style:parent-style-name="預設段落字型" style:family="text">
      <style:text-properties style:font-name="Times New Roman" style:font-name-complex="Times New Roman" fo:font-weight="bold" style:font-weight-asian="bold" style:font-weight-complex="bold" style:use-window-font-color="true" fo:language="en" fo:country="US"/>
    </style:style>
    <style:style style:name="T130" style:parent-style-name="預設段落字型" style:family="text">
      <style:text-properties style:font-name="Times New Roman" style:font-name-complex="Times New Roman" fo:font-weight="bold" style:font-weight-asian="bold" style:font-weight-complex="bold" style:use-window-font-color="true" fo:language="en" fo:country="US"/>
    </style:style>
    <style:style style:name="T131" style:parent-style-name="預設段落字型" style:family="text">
      <style:text-properties style:font-name="Times New Roman" style:font-name-complex="Times New Roman" fo:font-weight="bold" style:font-weight-asian="bold" style:font-weight-complex="bold" style:use-window-font-color="true" fo:language="en" fo:country="US"/>
    </style:style>
    <style:style style:name="T132" style:parent-style-name="預設段落字型" style:family="text">
      <style:text-properties style:font-name="Times New Roman" style:font-name-complex="Times New Roman" fo:font-weight="bold" style:font-weight-asian="bold" style:font-weight-complex="bold" style:use-window-font-color="true" fo:language="en" fo:country="US"/>
    </style:style>
    <style:style style:name="T133" style:parent-style-name="預設段落字型" style:family="text">
      <style:text-properties style:font-name="Times New Roman" style:font-name-complex="Times New Roman" style:use-window-font-color="true" fo:language="en" fo:country="US"/>
    </style:style>
    <style:style style:name="T134" style:parent-style-name="預設段落字型" style:family="text">
      <style:text-properties style:font-name="Times New Roman" style:font-name-complex="Times New Roman" style:use-window-font-color="true" fo:language="en" fo:country="US"/>
    </style:style>
    <style:style style:name="T135" style:parent-style-name="預設段落字型" style:family="text">
      <style:text-properties style:font-name="Times New Roman" style:font-name-complex="Times New Roman" style:use-window-font-color="true" fo:language="en" fo:country="US"/>
    </style:style>
    <style:style style:name="T136" style:parent-style-name="預設段落字型" style:family="text">
      <style:text-properties style:font-name="Times New Roman" style:font-name-complex="Times New Roman" style:use-window-font-color="true" fo:language="en" fo:country="US"/>
    </style:style>
    <style:style style:name="T137" style:parent-style-name="預設段落字型" style:family="text">
      <style:text-properties style:font-name="Times New Roman" style:font-name-complex="Times New Roman" style:use-window-font-color="true" fo:language="en" fo:country="US"/>
    </style:style>
    <style:style style:name="T138" style:parent-style-name="預設段落字型" style:family="text">
      <style:text-properties style:font-name="Times New Roman" style:font-name-complex="Times New Roman" style:use-window-font-color="true" fo:language="en" fo:country="US"/>
    </style:style>
    <style:style style:name="P139" style:parent-style-name="英文-小標" style:family="paragraph">
      <style:text-properties style:font-name="Times New Roman" style:font-name-complex="Times New Roman" style:use-window-font-color="true" fo:language="en" fo:country="US"/>
    </style:style>
    <style:style style:name="P140" style:parent-style-name="內文-齊頭-1.-另起" style:list-style-name="LFO13" style:family="paragraph">
      <style:text-properties style:font-name="Times New Roman" style:font-name-complex="Times New Roman" style:use-window-font-color="true" fo:language="en" fo:country="US"/>
    </style:style>
    <style:style style:name="P141" style:parent-style-name="內文-齊頭-1." style:list-style-name="LFO13" style:family="paragraph">
      <style:text-properties style:font-name="Times New Roman" style:font-name-complex="Times New Roman" style:use-window-font-color="true" fo:language="en" fo:country="US"/>
    </style:style>
    <style:style style:name="P142" style:parent-style-name="內文-齊頭-1." style:list-style-name="LFO13" style:family="paragraph">
      <style:text-properties style:font-name="Times New Roman" style:font-name-complex="Times New Roman" style:use-window-font-color="true" fo:language="en" fo:country="US"/>
    </style:style>
    <style:style style:name="P143" style:parent-style-name="內文-齊頭-1." style:list-style-name="LFO13" style:family="paragraph">
      <style:text-properties style:font-name="Times New Roman" style:font-name-complex="Times New Roman" style:use-window-font-color="true" fo:language="en" fo:country="US"/>
    </style:style>
    <style:style style:name="P144" style:parent-style-name="內文" style:list-style-name="LFO13" style:family="paragraph">
      <style:paragraph-properties fo:widows="0" fo:orphans="0"/>
    </style:style>
    <style:style style:name="P145" style:parent-style-name="內文" style:family="paragraph">
      <style:text-properties fo:font-size="14pt" style:font-size-asian="14pt" style:font-size-complex="14pt"/>
    </style:style>
  </office:automatic-styles>
  <office:body>
    <office:text text:use-soft-page-breaks="true">
      <text:p text:style-name="P1"><text:span text:style-name="T2">Ethical Statement for<text:s/></text:span><text:span text:style-name="T3">Journal of Labor, Occupational Safety and Health</text:span></text:p>
      <text:p text:style-name="內文"/>
      <text:p text:style-name="內文"><text:span text:style-name="T4">I testify on behalf of all co-authors that our article submitted to<text:s/></text:span><text:span text:style-name="T5">Journal of Labor, Occupational Safety and Health</text:span><text:span text:style-name="T6">:</text:span></text:p>
      <text:p text:style-name="P7"/>
      <text:p text:style-name="P8">Title:<text:s/></text:p>
      <text:p text:style-name="P9"/>
      <text:p text:style-name="P10">All authors:</text:p>
      <text:p text:style-name="P11"/>
      <text:p text:style-name="P12"/>
      <text:list text:style-name="LFO1" text:continue-numbering="true">
        <text:list-item>
          <text:p text:style-name="P13">this material has not been published in whole or in part elsewhere;</text:p>
        </text:list-item>
        <text:list-item>
          <text:p text:style-name="P14">the manuscript is not currently being considered for publication in another journal;</text:p>
        </text:list-item>
        <text:list-item>
          <text:p text:style-name="P15">all authors have been personally and actively involved in substantive work leading to the manuscript, and will hold themselves jointly and individually responsible for its content.</text:p>
        </text:list-item>
      </text:list>
      <text:p text:style-name="P16"/>
      <text:p text:style-name="P17">Date:</text:p>
      <text:p text:style-name="P18"/>
      <text:p text:style-name="P19"/>
      <text:p text:style-name="P20">Corresponding author’s signature:</text:p>
      <text:soft-page-break/>
      <text:p text:style-name="P21"><text:span text:style-name="T22">Transfer of Copyright Agreement</text:span></text:p>
      <text:p text:style-name="P23">I, the undersigned, declare that the article entitled:</text:p>
      <text:p text:style-name="內文">(fill in title)</text:p>
      <text:p text:style-name="P24">is original, and that I (as author or co-author) hold exclusive copyright of the material. I hereby transfer exclusive copyright for this material to the<text:s/><text:span text:style-name="T25">Institute of<text:s/></text:span><text:span text:style-name="T26">Labor,<text:s/></text:span><text:span text:style-name="T27">Occupational Safety &amp; Health</text:span><text:s/>through the publication,<text:s/><text:span text:style-name="T28">Journal of<text:s/></text:span><text:span text:style-name="T29">Labor,<text:s/></text:span><text:span text:style-name="T30">Occupational Safety &amp; Health</text:span><text:span text:style-name="T31"><text:s/></text:span><text:span text:style-name="T32">(J</text:span><text:span text:style-name="T33">L</text:span><text:span text:style-name="T34">OSH)</text:span>. The following rights are reserved by the author(s):</text:p>
      <text:list text:style-name="LFO2" text:continue-numbering="true">
        <text:list-item>
          <text:p text:style-name="P35">The right to use, free of charge, all or part of this article in future works of their own, such as books and lectures, giving reference to the original place of publication and copyright holding.<text:s/></text:p>
        </text:list-item>
        <text:list-item>
          <text:p text:style-name="P36">Authors may include a copy of their article on their Web page as long as it is clearly noted that the<text:s/><text:span text:style-name="T37">Institute of<text:s/></text:span><text:span text:style-name="T38">Labor,<text:s/></text:span><text:span text:style-name="T39">Occupational Safety &amp; Health</text:span><text:s/>owns the copyright and that use for profit is not allowed. Such an author version must be identical to the final published version, and include a link to the<text:s/><text:span text:style-name="T40">Institute of<text:s/></text:span><text:span text:style-name="T41">Labor,<text:s/></text:span><text:span text:style-name="T42">Occupational Safety &amp; Health</text:span>.<text:s/></text:p>
        </text:list-item>
        <text:list-item>
          <text:p text:style-name="P43">Electronic or print copies may be made for non-commercial personal or classroom use. In cases of classroom copies, copyright should be attributed to JLOSH on each copy.<text:s/></text:p>
        </text:list-item>
      </text:list>
      <text:p text:style-name="P44"/>
      <text:p text:style-name="P45">Name:__________________________________</text:p>
      <text:p text:style-name="P46">Telephone:______________________________</text:p>
      <text:p text:style-name="P47">e-Mail: _________________________________</text:p>
      <text:p text:style-name="P48">Title: ___________________________________</text:p>
      <text:p text:style-name="P49">Address: _____________________________________________________</text:p>
      <text:p text:style-name="P50"> </text:p>
      <text:p text:style-name="P51">Signature: _______________________________ Date: ________________</text:p>
      <text:soft-page-break/>
      <text:p text:style-name="P52"><text:span text:style-name="T53">Instructions to Authors</text:span></text:p>
      <text:p text:style-name="內文0"><text:span text:style-name="T54">These instructions are provided to help authors prepare their manuscripts. Submitted papers should report new work or ideas.<text:s/></text:span><text:span text:style-name="T55">Full-length papers, critical reviews, technical notes, comments on published papers and short communications are acceptable for submission.</text:span></text:p>
      <text:p text:style-name="P56">Manuscript</text:p>
      <text:list text:style-name="LFO3" text:continue-numbering="true">
        <text:list-item>
          <text:p text:style-name="P57">Papers must be written in English. Spelling and grammar should be checked by an English-speaking editor if English is not the first language.</text:p>
        </text:list-item>
        <text:list-item>
          <text:p text:style-name="P58">The manuscript in the word format should be submitted on-line at http://mc.manuscriptcentral.com/aaqr. The system will convert the word file into pdf/html files for the review purpose only. Upon approval for the format and appropriateness of the submitted manuscript, one of the<text:s/>six Deputy<text:s/>Editors-in-Chief will be assigned to take charge of the review process of your manuscript.<text:s/></text:p>
        </text:list-item>
        <text:list-item>
          <text:p text:style-name="P59"><text:span text:style-name="T60">The main text of the manuscript must be typed in 12 Times New Roman font, double -spaced on one side of A4 or 8.5</text:span><text:span text:style-name="T61">”</text:span><text:span text:style-name="T62"><text:s/>x 11</text:span><text:span text:style-name="T63">”</text:span><text:span text:style-name="T64"><text:s/>paper using appropriate margins. The font size of the title and sub-title is 16 and 14, respectively. The submitted manuscript should not exceed 35 pages including text, references, tables, and figures. All pages should be numbered at the bottom of each page.</text:span></text:p>
        </text:list-item>
      </text:list>
      <text:p text:style-name="內文-齊頭-1."><text:span text:style-name="T65">4.</text:span><text:span text:style-name="T66"><text:tab/>Insert consecutive line numbers in the left margin of all pages. This feature can be found in<text:s/></text:span><text:span text:style-name="T67">“</text:span><text:span text:style-name="T68">Page Setup</text:span><text:span text:style-name="T69">”</text:span><text:span text:style-name="T70">.<text:s/></text:span></text:p>
      <text:p text:style-name="P71">5.<text:tab/>Leave only one space after periods.</text:p>
      <text:p text:style-name="P72">6.<text:tab/>Manuscripts should contain the following elements in sequence: title, names and affiliations of authors, abstract, keywords, introduction of paper, text, conclusions, acknowledgements, appendices, references, list of table titles, tables, list of figure captions, and figures.</text:p>
      <text:p text:style-name="P73">Title<text:s/></text:p>
      <text:list text:style-name="LFO4" text:continue-numbering="true">
        <text:list-item>
          <text:p text:style-name="P74">Title should be informative and specific, not to exceed 20 words.</text:p>
        </text:list-item>
        <text:list-item>
          <text:p text:style-name="P75">Avoid chemical formulae in title.</text:p>
        </text:list-item>
      </text:list>
      <text:p text:style-name="P76">Name of author and affiliation</text:p>
      <text:list text:style-name="LFO5" text:continue-numbering="true">
        <text:list-item>
          <text:p text:style-name="P77"><text:span text:style-name="T78">List each author</text:span><text:span text:style-name="T79">’</text:span><text:span text:style-name="T80">s first, middle and last name and affiliation.</text:span></text:p>
        </text:list-item>
        <text:list-item>
          <text:p text:style-name="P81">Include the fax, telephone and e-mail address for the corresponding author in a footnote<text:s/><text:soft-page-break/>on page one.</text:p>
        </text:list-item>
      </text:list>
      <text:p text:style-name="P82">Abstract<text:s/></text:p>
      <text:list text:style-name="LFO6" text:continue-numbering="true">
        <text:list-item>
          <text:p text:style-name="P83">Maximum of 300 words should be used in the abstract, not to exceed one-page, including list of authors, affiliation and keywords.<text:s/></text:p>
        </text:list-item>
        <text:list-item>
          <text:p text:style-name="P84">The purposes, methods, contents, conclusions, as well as new significant findings, should be summarized in the abstract.</text:p>
        </text:list-item>
      </text:list>
      <text:p text:style-name="P85">Keywords<text:s/></text:p>
      <text:list text:style-name="LFO7" text:continue-numbering="true">
        <text:list-item>
          <text:p text:style-name="P86">Include up to five keywords to facilitate literature searches.<text:s/></text:p>
        </text:list-item>
        <text:list-item>
          <text:p text:style-name="P87">Avoid duplicating words already contained in the title.</text:p>
        </text:list-item>
      </text:list>
      <text:p text:style-name="P88">References<text:s/></text:p>
      <text:list text:style-name="LFO8" text:continue-numbering="true">
        <text:list-item>
          <text:p text:style-name="P89">All references to literature in the text should be cited in the form Smith (1997) if there is one author, Smith and Jones (1997) if there are two authors, or Smith et al. (1997) if there are more than two authors. The manuscript should be carefully checked to ensure that the information given in the text is exactly the same as that given in the reference list.<text:s/></text:p>
        </text:list-item>
        <text:list-item>
          <text:p text:style-name="P90">References should be arranged in alphabetical order by the first author’s last name.<text:s/></text:p>
        </text:list-item>
      </text:list>
      <text:p text:style-name="P91">3.<text:tab/>Some examples for arranging the references:</text:p>
      <text:p text:style-name="P92">(i)<text:tab/>Journals:<text:s/></text:p>
      <text:p text:style-name="P93"><text:tab/>Shih, T.S., Wang, P.Y., Chen. C.Y., Smith. T.J. and Hu Y.P. (2000) Measurement of Percutaneous Uptake of 2-Methoxy Ethanol Vapor in Humans. Journal of Occupational and Environmental Medicine, 42:475-482.</text:p>
      <text:p text:style-name="P94"><text:tab/>Shih, T.S., Chou, J.S., Chen, C.Y. and Smith, T.J. (1999) Improved Method to Measure Urinary Alkoxy Acetic Acids. Occupational and Environmental Medicine. 56:460-467.</text:p>
      <text:p text:style-name="P95">(ii)<text:tab/>Books:<text:s/></text:p>
      <text:p text:style-name="P96"><text:tab/>Blum, K. and Holder, J. (in collaboration with Cull, J.G., Chen, T.J.H. and Braverman, E.R.) Handbook of Abuseable Drugs: Amended Edition, Ameron Press, 1997.</text:p>
      <text:p text:style-name="P97">(iii)<text:tab/>Edited books:<text:s/></text:p>
      <text:p text:style-name="P98"><text:tab/>Rappaport, S.A. and Smith, T.J. (1991) eds, Exposure Assessment for Epidemiology and Hazard Control, Am. Conf. Govn. Ind. Hyg, Lewis Publ., Chelsea, MI.</text:p>
      <text:p text:style-name="P99">(iv)<text:tab/>Conference proceedings, symposia, etc.:<text:s/></text:p>
      <text:p text:style-name="P100"><text:tab/>Fissan, H.J., Franzen, H., Helsper, C. in: Benarie, M.<text:s/>M. (Ed.) Atmospheric Pollution<text:s/><text:soft-page-break/>1978, Proc. 13th Int. Colloq., Paris, France, 1978, Elsevier, Amsterdam, p. 263-266.<text:s/></text:p>
      <text:p text:style-name="P101">4.<text:tab/>The title of the cited journal should be abbreviated as in the Word List of Scientific Periodicals. For example, Aerosol and Air Quality Research should be abbreviated as Aerosol Air Qual. Res. Include the full title if the correct abbreviation is not known.</text:p>
      <text:p text:style-name="P102">Tables and Figures<text:s/></text:p>
      <text:list text:style-name="LFO9" text:continue-numbering="true">
        <text:list-item>
          <text:p text:style-name="P103">Submit each table and figure on a separate page.<text:s/></text:p>
        </text:list-item>
        <text:list-item>
          <text:p text:style-name="P104">Number tables and figures consecutively with Arabic numerals (Table 1, etc.) in order of citation in the text. The text should include references to all tables and figures.<text:s/></text:p>
        </text:list-item>
        <text:list-item>
          <text:p text:style-name="P105">Excessive tabulation of data or large tables should be avoided.<text:s/></text:p>
        </text:list-item>
        <text:list-item>
          <text:p text:style-name="P106">Each table and figure should have a brief and self-explanatory title. The title should be above the table or below the figure. Also provide a list of table and figure titles on a separate page.</text:p>
        </text:list-item>
        <text:list-item>
          <text:p text:style-name="P107">Tables should be presented in the simplest style. Vertical lines should not be used.</text:p>
        </text:list-item>
        <text:list-item>
          <text:p text:style-name="P108">Explanations should be given in footnotes with superscript italic Roman letters (a, b, c, etc.) at the bottom of the table, if it is necessary for the understanding of the table.</text:p>
        </text:list-item>
        <text:list-item>
          <text:p text:style-name="P109">Figures should be clearly legible when reduced to a single-column width.<text:s/></text:p>
        </text:list-item>
        <text:list-item>
          <text:p text:style-name="P110">Color figures are to be avoided, unless paid for by the author.<text:s/></text:p>
        </text:list-item>
        <text:list-item>
          <text:p text:style-name="P111">In the text, refer to figures as “Fig. (1)”, or “Figs. 1(a) and (b)”.</text:p>
        </text:list-item>
      </text:list>
      <text:p text:style-name="P112">Units<text:s/></text:p>
      <text:list text:style-name="LFO10" text:continue-numbering="true">
        <text:list-item>
          <text:p text:style-name="P113">The use of S.I. units throughout is highly recommended.</text:p>
        </text:list-item>
        <text:list-item>
          <text:p text:style-name="P114">Other metric units may be used with advance permission from the Editor-in-Chief.</text:p>
        </text:list-item>
      </text:list>
      <text:p text:style-name="P115">Symbols<text:s/></text:p>
      <text:list text:style-name="LFO11" text:continue-numbering="true">
        <text:list-item>
          <text:p text:style-name="P116">Define symbols (including Greek letters and other non-Latin symbols) at their first appearance in the text or in a separate list of notations.</text:p>
        </text:list-item>
        <text:list-item>
          <text:p text:style-name="P117">Use mathematics type if it is possible.</text:p>
        </text:list-item>
        <text:list-item>
          <text:p text:style-name="P118">At the first reference to a chemical compound, write the compound’s name in full, followed by its abbreviation in parentheses. Thereafter, use the abbreviation.</text:p>
        </text:list-item>
        <text:list-item>
          <text:p text:style-name="P119">Take care to clearly differentiate zero (0) and the letter (O), one (1) and the letter (l), times sign (’) and the letter (x).</text:p>
        </text:list-item>
      </text:list>
      <text:p text:style-name="P120">Equations<text:s/></text:p>
      <text:list text:style-name="LFO12" text:continue-numbering="true">
        <text:list-item>
          <text:p text:style-name="P121">All equations must be clearly typewritten.<text:s/></text:p>
        </text:list-item>
        <text:list-item>
          <text:p text:style-name="P122">Subscripts and superscripts should be clearly legible.<text:s/></text:p>
        </text:list-item>
        <text:list-item>
          <text:p text:style-name="P123">The meanings of all symbols must be defined immediately after the equation in which they are first used.<text:s/></text:p>
        </text:list-item>
        <text:list-item>
          <text:p text:style-name="P124">Equations should be sequentially numbered in parentheses at the extremely right of the line, according to their appearance in the text.</text:p>
        </text:list-item>
        <text:list-item>
          <text:p text:style-name="P125">When referring to equations in the text, preface the number with the word “Eq.” or “Eqs.” and place the number within the bracket as  Eq. (1), or Eqs. (1-4), etc.</text:p>
        </text:list-item>
      </text:list>
      <text:p text:style-name="P126">Acknowledgements</text:p>
      <text:p text:style-name="P127">The acknowledgements<text:s/>should be<text:s/>in a separate section briefly before the references.</text:p>
      <text:p text:style-name="P128">After the Manuscript is Accepted</text:p>
      <text:p text:style-name="內文0"><text:span text:style-name="T129">Authors are requested to submit the original and revised manuscripts via<text:s/></text:span><text:span text:style-name="T130">Web page: <text:s/></text:span><text:span text:style-name="T131">http://www.ilosh.gov.tw/</text:span><text:span text:style-name="T132">.<text:s/></text:span><text:span text:style-name="T133">Upon acceptance,<text:s/></text:span><text:span text:style-name="T134">authors are requested to e-mail the signed copyright form, the reprint order form, the J</text:span><text:span text:style-name="T135">L</text:span><text:span text:style-name="T136">OSH order form and the finalized manuscript in MS Word format and every figure in *.tiff format (at least 1,000 dpi for line art and 300 dpi for half-tones) to the production center of J</text:span><text:span text:style-name="T137">L</text:span><text:span text:style-name="T138">OSH for final processing and publishing.<text:s/></text:span></text:p>
      <text:p text:style-name="P139">Proofs and Reprints<text:s/></text:p>
      <text:list text:style-name="LFO13" text:continue-numbering="true">
        <text:list-item>
          <text:p text:style-name="P140">Unless otherwise specified, proofs will be sent back electronically to the authors for proofreading and correction.<text:s/></text:p>
        </text:list-item>
        <text:list-item>
          <text:p text:style-name="P141">Authors will be charged for any other substantial corrections.</text:p>
        </text:list-item>
        <text:list-item>
          <text:p text:style-name="P142">Authors should return the page proofs of their articles within 48 hours of receipt.</text:p>
        </text:list-item>
        <text:list-item>
          <text:p text:style-name="P143">Authors should return the reprint order form to order the reprints.</text:p>
        </text:list-item>
        <text:list-item>
          <text:p text:style-name="P144">The decision of one of the<text:s/>Deputy<text:s/>Editors-In-Chief is final.</text:p>
        </text:list-item>
      </text:list>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TC-*3-*83ef4e2d660e*+Times*002" svg:font-family="ATC-*3-*83ef4e2d660e*+Times*002" style:font-family-generic="system" svg:panose-1="0 0 0 0 0 0 0 0 0 0"/>
    <style:font-face style:name="Calibri" svg:font-family="Calibri" style:font-family-generic="swiss" style:font-pitch="variable" svg:panose-1="2 15 5 2 2 2 4 3 2 4"/>
    <style:font-face style:name="ATC-*1-*65879f0e7c976977*+TB" svg:font-family="ATC-*1-*65879f0e7c976977*+TB" style:font-family-generic="system" svg:panose-1="0 0 0 0 0 0 0 0 0 0"/>
    <style:font-face style:name="ATC-*1-*65879f0e4e2d5713*+TB-2" svg:font-family="ATC-*1-*65879f0e4e2d5713*+TB-2"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style:style style:name="內文0" style:display-name="3-內文" style:family="paragraph" style:parent-style-name="內文">
      <style:paragraph-properties fo:widows="0" fo:orphans="0" style:text-autospace="none" fo:text-align="justify" style:vertical-align="middle" style:line-height-at-least="0.2562in" fo:text-indent="0.3083in"/>
      <style:text-properties style:font-name="ATC-*3-*83ef4e2d660e*+Times*002" style:font-name-asian="ATC-*3-*83ef4e2d660e*+Times*002" style:font-name-complex="ATC-*3-*83ef4e2d660e*+Times*002" fo:color="#000000" style:text-scale="95%" fo:language="zh" fo:country="TW" style:language-asian="zh" style:country-asian="TW" fo:hyphenate="false"/>
    </style:style>
    <style:style style:name="內文-齊頭-1." style:display-name="3-內文-齊頭-1." style:family="paragraph" style:parent-style-name="內文0">
      <style:paragraph-properties fo:margin-left="0.3055in" fo:text-indent="-0.25in">
        <style:tab-stops>
          <style:tab-stop style:type="left" style:position="0in"/>
        </style:tab-stops>
      </style:paragraph-properties>
      <style:text-properties style:text-underline-color="#000000" fo:hyphenate="false"/>
    </style:style>
    <style:style style:name="大標題" style:display-name="1-大標題" style:family="paragraph" style:parent-style-name="內文">
      <style:paragraph-properties fo:widows="0" fo:orphans="0" style:text-autospace="none" fo:text-align="center" style:vertical-align="middle" style:line-height-at-least="0.3638in"/>
      <style:text-properties style:font-name="ATC-*1-*65879f0e7c976977*+TB" style:font-name-asian="ATC-*1-*65879f0e7c976977*+TB" style:font-name-complex="ATC-*1-*65879f0e7c976977*+TB" fo:color="#000000" style:text-scale="95%" fo:font-size="22pt" style:font-size-asian="22pt" style:font-size-complex="22pt" fo:language="zh" fo:country="TW" style:language-asian="zh" style:country-asian="TW" fo:hyphenate="false"/>
    </style:style>
    <style:style style:name="英文-小標" style:display-name="英文-小標" style:family="paragraph" style:parent-style-name="內文">
      <style:paragraph-properties fo:widows="0" fo:orphans="0" style:text-autospace="none" fo:text-align="justify" style:vertical-align="middle" fo:margin-top="0.0784in" fo:margin-bottom="0.0784in" style:line-height-at-least="0.2562in"/>
      <style:text-properties style:font-name="ATC-*1-*65879f0e4e2d5713*+TB-2" style:font-name-asian="ATC-*1-*65879f0e4e2d5713*+TB-2" style:font-name-complex="ATC-*1-*65879f0e4e2d5713*+TB-2" fo:color="#000000" style:text-scale="95%" fo:font-size="14pt" style:font-size-asian="14pt" style:font-size-complex="14pt" fo:language="zh" fo:country="TW" style:language-asian="zh" style:country-asian="TW" fo:hyphenate="false"/>
    </style:style>
    <style:style style:name="內文-齊頭-1.-另起" style:display-name="3-內文-齊頭-1.-另起" style:family="paragraph" style:parent-style-name="內文-齊頭-1.">
      <style:text-properties fo:hyphenate="false"/>
    </style:style>
    <style:style style:name="E" style:display-name="’"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6">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7">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9">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0">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1">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2">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3">
      <text:list-level-style-number text:level="1"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5in" fo:page-height="11in" style:print-orientation="portrait" fo:margin-top="1.3784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ical Statement</dc:title>
    <dc:subject/>
    <meta:initial-creator>Renee Stotz</meta:initial-creator>
    <dc:creator>Windows 使用者</dc:creator>
    <meta:creation-date>2019-08-19T07:13:00Z</meta:creation-date>
    <dc:date>2019-08-19T07:13:00Z</dc:date>
    <meta:template xlink:href="Normal.dotm" xlink:type="simple"/>
    <meta:editing-cycles>2</meta:editing-cycles>
    <meta:editing-duration>PT0S</meta:editing-duration>
    <meta:document-statistic meta:page-count="6" meta:paragraph-count="18" meta:word-count="1377" meta:character-count="9209" meta:row-count="65" meta:non-whitespace-character-count="7850"/>
  </office:meta>
</office:document-meta>
</file>