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標楷體1" svg:font-family="標楷體" style:font-family-generic="script" style:font-pitch="fixed"/>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72" table:align="center" style:writing-mode="lr-tb"/>
    </style:style>
    <style:style style:name="表格1.A" style:family="table-column">
      <style:table-column-properties style:column-width="1.692cm"/>
    </style:style>
    <style:style style:name="表格1.B" style:family="table-column">
      <style:table-column-properties style:column-width="9.751cm"/>
    </style:style>
    <style:style style:name="表格1.C" style:family="table-column">
      <style:table-column-properties style:column-width="6.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style:min-row-height="5.46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341cm" fo:keep-together="auto"/>
    </style:style>
    <style:style style:name="表格1.7" style:family="table-row">
      <style:table-row-properties style:min-row-height="2.824cm" fo:keep-together="auto"/>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Footer">
      <style:paragraph-properties fo:margin-left="0cm" fo:margin-right="0cm" fo:text-indent="0.212cm" style:auto-text-indent="false"/>
    </style:style>
    <style:style style:name="P3" style:family="paragraph" style:parent-style-name="Standard">
      <style:paragraph-properties fo:line-height="0.564cm" fo:text-align="justify" style:justify-single-word="false" fo:orphans="2" fo:widows="2" style:vertical-align="middle"/>
      <style:text-properties style:font-name="標楷體" fo:font-size="11pt" style:font-name-asian="標楷體" style:font-size-asian="11pt" style:font-name-complex="標楷體" style:font-size-complex="11pt"/>
    </style:style>
    <style:style style:name="P4" style:family="paragraph" style:parent-style-name="Standard">
      <style:paragraph-properties fo:line-height="0.564cm" fo:text-align="justify" style:justify-single-word="false" fo:orphans="2" fo:widows="2" style:vertical-align="middl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line-height="0.564cm" fo:text-align="justify" fo:text-align-last="justify" style:justify-single-word="false" fo:orphans="2" fo:widows="2" style:vertical-align="middle"/>
      <style:text-properties style:font-name="標楷體" fo:font-size="11pt" style:font-name-asian="標楷體" style:font-size-asian="11pt" style:font-name-complex="標楷體" style:font-size-complex="11pt"/>
    </style:style>
    <style:style style:name="P6" style:family="paragraph" style:parent-style-name="Standard">
      <style:paragraph-properties fo:line-height="0.564cm" fo:text-align="justify" fo:text-align-last="justify" style:justify-single-word="false" fo:orphans="2" fo:widows="2" style:vertical-align="middle" style:snap-to-layout-gri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line-height="0.564cm" fo:text-align="center" style:justify-single-word="false" fo:orphans="2" fo:widows="2" style:vertical-align="middle"/>
      <style:text-properties style:font-name="標楷體" fo:font-size="11pt" style:font-name-asian="標楷體" style:font-size-asian="11pt" style:font-name-complex="標楷體" style:font-size-complex="11pt"/>
    </style:style>
    <style:style style:name="P8" style:family="paragraph" style:parent-style-name="Standard">
      <style:paragraph-properties fo:line-height="0.557cm" fo:text-align="justify" style:justify-single-word="false" fo:orphans="2" fo:widows="2" style:vertical-align="middl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57cm" fo:text-align="justify" style:justify-single-word="false" fo:orphans="2" fo:widows="2" style:vertical-align="middl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82cm" fo:text-align="justify" style:justify-single-word="false" fo:orphans="2" fo:widows="2" style:vertical-align="middle"/>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586cm" fo:text-align="justify" style:justify-single-word="false" fo:orphans="2" fo:widows="2" style:vertical-align="middle"/>
      <style:text-properties style:font-name="標楷體" fo:font-size="11pt" style:font-name-asian="標楷體" style:font-size-asian="11pt" style:font-name-complex="標楷體" style:font-size-complex="11pt"/>
    </style:style>
    <style:style style:name="P12" style:family="paragraph" style:parent-style-name="Standard">
      <style:paragraph-properties fo:line-height="0.55cm" fo:text-align="justify" style:justify-single-word="false" fo:orphans="2" fo:widows="2" style:vertical-align="middle" style:snap-to-layout-gri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564cm" fo:text-align="center" style:justify-single-word="false" fo:orphans="2" fo:widows="2" style:vertical-align="middle"/>
      <style:text-properties style:font-name="標楷體" fo:font-size="11pt" fo:letter-spacing="-0.011cm" style:font-name-asian="標楷體" style:font-size-asian="11pt" style:font-name-complex="標楷體" style:font-size-complex="11pt"/>
    </style:style>
    <style:style style:name="P14" style:family="paragraph" style:parent-style-name="Standard">
      <style:paragraph-properties fo:line-height="0.564cm" fo:text-align="justify" style:justify-single-word="false" fo:orphans="2" fo:widows="2" style:vertical-align="middle"/>
      <style:text-properties style:font-name="標楷體" fo:font-size="11pt" fo:letter-spacing="-0.004cm" style:font-name-asian="標楷體" style:font-size-asian="11pt" style:font-name-complex="標楷體" style:font-size-complex="11pt"/>
    </style:style>
    <style:style style:name="P15" style:family="paragraph" style:parent-style-name="Standard">
      <style:paragraph-properties fo:line-height="0.586cm" fo:text-align="justify" style:justify-single-word="false" fo:orphans="2" fo:widows="2" style:vertical-align="middle"/>
      <style:text-properties style:font-name="標楷體" fo:font-size="11pt" fo:letter-spacing="-0.004cm" style:font-name-asian="標楷體" style:font-size-asian="11pt" style:font-name-complex="標楷體" style:font-size-complex="11pt"/>
    </style:style>
    <style:style style:name="P16" style:family="paragraph" style:parent-style-name="Standard">
      <style:paragraph-properties fo:line-height="0.582cm" fo:text-align="justify" style:justify-single-word="false" fo:orphans="2" fo:widows="2" style:vertical-align="middle"/>
    </style:style>
    <style:style style:name="P17" style:family="paragraph" style:parent-style-name="Standard">
      <style:paragraph-properties fo:line-height="0.564cm"/>
      <style:text-properties fo:color="#000000"/>
    </style:style>
    <style:style style:name="P18" style:family="paragraph" style:parent-style-name="Standard">
      <style:paragraph-properties fo:margin-left="0.776cm" fo:margin-right="0cm" fo:line-height="0.564cm" fo:text-align="justify" style:justify-single-word="false" fo:orphans="2" fo:widows="2" fo:text-indent="-0.776cm" style:auto-text-indent="false" style:vertical-align="middl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776cm" fo:margin-right="0cm" fo:line-height="0.557cm" fo:text-align="justify" style:justify-single-word="false" fo:orphans="2" fo:widows="2" fo:text-indent="-0.776cm" style:auto-text-indent="false" style:vertical-align="middl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776cm" fo:margin-right="0cm" fo:line-height="0.557cm" fo:text-align="justify" style:justify-single-word="false" fo:orphans="2" fo:widows="2" fo:text-indent="-0.776cm" style:auto-text-indent="false" style:vertical-align="middle"/>
    </style:style>
    <style:style style:name="P21" style:family="paragraph" style:parent-style-name="Standard">
      <style:paragraph-properties fo:margin-left="0cm" fo:margin-right="-0.191cm" fo:line-height="0.564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2" style:family="paragraph" style:parent-style-name="Standard">
      <style:paragraph-properties fo:margin-left="0cm" fo:margin-right="-0.169cm" fo:line-height="0.564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3" style:family="paragraph" style:parent-style-name="Standard">
      <style:paragraph-properties fo:margin-left="0cm" fo:margin-right="-0.169cm" fo:line-height="0.557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4" style:family="paragraph" style:parent-style-name="Standard">
      <style:paragraph-properties fo:margin-left="0cm" fo:margin-right="-0.169cm" fo:line-height="0.582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5" style:family="paragraph" style:parent-style-name="Standard">
      <style:paragraph-properties fo:margin-left="0cm" fo:margin-right="-0.169cm" fo:line-height="0.586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6" style:family="paragraph" style:parent-style-name="Standard">
      <style:paragraph-properties fo:margin-left="0cm" fo:margin-right="-0.169cm" fo:line-height="0.547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7" style:family="paragraph" style:parent-style-name="Standard">
      <style:paragraph-properties fo:margin-left="0cm" fo:margin-right="-0.169cm" fo:line-height="0.575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8" style:family="paragraph" style:parent-style-name="Standard">
      <style:paragraph-properties fo:margin-left="0cm" fo:margin-right="-0.169cm" fo:line-height="0.579cm" fo:text-align="center" style:justify-single-word="false" fo:orphans="2" fo:widows="2" fo:text-indent="0cm" style:auto-text-indent="false" style:vertical-align="middle"/>
      <style:text-properties style:font-name="標楷體" fo:font-size="11pt" fo:letter-spacing="-0.028cm" style:font-name-asian="標楷體" style:font-size-asian="11pt" style:font-name-complex="標楷體" style:font-size-complex="11pt"/>
    </style:style>
    <style:style style:name="P29" style:family="paragraph" style:parent-style-name="Standard">
      <style:paragraph-properties fo:margin-left="0cm" fo:margin-right="0cm" fo:line-height="0.564cm" fo:text-align="justify" style:justify-single-word="false" fo:orphans="2" fo:widows="2" fo:text-indent="0.776cm" style:auto-text-indent="false" style:vertical-align="middle"/>
      <style:text-properties style:font-name="標楷體" fo:font-size="11pt" style:font-name-asian="標楷體" style:font-size-asian="11pt" style:font-name-complex="標楷體" style:font-size-complex="11pt"/>
    </style:style>
    <style:style style:name="P30" style:family="paragraph" style:parent-style-name="Standard">
      <style:paragraph-properties fo:margin-left="0cm" fo:margin-right="0cm" fo:line-height="0.586cm" fo:text-align="justify" style:justify-single-word="false" fo:orphans="2" fo:widows="2" fo:text-indent="0.776cm" style:auto-text-indent="false" style:vertical-align="middle"/>
      <style:text-properties style:font-name="標楷體" fo:font-size="11pt" style:font-name-asian="標楷體" style:font-size-asian="11pt" style:font-name-complex="標楷體" style:font-size-complex="11pt"/>
    </style:style>
    <style:style style:name="P31" style:family="paragraph" style:parent-style-name="Standard">
      <style:paragraph-properties fo:margin-left="0cm" fo:margin-right="0cm" fo:line-height="0.557cm" fo:text-align="justify" style:justify-single-word="false" fo:orphans="2" fo:widows="2" fo:text-indent="0.776cm" style:auto-text-indent="false" style:vertical-align="middle"/>
      <style:text-properties style:font-name="標楷體" fo:font-size="11pt" style:font-name-asian="標楷體" style:font-size-asian="11pt" style:font-name-complex="標楷體" style:font-size-complex="11pt"/>
    </style:style>
    <style:style style:name="P32" style:family="paragraph" style:parent-style-name="_28_一_29_">
      <style:paragraph-properties fo:margin-left="0.776cm" fo:margin-right="0.018cm" fo:line-height="0.564cm" fo:orphans="2" fo:widows="2" fo:text-indent="-0.776cm" style:auto-text-indent="false"/>
    </style:style>
    <style:style style:name="P33" style:family="paragraph" style:parent-style-name="_28_一_29_">
      <style:paragraph-properties fo:margin-left="0.776cm" fo:margin-right="0.018cm" fo:line-height="0.564cm" fo:orphans="2" fo:widows="2" fo:text-indent="-0.776cm" style:auto-text-indent="false"/>
      <style:text-properties fo:letter-spacing="normal"/>
    </style:style>
    <style:style style:name="P34" style:family="paragraph" style:parent-style-name="_28_一_29_">
      <style:paragraph-properties fo:margin-left="0.085cm" fo:margin-right="0.018cm" fo:line-height="0.564cm" fo:orphans="2" fo:widows="2" fo:text-indent="0.776cm" style:auto-text-indent="false"/>
      <style:text-properties fo:letter-spacing="normal"/>
    </style:style>
    <style:style style:name="P35" style:family="paragraph" style:parent-style-name="特殊段落">
      <style:paragraph-properties fo:line-height="0.564cm" fo:orphans="2" fo:widows="2" style:punctuation-wrap="hanging" style:line-break="strict" style:vertical-align="middle"/>
    </style:style>
    <style:style style:name="P36" style:family="paragraph" style:parent-style-name="特殊段落">
      <style:paragraph-properties fo:line-height="0.564cm" fo:orphans="2" fo:widows="2" style:text-autospace="ideograph-alpha" style:punctuation-wrap="hanging" style:line-break="strict" style:vertical-align="middle"/>
    </style:style>
    <style:style style:name="P37" style:family="paragraph" style:parent-style-name="特殊段落">
      <style:paragraph-properties fo:line-height="0.564cm" fo:orphans="2" fo:widows="2" style:punctuation-wrap="hanging" style:line-break="strict" style:vertical-align="middle"/>
      <style:text-properties style:font-name="標楷體" fo:font-size="11pt" style:font-name-asian="標楷體" style:font-size-asian="11pt" style:font-name-complex="標楷體" style:font-size-complex="11pt"/>
    </style:style>
    <style:style style:name="P38" style:family="paragraph" style:parent-style-name="特殊段落">
      <style:paragraph-properties fo:line-height="0.564cm" fo:orphans="2" fo:widows="2" style:text-autospace="ideograph-alpha" style:punctuation-wrap="hanging" style:line-break="strict" style:vertical-align="middle"/>
      <style:text-properties style:font-name="標楷體" fo:font-size="11pt" style:font-name-asian="標楷體" style:font-size-asian="11pt" style:font-name-complex="標楷體" style:font-size-complex="11pt"/>
    </style:style>
    <style:style style:name="P39" style:family="paragraph" style:parent-style-name="特殊段落">
      <style:paragraph-properties fo:margin-left="0.388cm" fo:margin-right="0cm" fo:line-height="0.564cm" fo:orphans="2" fo:widows="2" fo:text-indent="-0.388cm" style:auto-text-indent="false" style:punctuation-wrap="hanging" style:line-break="strict" style:vertical-align="middle"/>
    </style:style>
    <style:style style:name="P40" style:family="paragraph" style:parent-style-name="Standard">
      <style:paragraph-properties fo:line-height="0.564cm" fo:text-align="justify" style:justify-single-word="false" fo:orphans="2" fo:widows="2" style:vertical-align="middle"/>
      <style:text-properties style:font-name="標楷體" fo:font-size="11pt" style:font-name-asian="標楷體" style:font-size-asian="11pt" style:font-name-complex="標楷體" style:font-size-complex="11pt"/>
    </style:style>
    <style:style style:name="P41" style:family="paragraph" style:parent-style-name="Standard">
      <style:paragraph-properties fo:line-height="0.557cm" fo:text-align="justify" style:justify-single-word="false" fo:orphans="2" fo:widows="2" style:vertical-align="middle"/>
      <style:text-properties style:font-name="標楷體" fo:font-size="11pt" style:font-name-asian="標楷體" style:font-size-asian="11pt" style:font-name-complex="標楷體" style:font-size-complex="11pt"/>
    </style:style>
    <style:style style:name="P42" style:family="paragraph" style:parent-style-name="Standard" style:list-style-name="WW8Num31">
      <style:paragraph-properties fo:margin-left="0.432cm" fo:margin-right="0cm" fo:line-height="0.564cm" fo:text-align="justify" style:justify-single-word="false" fo:orphans="2" fo:widows="2" fo:text-indent="-0.494cm" style:auto-text-indent="false" style:vertical-align="middle"/>
      <style:text-properties style:font-name="標楷體" fo:font-size="11pt" style:font-name-asian="標楷體" style:font-size-asian="11pt" style:font-name-complex="標楷體" style:font-size-complex="11pt"/>
    </style:style>
    <style:style style:name="P43" style:family="paragraph" style:parent-style-name="Standard" style:list-style-name="WW8Num31">
      <style:paragraph-properties fo:margin-left="0.43cm" fo:margin-right="0cm" fo:line-height="0.564cm" fo:text-align="justify" style:justify-single-word="false" fo:orphans="2" fo:widows="2" fo:text-indent="-0.49cm" style:auto-text-indent="false" style:vertical-align="middl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776cm" fo:margin-right="0cm" fo:line-height="0.55cm" fo:text-align="justify" style:justify-single-word="false" fo:orphans="2" fo:widows="2" fo:text-indent="-0.776cm" style:auto-text-indent="false" style:vertical-align="middle"/>
      <style:text-properties style:font-name="標楷體" fo:font-size="11pt" style:font-name-asian="標楷體" style:font-size-asian="11pt" style:font-name-complex="標楷體" style:font-size-complex="11pt"/>
    </style:style>
    <style:style style:name="P45"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font-size-complex="12pt"/>
    </style:style>
    <style:style style:name="P46" style:family="paragraph" style:parent-style-name="_28_一_29_">
      <style:paragraph-properties fo:margin-left="0.776cm" fo:margin-right="0.018cm" fo:line-height="0.564cm" fo:orphans="2" fo:widows="2" fo:text-indent="-0.776cm" style:auto-text-indent="false"/>
      <style:text-properties fo:letter-spacing="normal"/>
    </style:style>
    <style:style style:name="P47" style:family="paragraph" style:parent-style-name="_28_一_29_">
      <style:paragraph-properties fo:margin-left="0.776cm" fo:margin-right="0.018cm" fo:line-height="0.564cm" fo:orphans="2" fo:widows="2" fo:text-indent="-0.776cm" style:auto-text-indent="false"/>
    </style:style>
    <style:style style:name="P48" style:family="paragraph" style:parent-style-name="_28_一_29_">
      <style:paragraph-properties fo:margin-left="0.085cm" fo:margin-right="0.018cm" fo:line-height="0.564cm" fo:orphans="2" fo:widows="2" fo:text-indent="0.776cm" style:auto-text-indent="false"/>
      <style:text-properties fo:letter-spacing="normal"/>
    </style:style>
    <style:style style:name="P49" style:family="paragraph" style:parent-style-name="特殊段落">
      <style:paragraph-properties fo:line-height="0.564cm" fo:orphans="2" fo:widows="2" style:text-autospace="ideograph-alpha" style:punctuation-wrap="hanging" style:line-break="strict" style:vertical-align="middle"/>
      <style:text-properties style:font-name="標楷體" fo:font-size="11pt" style:font-name-asian="標楷體" style:font-size-asian="11pt" style:font-name-complex="標楷體" style:font-size-complex="11pt"/>
    </style:style>
    <style:style style:name="T1" style:family="text">
      <style:text-properties style:font-name="標楷體" style:font-name-asian="標楷體" style:font-name-complex="標楷體"/>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fo:font-size="12pt" style:font-name-asian="Times New Roman" style:font-size-asian="12pt" style:font-size-complex="12pt"/>
    </style:style>
    <style:style style:name="T4" style:family="text">
      <style:text-properties fo:letter-spacing="normal"/>
    </style:style>
    <style:style style:name="T5" style:family="text">
      <style:text-properties fo:letter-spacing="normal" style:font-name-asian="新細明體2" style:font-size-asian="12pt"/>
    </style:style>
    <style:style style:name="T6" style:family="text">
      <style:text-properties style:font-name-asian="新細明體2" style:font-size-asian="12pt"/>
    </style:style>
    <style:style style:name="T7" style:family="text">
      <style:text-properties style:font-name="Times New Roman1" fo:font-size="12pt" fo:language="en" fo:country="US"/>
    </style:style>
    <style:style style:name="T8" style:family="text">
      <style:text-properties style:font-name="Times New Roman1" fo:font-size="12pt" fo:letter-spacing="normal" fo:language="en" fo:country="US"/>
    </style:style>
    <style:style style:name="T9" style:family="text">
      <style:text-properties style:font-name="標楷體1" style:font-name-asian="標楷體1"/>
    </style:style>
    <style:style style:name="T10" style:family="text">
      <style:text-properties style:font-name="標楷體1" style:font-name-asian="標楷體1" style:font-size-asian="12pt"/>
    </style:style>
    <style:style style:name="T11" style:family="text">
      <style:text-properties style:font-name="標楷體1" fo:font-size="12pt" fo:language="en" fo:country="US" style:font-name-asian="標楷體1"/>
    </style:style>
    <style:style style:name="T12" style:family="text">
      <style:text-properties style:font-name="標楷體1" fo:font-size="12pt" fo:letter-spacing="normal" fo:language="en" fo:country="US" style:font-name-asian="標楷體1"/>
    </style:style>
    <style:style style:name="T13" style:family="text">
      <style:text-properties style:font-name="標楷體1" fo:font-size="11pt" style:font-name-asian="標楷體1" style:font-size-asian="11pt" style:font-size-complex="11pt"/>
    </style:style>
    <style:style style:name="T14" style:family="text">
      <style:text-properties style:font-name="標楷體1" fo:font-size="11pt" fo:language="en" fo:country="US" style:font-name-asian="標楷體1" style:font-size-asian="11pt" style:font-size-complex="11pt"/>
    </style:style>
    <style:style style:name="T15" style:family="text">
      <style:text-properties style:font-name="標楷體1" fo:font-size="11pt" fo:letter-spacing="normal" style:font-name-asian="標楷體1" style:font-size-asian="11pt" style:font-size-complex="11pt"/>
    </style:style>
    <style:style style:name="T16" style:family="text">
      <style:text-properties style:font-name="標楷體1" fo:font-size="11pt" fo:letter-spacing="normal" fo:language="en" fo:country="US" style:font-name-asian="標楷體1" style:font-size-asian="11pt" style:font-size-complex="11pt"/>
    </style:style>
    <style:style style:name="T17" style:family="text">
      <style:text-properties style:font-name="標楷體1" fo:letter-spacing="normal" style:font-name-asian="標楷體1"/>
    </style:style>
    <style:style style:name="T18" style:family="text">
      <style:text-properties style:font-name="標楷體1" fo:letter-spacing="normal" style:font-name-asian="標楷體1" style:font-size-asian="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決議、附帶決議及注意事項</text:p>
            </table:table-cell>
            <table:covered-table-cell/>
            <table:table-cell table:style-name="表格1.C1" table:number-rows-spanned="2" office:value-type="string">
              <text:p text:style-name="P5">辦理情形</text:p>
            </table:table-cell>
          </table:table-row>
          <table:table-row table:style-name="表格1.1">
            <table:table-cell table:style-name="表格1.A1" office:value-type="string">
              <text:p text:style-name="P5">項次</text:p>
            </table:table-cell>
            <table:table-cell table:style-name="表格1.A1" office:value-type="string">
              <text:p text:style-name="P7">內 <text:s text:c="22"/>容</text:p>
            </table:table-cell>
            <table:covered-table-cell/>
          </table:table-row>
        </table:table-header-rows>
        <table:table-row table:style-name="表格1.3">
          <table:table-cell table:style-name="表格1.A1" table:number-columns-spanned="2" office:value-type="string">
            <text:p text:style-name="P18">壹、通案決議部分：</text:p>
          </table:table-cell>
          <table:covered-table-cell/>
          <table:table-cell table:style-name="表格1.C1" office:value-type="string">
            <text:p text:style-name="P6"/>
          </table:table-cell>
        </table:table-row>
        <table:table-row table:style-name="表格1.4">
          <table:table-cell table:style-name="表格1.A4" office:value-type="string">
            <text:p text:style-name="P13">(一)</text:p>
          </table:table-cell>
          <table:table-cell table:style-name="表格1.A4" office:value-type="string">
            <text:p text:style-name="P3">107年度中央政府總預算案針對各機關及所屬統刪項目如下：</text:p>
            <text:list xml:id="list8372926184366893007" text:style-name="WW8Num31">
              <text:list-item>
                <text:p text:style-name="P42">大陸地區旅費：統刪25%，其中國家發展委員會、賦稅署、南區國稅局及所屬、觀光局及所屬、中央健康保險署改以其他項目刪減替代，科目自行調整。</text:p>
              </text:list-item>
              <text:list-item>
                <text:p text:style-name="P43">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list-item>
              <text:list-item>
                <text:p text:style-name="P43">委辦費：除法律義務支出不刪外，其餘統刪3%，其中內政部、國庫署、中央氣象局、觀光局及所屬改以其他項目刪減替代，科目自行調整。</text:p>
              </text:list-item>
              <text:list-item>
                <text:p text:style-name="P42">水電費：統刪1%，其中監察院、審計部、中央警察大學、消防署及所屬、國防部所屬、賦稅署、北區國稅局及所屬、南區國稅局及所屬、關務署及所屬、中央氣象局改以其他項目刪減替代，科目自行調整。</text:p>
              </text:list-item>
              <text:list-item>
                <text:p text:style-name="P42">政策宣導費：統刪3%。</text:p>
              </text:list-item>
              <text:list-item>
                <text:p text:style-name="P43">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text:soft-page-break/>計處、審計部桃園市審計處、審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list-item>
              <text:list-item>
                <text:p text:style-name="P43">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list-item>
              <text:list-item>
                <text:p text:style-name="P43">對地方政府之補助：除法律義務支出及一般性補助款不刪外，其餘統刪2%，其中動植物防疫檢疫局及所屬改以其他項目刪減替代，科目自行調整。</text:p>
              </text:list-item>
              <text:list-item>
                <text:p text:style-name="P43">財政部國庫署「國債付息」減列4億6,500萬元，科目自行調整。</text:p>
              </text:list-item>
            </text:list>
          </table:table-cell>
          <table:table-cell table:style-name="表格1.C4" office:value-type="string">
            <text:p text:style-name="P3">配合決議內容辦理。</text:p>
          </table:table-cell>
        </table:table-row>
        <table:table-row table:style-name="表格1.5">
          <table:table-cell table:style-name="表格1.A4" office:value-type="string">
            <text:p text:style-name="P13">(二)</text:p>
          </table:table-cell>
          <table:table-cell table:style-name="表格1.A4" office:value-type="string">
            <text:p text:style-name="P37">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text:soft-page-break/>用範圍及報支手續係於95年間辦理，為持續檢討精進，建請行政院適時檢討「各級政府機關特別費支用規定」相關事宜。</text:p>
          </table:table-cell>
          <table:table-cell table:style-name="表格1.C4" office:value-type="string">
            <text:p text:style-name="P3">非本所主管業務。</text:p>
          </table:table-cell>
        </table:table-row>
        <table:table-row table:style-name="表格1.3">
          <table:table-cell table:style-name="表格1.A4" office:value-type="string">
            <text:p text:style-name="P13">(三)</text:p>
          </table:table-cell>
          <table:table-cell table:style-name="表格1.A4" office:value-type="string">
            <text:p text:style-name="P3">本院審查102年度中央政府總預算案通過決議，年終慰問金發給對象為按月支（兼）領退休金（俸）在新臺幣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表格1.C4" office:value-type="string">
            <text:p text:style-name="P3">非本所主管業務。</text:p>
          </table:table-cell>
        </table:table-row>
        <table:table-row table:style-name="表格1.7">
          <table:table-cell table:style-name="表格1.A4" office:value-type="string">
            <text:p text:style-name="P13">(四)</text:p>
          </table:table-cell>
          <table:table-cell table:style-name="表格1.A4" office:value-type="string">
            <text:p text:style-name="P3">行政院於105年9月8日以院授人給揆字第1050053161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p>
          </table:table-cell>
          <table:table-cell table:style-name="表格1.C4" office:value-type="string">
            <text:p text:style-name="P3">非本所主管業務。</text:p>
          </table:table-cell>
        </table:table-row>
        <table:table-row table:style-name="表格1.3">
          <table:table-cell table:style-name="表格1.A4" office:value-type="string">
            <text:p text:style-name="P7">(五)</text:p>
          </table:table-cell>
          <table:table-cell table:style-name="表格1.A4" office:value-type="string">
            <text:p text:style-name="P3">為維護公務人員權益，避免加班補休因業務繁忙無法於期限內休畢，建請公務人員一般加班補休期限比照專案加班補休辦理方式，均放寬於一年內補休完畢。</text:p>
          </table:table-cell>
          <table:table-cell table:style-name="表格1.C4" office:value-type="string">
            <text:p text:style-name="P3">非本所主管業務。</text:p>
          </table:table-cell>
        </table:table-row>
        <table:table-row table:style-name="表格1.3">
          <table:table-cell table:style-name="表格1.A4" office:value-type="string">
            <text:p text:style-name="P13">(六)</text:p>
          </table:table-cell>
          <table:table-cell table:style-name="表格1.A4" office:value-type="string">
            <text:p text:style-name="P3">107年度中央政府總預算案歲出預算計編列1兆9,917億7,307萬1千元，較106年度法定預算數1兆9,739億9,594萬7千元增加177億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text:soft-page-break/>正視此現象並妥謀因應改善之道。</text:p>
          </table:table-cell>
          <table:table-cell table:style-name="表格1.C4" office:value-type="string">
            <text:p text:style-name="P3">非本所主管業務。</text:p>
          </table:table-cell>
        </table:table-row>
        <table:table-row table:style-name="表格1.3">
          <table:table-cell table:style-name="表格1.A4" office:value-type="string">
            <text:p text:style-name="P7">(七)</text:p>
          </table:table-cell>
          <table:table-cell table:style-name="表格1.A4" office:value-type="string">
            <text:p text:style-name="P3">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表格1.C4" office:value-type="string">
            <text:p text:style-name="P3">非本所主管業務。</text:p>
          </table:table-cell>
        </table:table-row>
        <table:table-row table:style-name="表格1.3">
          <table:table-cell table:style-name="表格1.A4" office:value-type="string">
            <text:p text:style-name="P7">(八)</text:p>
          </table:table-cell>
          <table:table-cell table:style-name="表格1.A4" office:value-type="string">
            <text:p text:style-name="P3">107年度中央政府總預算案歲出編列1兆9,918億元、歲入歲出短絀944億元，加上該年度辦理之中央政府前瞻基礎建設計畫第1期（106-107年度）特別預算及中央政府流域綜合治理計畫第3期特別預算（107-108年度）歲出規模已逾2兆元、收支短絀則擴大為1,958億元，觀察10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p>
          </table:table-cell>
          <table:table-cell table:style-name="表格1.C4" office:value-type="string">
            <text:p text:style-name="P3">非本所主管業務。</text:p>
          </table:table-cell>
        </table:table-row>
        <table:table-row table:style-name="表格1.3">
          <table:table-cell table:style-name="表格1.A4" office:value-type="string">
            <text:p text:style-name="P7">(九)</text:p>
          </table:table-cell>
          <table:table-cell table:style-name="表格1.A4" office:value-type="string">
            <text:p text:style-name="P14">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定書內作部分揭露，行政院主計總處亦於107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text:soft-page-break/>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text:p>
          </table:table-cell>
          <table:table-cell table:style-name="表格1.A4" office:value-type="string">
            <text:p text:style-name="P3">鑒於預算法第1條第3項規定：「預算之編製及執行應以財務管理為基礎，並遵守總體經濟均衡之原則。」將此原則體現於政府之財政規劃上，即須將舉債換取之施政資源，有效引導用於具未來效益之公共建設或投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一)</text:p>
          </table:table-cell>
          <table:table-cell table:style-name="表格1.A4" office:value-type="string">
            <text:p text:style-name="P3">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二)</text:p>
          </table:table-cell>
          <table:table-cell table:style-name="表格1.A4" office:value-type="string">
            <text:p text:style-name="P3">鑒於107年度中央政府總預算案歲出編列1兆9,918億元，其中依法律義務必須編列之支出，高達1兆4,115億元，占歲出預算總額之70.86%，高於106年度之69.33%。107年度可自由規劃運用預算額度為5,803億元，較106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三)</text:p>
          </table:table-cell>
          <table:table-cell table:style-name="表格1.A4" office:value-type="string">
            <text:p text:style-name="P3">中央政府總預算案之依法律義務必須編列之支出占歲出<text:soft-page-break/>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四)</text:p>
          </table:table-cell>
          <table:table-cell table:style-name="表格1.A4" office:value-type="string">
            <text:p text:style-name="P3">鑒於中央各機關經管國有宿舍包括首長宿舍、單房間職務宿舍、多房間職務宿舍及眷屬宿舍等4類，截至106年第2季，各機關經管宿舍計有4萬2,341戶。為建立合理宿舍制度，提高國家資產運用效能，行政院前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五)</text:p>
          </table:table-cell>
          <table:table-cell table:style-name="表格1.A4" office:value-type="string">
            <text:p text:style-name="P3">依全國軍公教員工待遇支給要點第四、(三)、2點規定：「……居住公有房舍之現職軍公教員工，應由服務機關學校按月將所併入之房租津貼數額扣繳公庫。……。」又依行政院訂頒中央各機關職務宿舍管理費收費基準第1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億2千萬餘元。行政院雖已訂定職務宿舍管理費最低收費基準，然僅規定各機關「得」依宿舍座落區位、使用設備及必要之維修費用等因素調高職務宿舍管理費，惟實務上，各機關多僅依最低標準收取管理費，又因行政院所<text:soft-page-break/>訂收費基準偏低，致近年各機關管理費收入均不足支應宿舍相關維護成本，仍需國庫額外進行補貼，顯非妥當。要求行政院依中央各機關職務宿舍管理費收費基準第4點規定定期檢討。</text:p>
          </table:table-cell>
          <table:table-cell table:style-name="表格1.C4" office:value-type="string">
            <text:p text:style-name="P3">配合決議內容辦理。</text:p>
          </table:table-cell>
        </table:table-row>
        <table:table-row table:style-name="表格1.3">
          <table:table-cell table:style-name="表格1.A4" office:value-type="string">
            <text:p text:style-name="P7">(十六)</text:p>
          </table:table-cell>
          <table:table-cell table:style-name="表格1.A4" office:value-type="string">
            <text:p text:style-name="P3">據105年度中央政府總決算財產目錄顯示，截至該年底公務用財產帳面價值約4.4兆元，房屋建築及設備項目中扣除作業使用及撥交地方政府機關後之總值為3,834億餘元，其中各機關自有辦公廳舍計有1萬7,121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七)</text:p>
          </table:table-cell>
          <table:table-cell table:style-name="表格1.A4" office:value-type="string">
            <text:p text:style-name="P3">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八)</text:p>
          </table:table-cell>
          <table:table-cell table:style-name="表格1.A4" office:value-type="string">
            <text:p text:style-name="P3">鑒於107年度中央政府總預算公共建設規模為3,749億元，分別編列於公務預算1,617億元、特別預算878億元、營業基金923億元及非營業基金331億元，各次類別分配情形分別為交通及建設1,226億元（公路599億元、軌道運輸348億元、航空109億元、港埠129億元及觀光41億元）、環境資源702億元（環境保護34億元、水利建設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允宜依優先順序合理配置資源於各次類別計畫，以使有限之公共建設資源投入能發揮更大成效。</text:p>
          </table:table-cell>
          <table:table-cell table:style-name="表格1.C4" office:value-type="string">
            <text:p text:style-name="P3">非本所主管業務。</text:p>
          </table:table-cell>
        </table:table-row>
        <table:table-row table:style-name="表格1.3">
          <table:table-cell table:style-name="表格1.A4" office:value-type="string">
            <text:p text:style-name="P7">(十九)</text:p>
          </table:table-cell>
          <table:table-cell table:style-name="表格1.A4" office:value-type="string">
            <text:p text:style-name="P3">107年度中央政府總預算案各機關編列資本支出合計3,011億6,745萬4千元，其中「公共建設及設施」編列 509 億6,818萬7千元，金額龐鉅，且多數計畫係配合<text:soft-page-break/>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履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p>
          </table:table-cell>
          <table:table-cell table:style-name="表格1.C4" office:value-type="string">
            <text:p text:style-name="P3">配合決議內容辦理。</text:p>
          </table:table-cell>
        </table:table-row>
        <table:table-row table:style-name="表格1.3">
          <table:table-cell table:style-name="表格1.A4" office:value-type="string">
            <text:p text:style-name="P7">(二十)</text:p>
          </table:table-cell>
          <table:table-cell table:style-name="表格1.A4" office:value-type="string">
            <text:p text:style-name="P3">依據審計部監督 106年度行政院工程會列管1億元以上公共建設計畫預算執行情形，106年度列管之公共建設計畫共有208件，截至6月底執行率（累計執行數/累計分配數）未達80%之計畫計有42件（占列管總件數20.19%），其中21件執行率甚至未達50%（占列管總件數10.10%）。又上述42件執行率未達80%公共建設計畫以交通部16件最多，倘以占該部會列管計畫件數比，以退輔會33.33%（2件）為最高，內政部26.67%（5件）次之，文化部25.00%（3件）再次之，另執行率未達50%公共建設計畫占比最高之部會仍為退輔會33.33%（2件），文化部16.67%（2件）次之，經濟部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表格1.C4" office:value-type="string">
            <text:p text:style-name="P3">非本所主管業務。</text:p>
          </table:table-cell>
        </table:table-row>
        <table:table-row table:style-name="表格1.3">
          <table:table-cell table:style-name="表格1.A4" office:value-type="string">
            <text:p text:style-name="P21">(二十一)</text:p>
          </table:table-cell>
          <table:table-cell table:style-name="表格1.A4" office:value-type="string">
            <text:p text:style-name="P3">107年度總預算案編列科技發展計畫經費977億元，加計前瞻基礎建設計畫特別預算107年度編列數174億元、國防科技經費81億元、營業與非營業特種基金編列之研發支出228億元，合共1,460億元，較106年度相</text:p>
            <text:p text:style-name="P3">同基礎預算數增加121億元，約增9.1%，顯示政府對科技研發之重視。然全球智慧財產權爭議如火如荼展開，我國廠商之產品輸出美國市場，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text:soft-page-break/>保護網，俾面對激烈國際智財權競爭情勢。</text:p>
          </table:table-cell>
          <table:table-cell table:style-name="表格1.C4" office:value-type="string">
            <text:p text:style-name="P3">非本所主管業務。</text:p>
          </table:table-cell>
        </table:table-row>
        <table:table-row table:style-name="表格1.3">
          <table:table-cell table:style-name="表格1.A4" office:value-type="string">
            <text:p text:style-name="P21">(二十二)</text:p>
          </table:table-cell>
          <table:table-cell table:style-name="表格1.A4" office:value-type="string">
            <text:p text:style-name="P3">107年度中央政府總預算案編列科技發展計畫977億元，加計前瞻基礎建設計畫特別預算案174億元、國防科技經費81億元及營業與非營業特種基金228億元，總計1,460 億元（較上年度增加121億元，增幅9.04%）。其中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二十三)</text:p>
          </table:table-cell>
          <table:table-cell table:style-name="表格1.A4" office:value-type="string">
            <text:p text:style-name="P3">107年度中央政府總預算案編列科學支出1,057億元，較106年度預算數1,134億元減少77億元，減幅6.79%；其中資本支出自500億元降為409億元，遽減91億元，減幅18.20%，又資本支出除用於土地建築，主要為購置儀器設備。按金額500萬元（含）以上之貴重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表格1.C4" office:value-type="string">
            <text:p text:style-name="P3">配合決議內容辦理。</text:p>
          </table:table-cell>
        </table:table-row>
        <table:table-row table:style-name="表格1.3">
          <table:table-cell table:style-name="表格1.A4" office:value-type="string">
            <text:p text:style-name="P22">(二十四)</text:p>
          </table:table-cell>
          <table:table-cell table:style-name="表格1.A4" office:value-type="string">
            <text:p text:style-name="P3">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text:soft-page-break/>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p>
          </table:table-cell>
          <table:table-cell table:style-name="表格1.C4" office:value-type="string">
            <text:p text:style-name="P3">配合決議內容辦理。</text:p>
          </table:table-cell>
        </table:table-row>
        <table:table-row table:style-name="表格1.3">
          <table:table-cell table:style-name="表格1.A4" office:value-type="string">
            <text:p text:style-name="P22">(二十五)</text:p>
          </table:table-cell>
          <table:table-cell table:style-name="表格1.A4" office:value-type="string">
            <text:p text:style-name="P3">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二十六)</text:p>
          </table:table-cell>
          <table:table-cell table:style-name="表格1.A4" office:value-type="string">
            <text:p text:style-name="P3">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整合及如何提升民眾對於軌道運輸之使用等，要求行政院應全面審視並研謀良策增進，以達我國軌道建設之健全良性發展。</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二十七)</text:p>
          </table:table-cell>
          <table:table-cell table:style-name="表格1.A4" office:value-type="string">
            <text:p text:style-name="P3">政府自 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二十八)</text:p>
          </table:table-cell>
          <table:table-cell table:style-name="表格1.A4" office:value-type="string">
            <text:p text:style-name="P3">為追求環境永續發展，107年度總預算編列水環境建設計畫經費240.68億元，加計流域綜合治理計畫與前瞻基礎計畫特別預算編列數276.55億元，以及營業與非營業特種基金所編計畫型水環境建設經費165.28億元，合共682.51億元，較106年度相同基礎增加2.27億元，增幅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text:soft-page-break/>前政府施政重點，檢討其急迫性與優先順序，將資源作妥適配置及整合運用，亦應有長期財務規劃配合，以利中央與地方權責劃分及財政健全發展。</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二十九)</text:p>
          </table:table-cell>
          <table:table-cell table:style-name="表格1.A4" office:value-type="string">
            <text:p text:style-name="P3">依據 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71.9億元，較106年度增加27.4億元，約增61.6%，主要為經濟部28.8億元、教育部17億元、科技部5.6億元、僑務委員會4.5 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三十)</text:p>
          </table:table-cell>
          <table:table-cell table:style-name="表格1.A4" office:value-type="string">
            <text:p text:style-name="P3">我國產業用地迄今仍存有區域供需失衡及閒置現象；農、工用地競合不利產業用地儲備制度發展；且隨著國土計畫法公布施行，產業用地之開發與擴充，未符合國土功能分區及其分類指導之開發行為者，將不得開發利用，產業用地總量管制隱然成型。是以，產業用地整體規劃開發及協調機制應及早建置，以解決產業用地儲備、開發與供需失衡現象。</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三十一)</text:p>
          </table:table-cell>
          <table:table-cell table:style-name="表格1.A4" office:value-type="string">
            <text:p text:style-name="P3">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三十二)</text:p>
          </table:table-cell>
          <table:table-cell table:style-name="表格1.A4" office:value-type="string">
            <text:p text:style-name="P3">我國乃文化多元、民主開放之社會，深具發展文化創意產業之潛力，然近年我國文化創意產業產值占全國GDP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text:soft-page-break/>關產業拓展國際市場與增進海外行銷層面。</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三十三)</text:p>
          </table:table-cell>
          <table:table-cell table:style-name="表格1.A4" office:value-type="string">
            <text:p text:style-name="P3">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協調有關機關協同教育部積極與臺南市與高雄市政府協商早日完成移撥改隸，避免體制混亂及影響學生權益。</text:p>
          </table:table-cell>
          <table:table-cell table:style-name="表格1.C4" office:value-type="string">
            <text:p text:style-name="P3">非本所主管業務。</text:p>
          </table:table-cell>
        </table:table-row>
        <table:table-row table:style-name="表格1.3">
          <table:table-cell table:style-name="表格1.A4" office:value-type="string">
            <text:p text:style-name="P23">(三十四)</text:p>
          </table:table-cell>
          <table:table-cell table:style-name="表格1.A4" office:value-type="string">
            <text:p text:style-name="P8">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表格1.C4" office:value-type="string">
            <text:p text:style-name="P8">非本所主管業務。</text:p>
          </table:table-cell>
        </table:table-row>
        <table:table-row table:style-name="表格1.3">
          <table:table-cell table:style-name="表格1.A4" office:value-type="string">
            <text:p text:style-name="P23">(三十五)</text:p>
          </table:table-cell>
          <table:table-cell table:style-name="表格1.A4" office:value-type="string">
            <text:p text:style-name="P8">鑑於近 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另資安防護經費雖逐年成長，惟無法窺悉全貌，且部分機關經費配置情形未盡妥適，應改善以利達成資安防護目標。</text:p>
          </table:table-cell>
          <table:table-cell table:style-name="表格1.C4" office:value-type="string">
            <text:p text:style-name="P8">非本所主管業務。</text:p>
          </table:table-cell>
        </table:table-row>
        <table:table-row table:style-name="表格1.3">
          <table:table-cell table:style-name="表格1.A4" office:value-type="string">
            <text:p text:style-name="P23">(三十六)</text:p>
          </table:table-cell>
          <table:table-cell table:style-name="表格1.A4" office:value-type="string">
            <text:p text:style-name="P8">行政院自 94年度起積極推動性別主流化政策，規範中長程個案計畫及法律案應辦理性別影響評估，並自103年起研議修正性別預算之試辦，惟面對我國預計自107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三十七)</text:p>
          </table:table-cell>
          <table:table-cell table:style-name="表格1.A4" office:value-type="string">
            <text:p text:style-name="P3">為落實性別平權，政府漸將聯合國性別主流化之各項作為，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text:soft-page-break/>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三十八)</text:p>
          </table:table-cell>
          <table:table-cell table:style-name="表格1.A4" office:value-type="string">
            <text:p text:style-name="P3">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表格1.C4" office:value-type="string">
            <text:p text:style-name="P3">非本所主管業務。</text:p>
          </table:table-cell>
        </table:table-row>
        <table:table-row table:style-name="表格1.3">
          <table:table-cell table:style-name="表格1.A4" office:value-type="string">
            <text:p text:style-name="P22">(三十九)</text:p>
          </table:table-cell>
          <table:table-cell table:style-name="表格1.A4" office:value-type="string">
            <text:p text:style-name="P3">鑑於部分國稅局運用營業稅資料庫辦理營利事業所得稅作業專案查核之補徵稅額呈逐年減少之趨勢，且減少金額及比率甚高，其選案查核之策略及技術尚有精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p>
          </table:table-cell>
          <table:table-cell table:style-name="表格1.C4" office:value-type="string">
            <text:p text:style-name="P3">非本所主管業務。</text:p>
          </table:table-cell>
        </table:table-row>
        <table:table-row table:style-name="表格1.3">
          <table:table-cell table:style-name="表格1.A4" office:value-type="string">
            <text:p text:style-name="P24">(四十)</text:p>
          </table:table-cell>
          <table:table-cell table:style-name="表格1.A4" office:value-type="string">
            <text:p text:style-name="P10">中央各部會依其業務職掌透過各種計畫型補助款項，協<text:soft-page-break/>助地方政府推動相關業務，理應對地方政府所提申請補助計畫之可行性及執行能力嚴加審核，並對補助案竣工後之使用情形妥為追蹤管控，俾使預算資源得以有效運</text:p>
            <text:p text:style-name="P16"><text:span text:style-name="T2">用，然極少數部會仍時有預、決算差異甚大及設施低度使用情況，要求行政院應督導所屬機關強化事前計畫審核、執行過程及竣工後使用狀況之督考機制，以提升各補助案件執行成效。</text:span></text:p>
          </table:table-cell>
          <table:table-cell table:style-name="表格1.C4" office:value-type="string">
            <text:p text:style-name="P3">非本所主管業務。</text:p>
          </table:table-cell>
        </table:table-row>
        <table:table-row table:style-name="表格1.3">
          <table:table-cell table:style-name="表格1.A4" office:value-type="string">
            <text:p text:style-name="P22">(四十一)</text:p>
          </table:table-cell>
          <table:table-cell table:style-name="表格1.A4" office:value-type="string">
            <text:p text:style-name="P3">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表格1.C4" office:value-type="string">
            <text:p text:style-name="P3">非本所主管業務。</text:p>
          </table:table-cell>
        </table:table-row>
        <table:table-row table:style-name="表格1.3">
          <table:table-cell table:style-name="表格1.A4" office:value-type="string">
            <text:p text:style-name="P24">(四十二)</text:p>
          </table:table-cell>
          <table:table-cell table:style-name="表格1.A4" office:value-type="string">
            <text:p text:style-name="P10">行政院及所屬機關資訊業務委外經費 107年度預算案數合計73.9億元，較106年度預算數67.7億元約增加6.2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表格1.C4" office:value-type="string">
            <text:p text:style-name="P10">配合決議內容辦理。</text:p>
          </table:table-cell>
        </table:table-row>
        <table:table-row table:style-name="表格1.3">
          <table:table-cell table:style-name="表格1.A4" office:value-type="string">
            <text:p text:style-name="P24">(四十三)</text:p>
          </table:table-cell>
          <table:table-cell table:style-name="表格1.A4" office:value-type="string">
            <text:p text:style-name="P10">近年來我國持續透過推動各項電子化政府計畫提供線上便民服務，其中，強調以民眾生活為核心，整合相關公共服務資訊，提供便利且安全之個人化服務之「數位服務個人化計畫」於107 年度中央政府總預算案即編列3.3億元。檢視近年來電子化政府服務推動情形，部分計畫執行成效容待檢討改善。我國政府多年來雖致力推動各階段電子化政府計畫，在建置資通訊基礎建設及發<text:soft-page-break/>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4" office:value-type="string">
            <text:p text:style-name="P10">非本所主管業務。</text:p>
          </table:table-cell>
        </table:table-row>
        <table:table-row table:style-name="表格1.3">
          <table:table-cell table:style-name="表格1.A4" office:value-type="string">
            <text:p text:style-name="P24">(四十四)</text:p>
          </table:table-cell>
          <table:table-cell table:style-name="表格1.A4" office:value-type="string">
            <text:p text:style-name="P10">鑑於現行行政院所訂「全國軍公教員工待遇支給要點」所附之公務人員專業加給，曾於90年1月1日將原55種公務人員專業加給簡化為29種；94年1月1日再依工作屬性相近、所需專業程度相當及整體衡平等原則再簡併為25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 年2月3日依行政院組織法修正調整為29個機關，為達成政府簡化作業程序之施政目標，宜藉由行政院組織再造之契機予以簡化，建請行政院積極研議。</text:p>
          </table:table-cell>
          <table:table-cell table:style-name="表格1.C4" office:value-type="string">
            <text:p text:style-name="P10">非本所主管業務。</text:p>
          </table:table-cell>
        </table:table-row>
        <table:table-row table:style-name="表格1.3">
          <table:table-cell table:style-name="表格1.A4" office:value-type="string">
            <text:p text:style-name="P22">(四十五)</text:p>
          </table:table-cell>
          <table:table-cell table:style-name="表格1.A4" office:value-type="string">
            <text:p text:style-name="P3">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表格1.C4" office:value-type="string">
            <text:p text:style-name="P3">非本所主管業務。</text:p>
          </table:table-cell>
        </table:table-row>
        <table:table-row table:style-name="表格1.3">
          <table:table-cell table:style-name="表格1.A4" office:value-type="string">
            <text:p text:style-name="P22">(四十六)</text:p>
          </table:table-cell>
          <table:table-cell table:style-name="表格1.A4" office:value-type="string">
            <text:p text:style-name="P3">107年度中央政府各機關汰換、新購之公務車輛，優先採購「電動車輛」，以達到節能減碳、減少空污。</text:p>
          </table:table-cell>
          <table:table-cell table:style-name="表格1.C4" office:value-type="string">
            <text:p text:style-name="P3">配合決議內容辦理。</text:p>
          </table:table-cell>
        </table:table-row>
        <table:table-row table:style-name="表格1.3">
          <table:table-cell table:style-name="表格1.A4" office:value-type="string">
            <text:p text:style-name="P22">(四十七)</text:p>
          </table:table-cell>
          <table:table-cell table:style-name="表格1.A4" office:value-type="string">
            <text:p text:style-name="P3">鑑於 107年度中央政府各機關派員出國計畫（僅公務預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表格1.C4" office:value-type="string">
            <text:p text:style-name="P3">配合決議內容辦理。</text:p>
          </table:table-cell>
        </table:table-row>
        <table:table-row table:style-name="表格1.3">
          <table:table-cell table:style-name="表格1.A4" office:value-type="string">
            <text:p text:style-name="P22">(四十八)</text:p>
          </table:table-cell>
          <table:table-cell table:style-name="表格1.A4" office:value-type="string">
            <text:p text:style-name="P3">排富門檻之設定，係在政府資源有限之前提下，優先運用於經濟弱勢之群體。然而當前分屬不同部會主管之法規，對於社會救助、福利津貼與公費安置之資格，於不動產價值金額及納入計算之家戶人口規定不一，不啻為政府施政邏輯之混亂，也迭生民怨。</text:p>
            <text:p text:style-name="P29"><text:soft-page-break/>經查，我國現行法規對於社會救助、福利津貼與公費安置之資格，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其不動產價值門檻訂為新臺幣六百五十萬元，但計算方式卻有家庭總收入應計算人口、申請人及配偶、幼兒與其父母或監護人等不同範圍之處理。</text:p>
            <text:p text:style-name="P29">爰要求行政院於 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表格1.C4" office:value-type="string">
            <text:p text:style-name="P3">非本所主管業務。</text:p>
          </table:table-cell>
        </table:table-row>
        <table:table-row table:style-name="表格1.3">
          <table:table-cell table:style-name="表格1.A4" office:value-type="string">
            <text:p text:style-name="P25">(四十九)</text:p>
          </table:table-cell>
          <table:table-cell table:style-name="表格1.A4" office:value-type="string">
            <text:p text:style-name="P11">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30">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 化，反而造成身心障礙者於職場面臨更多資訊系統障礙的考驗。</text:p>
            <text:p text:style-name="P30">國家發展委員會已於 106年10月發布「政府機關公務系統無障礙指引」提供各機關參考，以逐步調整改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p>
          </table:table-cell>
          <table:table-cell table:style-name="表格1.C4" office:value-type="string">
            <text:p text:style-name="P11">配合決議內容辦理。</text:p>
          </table:table-cell>
        </table:table-row>
        <text:soft-page-break/>
        <table:table-row table:style-name="表格1.3">
          <table:table-cell table:style-name="表格1.A4" office:value-type="string">
            <text:p text:style-name="P25">(五十)</text:p>
          </table:table-cell>
          <table:table-cell table:style-name="表格1.A4" office:value-type="string">
            <text:p text:style-name="P15">身心障礙者權利公約已於 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30">我國於 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p>
            <text:p text:style-name="P30">爰要求行政院、立法院、司法院、考試院、監察院於 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4" office:value-type="string">
            <text:p text:style-name="P3">非本所主管業務。</text:p>
          </table:table-cell>
        </table:table-row>
        <table:table-row table:style-name="表格1.3">
          <table:table-cell table:style-name="表格1.A4" office:value-type="string">
            <text:p text:style-name="P23">(五十一)</text:p>
          </table:table-cell>
          <table:table-cell table:style-name="表格1.A4" office:value-type="string">
            <text:p text:style-name="P8">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31">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31">身心障礙者權益保障法第16條明定，身心障礙者之人格及合法權益，應受尊重及保障，對其接受教育、應考、進用、就業、居住、遷徙、醫療等權益，不得有歧視之對待。聯合國身心障礙者權利公約第27條亦強調，身心障礙者享有與其他人平等之工作權利，締約國應禁止各種形式的就業歧視。爰要求考試院會同行政院提出近10年身心障礙公務員考績等第分析及檢討報告，列出改善措施與逐年預期目標，於107年6月底前函送立法<text:soft-page-break/>院；爾後逐年9月底前送交檢討與具體改善報告，使本院委員得依該報告審酌各院、部會等相關預算。</text:p>
          </table:table-cell>
          <table:table-cell table:style-name="表格1.C4" office:value-type="string">
            <text:p text:style-name="P8">非本所主管業務。</text:p>
          </table:table-cell>
        </table:table-row>
        <table:table-row table:style-name="表格1.3">
          <table:table-cell table:style-name="表格1.A1" table:number-columns-spanned="2" office:value-type="string">
            <text:p text:style-name="P19">貳、新增委員會審議結果：</text:p>
          </table:table-cell>
          <table:covered-table-cell/>
          <table:table-cell table:style-name="表格1.C4" office:value-type="string">
            <text:p text:style-name="P9"/>
          </table:table-cell>
        </table:table-row>
        <table:table-row table:style-name="表格1.3">
          <table:table-cell table:style-name="表格1.A1" table:number-columns-spanned="2" office:value-type="string">
            <text:p text:style-name="P38"><text:s text:c="2"/>社會福利及衛生環境委員會</text:p>
          </table:table-cell>
          <table:covered-table-cell/>
          <table:table-cell table:style-name="表格1.C4" office:value-type="string">
            <text:p text:style-name="P9"/>
          </table:table-cell>
        </table:table-row>
        <table:table-row table:style-name="表格1.3">
          <table:table-cell table:style-name="表格1.A1" table:number-columns-spanned="2" office:value-type="string">
            <text:p text:style-name="P20"><text:span text:style-name="T2"><text:s text:c="4"/>第15款第6項 <text:s/>勞動部勞動及職業安全衛生研究所</text:span></text:p>
          </table:table-cell>
          <table:covered-table-cell/>
          <table:table-cell table:style-name="表格1.C4" office:value-type="string">
            <text:p text:style-name="P9"/>
          </table:table-cell>
        </table:table-row>
        <table:table-row table:style-name="表格1.3">
          <table:table-cell table:style-name="表格1.A1" table:number-columns-spanned="2" office:value-type="string">
            <text:p text:style-name="P8"><text:s text:c="2"/>一、新增決議部分：</text:p>
          </table:table-cell>
          <table:covered-table-cell/>
          <table:table-cell table:style-name="表格1.C4" office:value-type="string">
            <text:p text:style-name="P9"/>
          </table:table-cell>
        </table:table-row>
        <table:table-row table:style-name="表格1.3">
          <table:table-cell table:style-name="表格1.A4" office:value-type="string">
            <text:p text:style-name="P23">新增</text:p>
            <text:p text:style-name="P23">(一)</text:p>
            <text:p text:style-name="P23"/>
          </table:table-cell>
          <table:table-cell table:style-name="表格1.A4" office:value-type="string">
            <text:p text:style-name="P35"><text:span text:style-name="T2">107年度勞動部勞動及職業安全衛生研究所預算案，於工作計畫「勞動及職業安全衛生研究」中編列2億2,682 萬5千元，其中辦理雇傭關係、勞資關係之研究，編列業務費700萬元。然勞動及職業安全衛生究所於106年度曾編列2,209萬元針對勞資關係進行研究，勢必了解二者權力不平等之情形下，雙方於實務上難以「協商」。然勞動部在106年11月所推出之「一例一休再修法」，於「加班工時上限」、「輪班間隔時間」與「年度休假可否遞延」項目中都應用「勞資協商」。勞動及職業安全衛生研究所身為勞動部之專業幕僚單位，應提供意見並說明「勞資協商」實際應用之困境，惟該次修法卻大量使用對勞工相對不利之協商，勞動及職業安全衛生研究所似有失職之虞。爰要求勞動及職業安全衛生研究所應於下會期提供有關勞資協商之研究規劃，並將書面報告送立法院社會福利及衛生環境委員會與提案委員。</text:span></text:p>
          </table:table-cell>
          <table:table-cell table:style-name="表格1.C4" office:value-type="string">
            <text:p text:style-name="P33">一、遵照辦理。</text:p>
            <text:p text:style-name="P33">二、本所針對勞資協商之研究，已規劃「我國勞資協商之困境與因應方案」之研究，蒐集彙整有關勞資會議之運作過程（特別在處理工時調整）與國際趨勢，作為國內借鏡，並提出相關建議，供本部主責業務單位參考。業於107年4月17日以勞授研關字第1073260049號函將說明送立法院社會福利及衛生環境委員會暨各委員。</text:p>
          </table:table-cell>
        </table:table-row>
        <table:table-row table:style-name="表格1.3">
          <table:table-cell table:style-name="表格1.A1" table:number-columns-spanned="2" office:value-type="string">
            <text:p text:style-name="P44"><text:s text:c="2"/>二、修正決議部分：</text:p>
          </table:table-cell>
          <table:covered-table-cell/>
          <table:table-cell table:style-name="表格1.C4" office:value-type="string">
            <text:p text:style-name="P12"/>
          </table:table-cell>
        </table:table-row>
        <table:table-row table:style-name="表格1.3">
          <table:table-cell table:style-name="表格1.A4" office:value-type="string">
            <text:p text:style-name="P22">修正</text:p>
            <text:p text:style-name="P22">(一)</text:p>
            <text:p text:style-name="P22"/>
          </table:table-cell>
          <table:table-cell table:style-name="表格1.A4" office:value-type="string">
            <text:p text:style-name="P35"><text:span text:style-name="T2">107年度勞動及職業安全衛生研究所歲出預算第1目「一般行政」編列9,100萬8千元，凍結200萬元，俟向立法院社會福利及衛生環境委員會提出書面報告後，始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22">修正</text:p>
            <text:p text:style-name="P22">(二)</text:p>
            <text:p text:style-name="P22"/>
          </table:table-cell>
          <table:table-cell table:style-name="表格1.A4" office:value-type="string">
            <text:p text:style-name="P35"><text:span text:style-name="T2">107年度勞動及職業安全衛生研究所歲出預算第2目「勞動及職業安全衛生研究」編列2億2,682萬5千元，凍結1,040萬元，俟向立法院社會福利及衛生環境委員會提出書面報告後，始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並通過附帶決議1項。</text:p>
          </table:table-cell>
        </table:table-row>
        <table:table-row table:style-name="表格1.3">
          <table:table-cell table:style-name="表格1.A1" table:number-columns-spanned="2" office:value-type="string">
            <text:p text:style-name="P38">參、委員會審查結果：</text:p>
          </table:table-cell>
          <table:covered-table-cell/>
          <table:table-cell table:style-name="表格1.C4" office:value-type="string">
            <text:p text:style-name="P4"/>
          </table:table-cell>
        </table:table-row>
        <table:table-row table:style-name="表格1.3">
          <table:table-cell table:style-name="表格1.A1" table:number-columns-spanned="2" office:value-type="string">
            <text:p text:style-name="P38"><text:s text:c="2"/>社會福利及衛生環境委員會</text:p>
          </table:table-cell>
          <table:covered-table-cell/>
          <table:table-cell table:style-name="表格1.C4" office:value-type="string">
            <text:p text:style-name="P4"/>
          </table:table-cell>
        </table:table-row>
        <table:table-row table:style-name="表格1.3">
          <table:table-cell table:style-name="表格1.A1" table:number-columns-spanned="2" office:value-type="string">
            <text:p text:style-name="P36"><text:span text:style-name="T2"><text:s text:c="4"/>第15款第6項 <text:s/>勞動部勞動及職業安全衛生研究所</text:span></text:p>
          </table:table-cell>
          <table:covered-table-cell/>
          <table:table-cell table:style-name="表格1.C4" office:value-type="string">
            <text:p text:style-name="P4"/>
          </table:table-cell>
        </table:table-row>
        <table:table-row table:style-name="表格1.3">
          <table:table-cell table:style-name="表格1.A4" office:value-type="string">
            <text:p text:style-name="P26">(一)</text:p>
          </table:table-cell>
          <table:table-cell table:style-name="表格1.A4" office:value-type="string">
            <text:p text:style-name="P35"><text:span text:style-name="T2">107年度勞動部勞動及職業安全衛生研究所「一般行政」編列9,100萬8千元，本次「勞動基準法」修法，包含放寬七休一，縮短輪班制勞工休息時間等影響勞工職業安全及身心健康修法均未見該所提出相關研究報告作為反對或支持修法例證，顯有怠忽職守之嫌。且所長代理人選屢傳難產，違法破格升任，又臨陣脫逃等荒謬情事，顯見該所整體行政工作仍有待改善，爰凍結是項預算</text:span><text:soft-page-break/><text:span text:style-name="T2">200萬元，俟勞動部勞動及職業安全衛生研究所提出行政效率改善報告，及針對放寬七休一及縮短輪班制勞工對勞工身心安全影響之相關評估報告後，始能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26">(二)</text:p>
          </table:table-cell>
          <table:table-cell table:style-name="表格1.A4" office:value-type="string">
            <text:p text:style-name="P35"><text:span text:style-name="T2">107度勞動部勞動及職業安全衛生研究所「勞動及職業安全衛生研究」編列2億2,682萬5千元，除人事費外，合併凍結600萬元，俟勞動部勞動及職業安全衛生研究所就下列各案向立法院社會福利及衛生環境委員會提出報告並經同意後，始得動支。</text:span></text:p>
            <text:p text:style-name="P39"><text:span text:style-name="T2">1.107年度勞動部勞動及職業安全衛生研究所「勞動及職業安全衛生研究」編列2 億2,682萬5千元，勞動與職業衛生相關研究是保護工作者健康、福祉相關政策擬定之基石，亦是提升我國整體勞動力品質之重要基礎。對此，政府本應依科學與務實精神，參照我國所面臨之相關問題，進行相關研究規劃，並讓研究成果能以轉譯的方式對我國相關勞動政策作出貢獻。然勞動部勞動及職業安全衛生研究所身為從事我國勞動與職業安全衛生研究之公務機關，卻長期處於研究人力招募、培養困難的窘境。其首長甚至於今（106）年年中出缺後，至今仍未能補實，令人錯愕。以上種種在在顯示該研究所相關組織已不足以負荷其所應執行之業務，亟需進行組織再造。惟查，該研究所對此釜底抽薪之計興致缺缺，如此拖延之態度，將使我國相關研究業務推展造成負面影響，爰是項預算除人事費外，凍結600萬元，俟勞動部勞動及職業安全衛生研究所向立法院社會福利及衛生環境委員會提出針對「勞動及職業安全衛生研究所未來研究量能提升及組織活化再造」完成規劃專案報告並經同意後，始可動支。</text:span></text:p>
            <text:p text:style-name="P39"><text:span text:style-name="T2">2.107年度勞動部勞動及職業安全衛生研究所「勞動及職業安全衛生研究」編列2億2,682萬5千元，該所之執掌為：(1)勞動市場、人力資源及就業安全之研究、(2)勞動關係、勞動條件及勞動福祉之研究、(3)職業安全衛生技術及管理之研究、(4)職業傷病危害評估及管理之研究、(5)研究企劃管理及成果推廣、(6)其他有關勞動及職業安全衛生研究事項。其研究及工作項目事關我國勞動及職業安全衛生政策之擬定及落實，對於廣大勞工朋友之權益影響深遠。於人事規劃上，實應優先考量長期、穩定聘用之研究人力，以持續評估短、中、長期產業與經濟趨勢，衡酌社會狀況及未來發展需要，以確保政策之周全性及延續性。惟查，107年度該所「勞動及職業安全衛生研究」項下，除新增之「優質物聯網人才培育和新創職場安全健康服務產</text:span><text:soft-page-break/><text:span text:style-name="T2">業推廣計畫」外，其餘6項分支計畫皆納用研發替代役男從事相關研究。如由員額配置觀察，該所計有一般行政人員69人、人員維持費8,802萬7千元，研發替代役男則有33人、相關人事費用成本2,157萬8千元，亦可見該所對於研發替代役人力具有相當程度之依賴。研發替代役役期僅3年左右，是否符合前述「長期、穩定」之人力需求已有疑義，且未來替代役員額將逐漸減少，役別亦可能限縮於警察役及消防役，研發替代役恐非長遠之人力選項。爰是項預算除人事費外，凍結600萬元，俟勞動部勞動及職業安全衛生研究所針對研發替代役男之工作項目與成果提出說明，並針對人力配置提出檢討及必要調整方案，向立法院社會福利及衛生環境委員會報告後，始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26">(三)</text:p>
          </table:table-cell>
          <table:table-cell table:style-name="表格1.A4" office:value-type="string">
            <text:p text:style-name="P35"><text:span text:style-name="T2">107年度勞動部勞動及職業安全衛生研究所「勞動及職業安全衛生研究（經常性支出）」編列2 億0,762萬5千元，中高齡者就業係為延緩老化、紓解老年貧窮、並善用我國人力資源之重要政策措施。據行政院主計總處統計，105 年男、女性中高齡勞參率分別為75.48%、49.88%。而其勞參率隨著年齡層之增加而遞減，105年45～49 歲者為81.68%、50～54 歲71.44%、55～59 歲55.67%，60～64歲降至36.35%。可見中高齡女性就業率上有很大的落差，並高齡者就業率不盡理想。在眾多提升中高齡及高齡者就業與退休後再就業的措施裡，安全而友善的工作環境是最重要的項目之一，即促進安全避免意外傷害發生之安全設施。惟政府對中高齡職場作業環境安全的相關研究甚少，在政府推動中高齡及高齡者再就業專法的當下，實應儘速開啟相關研究以彌補，爰凍結是項預算100萬元，俟勞動部勞動及職業安全衛生研究所向立法院社會福利及衛生環境委員會提出完整的中高齡及高齡者職業環境安全設施之研究計畫報告，並最晚於107年6月30日啟動研究，始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26">(四)</text:p>
          </table:table-cell>
          <table:table-cell table:style-name="表格1.A4" office:value-type="string">
            <text:p text:style-name="P35"><text:span text:style-name="T2">107年度勞動部勞動及職業安全衛生研究所「勞動及職業安全衛生研究（資本支出）」編列1,920萬元，適逢行政院大力推動長期照顧政策之際，對於照顧服務員的職業安全問題應有對策。首要工作，應儘速進行輔具研究與使用規劃。長照產業屬於「職業安全衛生管理法」規範之第2類事業第8類「醫療保健服務業」具有中度風險者，為最容易受傷的工作環境之一。以美國的經驗，長照人員的受傷率為6.5%，遠高於建築業、製造業、列居第二名。而整個產業的第一線工作者，即是照顧服務員。照顧服務員因工作場所分為：到案主家中服務的「居家服務」與在機構服務者之於人因性傷害保護措施應有所</text:span><text:soft-page-break/><text:span text:style-name="T2">別。具輔具使用的對象而言，可分為兩類，即：工作中的輔具，如站立移位機；個人保護的輔具，如護腕、腰帶等。並依據失能者失能程度的不同，所需要的輔具各有不同。今政府對這方面的研究尚且缺乏，因此難以頒布指引、準則等行政措施，以作為輔導長照機構對勞工施行保護措施的依據。因此本項研究實刻不容緩，爰凍結是項預算10萬元，俟勞動部勞動及職業安全衛生研究所向立法院社會福利及衛生環境委員會提出完整的長照產業輔具研究計畫報告，並最晚於107年6月30 日開始啟動研究，始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26">(五)</text:p>
          </table:table-cell>
          <table:table-cell table:style-name="表格1.A4" office:value-type="string">
            <text:p text:style-name="P35"><text:span text:style-name="T2">107年度勞動部勞動及職業安全衛生研究所「勞動及職業安全衛生研究」項下「勞動市場趨勢與就業安定研究」編列3,474萬3千元，勞動及職業安全衛生研究所勞動市場研究組計畫產出無完整績效評估機制，預算執行率及研究成果應用於政策與法規參採之比例偏低，爰凍結是項預算100萬元，俟勞動部勞動及職業安全衛生研究所向立法院社會福利及衛生環境委員會針對前敘理由提出具體說明及檢討改進方案報告並經同意後，始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並通過附帶決議1項。</text:p>
          </table:table-cell>
        </table:table-row>
        <table:table-row table:style-name="表格1.3">
          <table:table-cell table:style-name="表格1.A4" office:value-type="string">
            <text:p text:style-name="P22">(六)</text:p>
          </table:table-cell>
          <table:table-cell table:style-name="表格1.A4" office:value-type="string">
            <text:p text:style-name="P35"><text:span text:style-name="T2">107年度勞動部勞動及職業安全衛生研究所「勞動及職業安全衛生研究」項下「辦理工作生活平衡與友善職場研究、勞資關係與勞動條件研究」編列2,208萬1千元，合併凍結130萬元，俟勞動部勞動及職業安全衛生研究所就下列各案向立法院社會福利及衛生環境委員會提出報告後，始得動支。</text:span></text:p>
            <text:p text:style-name="P39"><text:span text:style-name="T2">1.107年度勞動部勞動及職業安全衛生研究所「勞動及職業安全衛生研究」項下「辦理工作生活平衡與友善職場研究、勞資關係與勞動條件研究」編列2,208萬1千元，該所勞動關係研究組計畫跨年度的比率偏高，106年度未能產出具體研究成果，致對於重大法案修訂未能提供即時建議與參考數據，爰凍結是項預算130萬元，俟勞動部勞動及職業安全衛生研究所向立法院社會福利及衛生環境委員會針對前敘理由提出具體說明及檢討改進方案報告並經同意後，始得動支。</text:span></text:p>
            <text:p text:style-name="P39"><text:span text:style-name="T2">2.107年度勞動部勞動及職業安全衛生研究所「勞動及職業安全衛生研究」項下「辦理工作生活平衡與友善職場研究、勞資關係與勞動條件研究」編列2,208萬1千元，本次「勞動基準法」修法，包含放寬七休一，縮短輪班制勞工休息時間自我放棄勞動單位維護勞工職業安全權責，將勞工休息的彈性交由工會、勞資會議、勞資協商等機制。均未見該所提出相關研究報告說明目前勞資關係現狀，更未對修法後影響工作生活</text:span><text:soft-page-break/><text:span text:style-name="T2">平衡提出相關研究作為反對或支持修法例證，顯有怠忽職守之嫌。且根據行政院主計總處於今（106）年2月公布統計資料，105年女性工作者平均薪資是男性工作者的86%，亦即女性工作者的薪資普遍低於男性工作者約一成以上之多。折算天數，女性工作者若要達到與男性工作者相同之薪資，就必須要比男性多工作52天，且懷孕歧視、育嬰留職停薪遭職場刁難情形時有所聞，甚至被執政黨拿來作為拒絕延長合理產假至國際勞工組織建議14週之理由。面對少子化問題嚴重，該所作為勞動政策研究幕僚單位顯然未提供勞動部針對職場性別平權及提高婦女勞參率政策提供研究意見，爰凍結是項預算130萬元，俟勞動部勞動及職業安全衛生研究所向立法院社會福利及衛生環境委員會提出放寬七休一、縮短輪班制勞工休息時間，勞工工作生活平衡，及產假延長、育兒留職停薪制度總檢討研究報告後，始得動支。</text:span></text:p>
            <text:p text:style-name="P39"><text:span text:style-name="T2">3.107年度勞動部勞動及職業安全衛生研究所「勞動及職業安全衛生研究」項下「辦理工作生活平衡與友善職場研究、勞資關係與勞動條件研究」編列2,208萬1千元，係辦理僱傭關係、勞資關係等研究費用。近年來勞資關係不平等，傾向資方，顯示該計畫科目績效不彰，形同虛設。且107年度還加研發替代役4人，經費卻反較106 年度減少9千元，顯示此預算應有檢討調整之必要。因此，值此國家財政困窘之際，爰凍結「辦理工作生活平衡與友善職場研究、勞資關係與勞動條件研究」預算130萬元，俟勞動部勞動及職業安全衛生研究所向立法院社會福利及衛生環境委員會提出合理解釋說明並經同意後，始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27">(七)</text:p>
          </table:table-cell>
          <table:table-cell table:style-name="表格1.A4" office:value-type="string">
            <text:p text:style-name="P35"><text:span text:style-name="T2">107年度勞動部勞動及職業安全衛生研究所「勞動及職業安全衛生研究」項下「機電、營造、化工安全技術及安全管理研究」之「業務費」編列3,092萬3千元，用於辦理勞動條件及基準等研究。查該所之執掌係調查、掌握國內外產業及勞動市場、勞動條件法規及職場安全發展之趨勢，並用作我國勞動政策擬定之參考依據。營造業長年為我國職災千人率最高之行業，近10年營造業之死亡千人率均較製造業或全產業高出四至五倍之多。勞動及職業安全衛生研究所雖每年針對營造等高職災率之行業進行安全管理研究，然而其研究成果及建議政策是否能為我國勞動政策及法令採納不無疑問，勞動條件關乎我國勞工生命安全，宜加強研究成果與政策之連結，爰凍結是項預算100萬元，俟勞動部勞動及職業安全衛生研究所向立法院社會福利及衛生環境委員會提出報告後，始</text:span><text:soft-page-break/><text:span text:style-name="T2">得動支。</text:span></text:p>
          </table:table-cell>
          <table:table-cell table:style-name="表格1.C4" office:value-type="string">
            <text:p text:style-name="P34">本所已於107年5月23日向立法院社會福利及衛生環境委員會報告在案，並依立法院107年6月20日台立院議字第1070703116號函同意動支。</text:p>
          </table:table-cell>
        </table:table-row>
        <table:table-row table:style-name="表格1.3">
          <table:table-cell table:style-name="表格1.A4" office:value-type="string">
            <text:p text:style-name="P28">(八)</text:p>
          </table:table-cell>
          <table:table-cell table:style-name="表格1.A4" office:value-type="string">
            <text:p text:style-name="P35"><text:span text:style-name="T2">查青少年族群職業災害比例有所下降，但其職業災害情形差距甚大，如於餐飲業被熱燙潑濺，與替換瓦斯導致全身燒傷差異極大。近年傳出之青少年職災事件，103年雲林北港工地擋土牆崩塌一死一傷、106年少年超商遇強匪險斷手及106年彰化火鍋店氣爆等事件，上開案件皆可能與青少年對危險之辨識能力有關。即在同樣情況下，職場經驗較豐之成年人或可發覺風險而及早趨避，但少年欠缺相關經驗，未作趨避而導致職災。為釐清相關案件，請勞動部勞動及職業安全衛生研究所就重大青少年職業災害案件（當事人死亡、重傷者）獨立於輕微案件進行分析，探討其成因與職場風險因素，並對如何加強職業安全措施及勞動教育提出建議，請將具體研究成果報告送立法院社會福利及衛生環境委員會及相關委員辦公室。</text:span></text:p>
          </table:table-cell>
          <table:table-cell table:style-name="表格1.C4" office:value-type="string">
            <text:p text:style-name="P33">一、遵照辦理。</text:p>
            <text:p text:style-name="P32"><text:span text:style-name="T4">二、</text:span><text:span text:style-name="T13">本所已依據重大職災資料及勞保職災給付資料，完成我國青少年(</text:span><text:span text:style-name="T14">15~19</text:span><text:span text:style-name="T13">歲)於</text:span><text:span text:style-name="T14">2007~2017</text:span><text:span text:style-name="T13">年間發生重大職災事件進行分析，並對加強職業安全措施及勞動教育提出建議，業於</text:span><text:span text:style-name="T14">107</text:span><text:span text:style-name="T13">年</text:span><text:span text:style-name="T14">10</text:span><text:span text:style-name="T13">月</text:span><text:span text:style-name="T14">17</text:span><text:span text:style-name="T13">日以勞授研安字第</text:span><text:span text:style-name="T14">10733602621</text:span><text:span text:style-name="T13">號函將研究成果報告送立法院社會福利及衛生環境委員會暨各委員。 </text:span></text:p>
          </table:table-cell>
        </table:table-row>
        <table:table-row table:style-name="表格1.3">
          <table:table-cell table:style-name="表格1.A4" office:value-type="string">
            <text:p text:style-name="P28">(九)</text:p>
          </table:table-cell>
          <table:table-cell table:style-name="表格1.A4" office:value-type="string">
            <text:p text:style-name="P35"><text:span text:style-name="T2">勞動部勞動及職業安全衛生研究所勞動市場研究組計畫產出無完整績效評估機制，預算執行率及研究成果應用於政策與法規參採之比例偏低。爰請該組於研究規劃時，與勞動部勞動力發展署密切溝通及協調，尤其是針對我國外籍勞動力的運用與評估等部分，以提高研究的行政應用效益，並於107年3月底前完成上述相關作業，將規劃內容送立法院社會福利及衛生環境委員會。</text:span></text:p>
          </table:table-cell>
          <table:table-cell table:style-name="表格1.C4" office:value-type="string">
            <text:p text:style-name="P33">一、遵照辦理。</text:p>
            <text:p text:style-name="P33">二、本所針對我國外籍勞動力的運用與評估已進行相關研究，並與本部勞動力發展署進行密切溝通及協調，以提高研究的行政應用效益，業於107年4月13以勞授研市字第1073160057號函將規劃內容送立法院社會福利及衛生環境委員會暨各委員。</text:p>
          </table:table-cell>
        </table:table-row>
        <table:table-row table:style-name="表格1.3">
          <table:table-cell table:style-name="表格1.A4" office:value-type="string">
            <text:p text:style-name="P23">(十)</text:p>
          </table:table-cell>
          <table:table-cell table:style-name="表格1.A4" office:value-type="string">
            <text:p text:style-name="P35"><text:span text:style-name="T2">查勞動部勞動及職業安全衛生研究所之執掌，係調查、掌握國內外產業及勞動市場、勞動條件法規及職場安全衛生發展之趨勢，並用作我國勞動政策擬定之參考依據，惟研究成果對於勞動政策之形成，未有顯著績效，爰請勞動部勞動及職業安全衛生研究所於3個月內將107年度規劃研究計畫清單、成果行政運用採納程度等作成研析報告，提報立法院社會福利及環境衛生委員會。</text:span></text:p>
          </table:table-cell>
          <table:table-cell table:style-name="表格1.C4" office:value-type="string">
            <text:p text:style-name="P33">一、遵照辦理。</text:p>
            <text:p text:style-name="P33">二、本所於107年已規劃62件計畫案，研究成果對特定行政單位提出71件之行政應用建議，業於107年4月16日以勞授研展字第1073660182號函將書面報告送立法院社會福利及衛生環境委員會暨各委員。</text:p>
          </table:table-cell>
        </table:table-row>
        <table:table-row table:style-name="表格1.3">
          <table:table-cell table:style-name="表格1.A4" office:value-type="string">
            <text:p text:style-name="P23">(十一)</text:p>
          </table:table-cell>
          <table:table-cell table:style-name="表格1.A4" office:value-type="string">
            <text:p text:style-name="P35"><text:span text:style-name="T2">106年度勞動部勞動及職業安全衛生研究所計畫未見創新技術專利申請，且缺乏技術移轉；對於過勞等社會重大關注議題未見調查研究，導致研究成果實務應用成效偏低。爰請勞動部勞動及職業安全衛生研究所就社會重大關注之新興職場健康危害議題，提出勞工健康風險之危害因子評估研究規劃，並於3個月內向立法院社會及衛生環境委員會提出規劃報告。</text:span></text:p>
          </table:table-cell>
          <table:table-cell table:style-name="表格1.C4" office:value-type="string">
            <text:p text:style-name="P33">一、遵照辦理。</text:p>
            <text:p text:style-name="P32"><text:span text:style-name="T4">二、本所已規劃蒐集國外過勞預防相關政策，以瞭解他國對於過勞相關職業病給付統計及預防對策執行成果，並持續透過科學方法進行過勞危害調查研究，逐步建立我國過勞相關統計資料，業於107年4月12日以勞授研評字第1073560086號函將書面報告送社會福利及衛生環境衛生委員會暨</text:span><text:soft-page-break/><text:span text:style-name="T4">各委員。</text:span></text:p>
          </table:table-cell>
        </table:table-row>
        <table:table-row table:style-name="表格1.3">
          <table:table-cell table:style-name="表格1.A4" office:value-type="string">
            <text:p text:style-name="P23">(十二)</text:p>
          </table:table-cell>
          <table:table-cell table:style-name="表格1.A4" office:value-type="string">
            <text:p text:style-name="P35"><text:span text:style-name="T2">107年度勞動部勞動及職業安全衛生研究所「勞動及職業安全衛生研究」項下「有害物風險評估、控制技術及健康管理研究」之計畫科目，僅呈現研究業務範疇，仍未能釐清研究計畫與提升勞工健康保護之關聯性。為強化勞工職業病預防研究之效能，有效減少勞工暴露於高危害化學物質，爰請勞動部勞動及職業安全衛生研究所就高風險行業提出勞工流行病學與職業病預防研究規劃，並於3個月內向立法院社會福利及衛生環境委員會提出書面報告。</text:span></text:p>
          </table:table-cell>
          <table:table-cell table:style-name="表格1.C4" office:value-type="string">
            <text:p text:style-name="P33">一、遵照辦理。</text:p>
            <text:p text:style-name="P32"><text:span text:style-name="T4">二、本所已規劃進行「高風險職業病勞工流行病學調查研究」與「金屬製品製造業職業性癌症高風險事業單位職業危害介入計畫」，以強化勞工職業病預防研究之效能，逐步減少勞工暴露於高危害化學物質，業於107年4月16日以勞授研評字第1073560088號函將書面報告送社會福利及衛生環境衛生委員會暨各委員。</text:span></text:p>
          </table:table-cell>
        </table:table-row>
        <table:table-row table:style-name="表格1.3">
          <table:table-cell table:style-name="表格1.A4" office:value-type="string">
            <text:p text:style-name="P23">(十三)</text:p>
          </table:table-cell>
          <table:table-cell table:style-name="表格1.A4" office:value-type="string">
            <text:p text:style-name="P35"><text:span text:style-name="T2">勞動與職業安全衛生相關研究是保護工作者健康、福祉相關政策擬定之基石，研究成果應有系統的整理成學術報告，並視我國勞動及安全衛生當前問題及產業需求，將研究成果及技術，轉換成淺顯易懂的宣導、展示素材，讓各層面的勞工知悉，以提升國人的勞動及職業安全衛生意識，擴大研究成效應用面並對強化勞動品質作出貢獻。過去勞動部勞動及職業安全衛生研究所未能即時提供報告資料，且未能及早規劃全國巡迴展示活動，對於勞工教育宣導成效不佳。爰請勞動部勞動及職業安全衛生研究所於3個月內針對「全國巡迴展示活動」提出規劃，向立法院社會福利及衛生環境委員會提出書面報告。</text:span></text:p>
          </table:table-cell>
          <table:table-cell table:style-name="表格1.C4" office:value-type="string">
            <text:p text:style-name="P33">一、遵照辦理。</text:p>
            <text:p text:style-name="P33">二、本所已規劃107年度全國巡迴展示活動，業於107年3月31日以勞授研展字第1073660163號函將書面報告送立法院社會福利及衛生環境委員會暨各委員。</text:p>
          </table:table-cell>
        </table:table-row>
        <table:table-row table:style-name="表格1.3">
          <table:table-cell table:style-name="表格1.A4" office:value-type="string">
            <text:p text:style-name="P22">(十四)</text:p>
          </table:table-cell>
          <table:table-cell table:style-name="表格1.A4" office:value-type="string">
            <text:p text:style-name="P35"><text:span text:style-name="T2">根據國家衛生研究院研究指出，雲林麥寮許厝分校學童尿液中含有大量的硫代二乙酸，與附近的台塑六輕有其關聯性。勞動部勞動及職業安全衛生研究所為勞工安全衛生研究之專業機關，基於六輕附近已有學童有害物暴露事實，站在保護勞工的立場，請勞動部勞動及職業安全衛生研究所於3個月內針對台塑六輕作業員工之健康風險評估提出調查規劃，向立法院社會福利及衛生環境委員會提出書面報告。</text:span></text:p>
          </table:table-cell>
          <table:table-cell table:style-name="表格1.C4" office:value-type="string">
            <text:p text:style-name="P33">一、遵照辦理。</text:p>
            <text:p text:style-name="P32"><text:span text:style-name="T4">二、本所已規劃於107年辦理台塑六輕廠區勞工氯乙烯有害物環境監測暴露調查，以保障相關勞工身體健康，業於107年4月19日以勞授研評字第1073560090號函將書面報告函送社會福利及衛生環境衛生委員會暨各委員。</text:span></text:p>
            <text:p text:style-name="P32"><text:span text:style-name="T4">三、</text:span><text:span text:style-name="T15">於</text:span><text:span text:style-name="T16">7</text:span><text:span text:style-name="T15">月</text:span><text:span text:style-name="T16">12</text:span><text:span text:style-name="T15">日現場訪視並已完成作業環境監測採樣計畫，並於</text:span><text:span text:style-name="T16">11</text:span><text:span text:style-name="T15">月中完成台塑六輕之氯乙烯採樣，進行數據分析及辦理結案。 </text:span></text:p>
          </table:table-cell>
        </table:table-row>
        <table:table-row table:style-name="表格1.3">
          <table:table-cell table:style-name="表格1.A4" office:value-type="string">
            <text:p text:style-name="P22">(十五)</text:p>
          </table:table-cell>
          <table:table-cell table:style-name="表格1.A4" office:value-type="string">
            <text:p text:style-name="P35"><text:span text:style-name="T2">107年度勞動部勞動及職業安全衛生研究所新增「優質物聯網人才培育和新創職場安全健康服務產業推廣計畫」，本計畫以石化業為主，石化業本就已嚴格要求職場環境管理，且本計畫已執行1年，並已完成多種物聯網與職安衛等核心課程及教材規劃設計；考量目前民眾環保意識逐漸抬頭，勞工於戶外作業時，暴露於PM2.5、</text:span><text:soft-page-break/><text:span text:style-name="T2">PM10之空氣污染之危險環境中，應將本計畫已完成之成果與資源用於保障廣大戶外作業勞工，以提供勞工暴露於空污之相關警示及健康照護。基此，為妥善運用經費，請勞動部勞動及職業安全衛生研究所於3個月內研提本計畫應用於戶外作業勞工之規劃，向立法院社會福利及衛生環境委員會提出書面報告。</text:span></text:p>
          </table:table-cell>
          <table:table-cell table:style-name="表格1.C4" office:value-type="string">
            <text:p text:style-name="P33">一、遵照辦理。</text:p>
            <text:p text:style-name="P32"><text:span text:style-name="T4">二、本所已完成多種氣體即時感測元件開發與應用測試，其中硫化氫與氧氣之即時感測元件及應用系統已於石化廠進行實際場域測試。後續規劃將發展懸浮微粒之</text:span><text:soft-page-break/><text:span text:style-name="T4">感測元件及暴露危害運算回饋系統，相關感測及運算技術可應用於戶外作業勞工，提供勞工職業暴露警示及危害預防措施，業於107年4月16日以勞授研評字第1073560091號函將書面報告函送社會福利及衛生環境衛生委員會暨各委員。</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新細明體2" svg:font-family="新細明體, serif"/>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標楷體1" svg:font-family="標楷體" style:font-family-generic="script" style:font-pitch="fixed"/>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一" style:family="paragraph" style:parent-style-name="Text_20_body_20_indent" style:list-style-name="WW8Num67">
      <style:paragraph-properties fo:margin-top="0cm" fo:margin-bottom="0cm" loext:contextual-spacing="false" fo:line-height="1.058cm" fo:text-align="justify" style:justify-single-wor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text-underline-style="non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text-underline-style="non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000000" style:text-underline-style="non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67z1" style:family="text">
      <style:text-properties fo:color="#000000" style:font-name="標楷體" fo:font-family="標楷體" style:font-family-generic="script" fo:font-size="14pt" fo:font-weight="normal" style:font-size-asian="14pt" style:font-weight-asian="normal" style:font-name-complex="標楷體" style:font-family-complex="標楷體" style:font-family-generic-complex="script" style:font-size-complex="14pt" style:font-weight-complex="bold"/>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text-underline-style="non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4pt" style:font-size-asian="14pt"/>
    </style:style>
    <style:style style:name="WW8Num71z1"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underline-style="none"/>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7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1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0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5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7z1"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7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1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71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1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1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1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1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1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2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3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5z1" style:num-prefix="（" style:num-suffix="）" style:num-format="一, 二, 三, ...">
        <style:list-level-properties text:list-level-position-and-space-mode="label-alignment">
          <style:list-level-label-alignment text:label-followed-by="listtab" fo:text-indent="-1.27cm" fo:margin-left="2.15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fo:text-indent="-0.847cm" fo:margin-left="0.8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center" style:justify-single-word="false"/>
      <style:text-properties style:font-name="標楷體" style:font-name-asian="標楷體" style:font-name-complex="標楷體" style:font-size-complex="12pt"/>
    </style:style>
    <style:style style:name="MP3" style:family="paragraph" style:parent-style-name="Footer">
      <style:paragraph-properties fo:margin-left="0cm" fo:margin-right="0cm" fo:text-indent="0.212cm" style:auto-text-indent="false"/>
    </style:style>
    <style:style style:name="MT1" style:family="text">
      <style:text-properties fo:font-size="12pt" style:font-name-asian="Times New Roman" style:font-size-asian="12pt"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02cm" fo:margin-left="0cm" fo:margin-right="0cm" fo:margin-top="0.20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勞動部勞動及職業安全衛生研究所</text:p>
        <text:p text:style-name="MP1">立法院審議中央政府總預算案所提決議、附帶決議及注意辦理事項辦理情形報告表</text:p>
        <text:p text:style-name="MP2">中華民國107年度</text:p>
      </style:header>
      <style:footer>
        <text:p text:style-name="Footer"><draw:frame draw:style-name="Mfr1" draw:name="框架1" text:anchor-type="paragraph" svg:y="0.002cm" draw:z-index="24"><draw:text-box fo:min-height="0.058cm" fo:min-width="0.041cm"><text:p text:style-name="MP3"><text:span text:style-name="Page_20_Number"><text:span text:style-name="MT1"><text:s/></text:span></text:span><text:span text:style-name="Page_20_Number"><text:span text:style-name="MT2"><text:page-number text:select-page="current">95</text:page-number></text:span></text:span><text:span text:style-name="Page_20_Number"><text:span text:style-name="MT2"> <text:s/></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8-08-06T16:02:00</meta:creation-date>
    <dc:date>2019-02-15T14:57:40.203000000</dc:date>
    <meta:print-date>2018-08-06T18:04:00</meta:print-date>
    <meta:editing-cycles>19</meta:editing-cycles>
    <meta:editing-duration>PT1H52M48S</meta:editing-duration>
    <meta:generator>NDC_ODF_Application_Tools/1.0.3$Windows_X86_64 LibreOffice_project/8ad3e16aadc5e73175a2d44b1abec8638aa18880</meta:generator>
    <meta:document-statistic meta:table-count="1" meta:image-count="0" meta:object-count="0" meta:page-count="25" meta:paragraph-count="261" meta:word-count="24635" meta:character-count="25959" meta:non-whitespace-character-count="25883"/>
  </office:meta>
</office:document-meta>
</file>