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654cm" fo:margin-left="2.108cm" table:align="left" style:writing-mode="lr-tb"/>
    </style:style>
    <style:style style:name="表格1.A" style:family="table-column">
      <style:table-column-properties style:column-width="2.256cm"/>
    </style:style>
    <style:style style:name="表格1.B" style:family="table-column">
      <style:table-column-properties style:column-width="1.628cm"/>
    </style:style>
    <style:style style:name="表格1.C" style:family="table-column">
      <style:table-column-properties style:column-width="1.752cm"/>
    </style:style>
    <style:style style:name="表格1.D" style:family="table-column">
      <style:table-column-properties style:column-width="1.75cm"/>
    </style:style>
    <style:style style:name="表格1.G" style:family="table-column">
      <style:table-column-properties style:column-width="1.769cm"/>
    </style:style>
    <style:style style:name="表格1.1" style:family="table-row">
      <style:table-row-properties style:min-row-height="0.56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17cm" fo:keep-together="auto"/>
    </style:style>
    <style:style style:name="表格2" style:family="table">
      <style:table-properties style:width="15.998cm" style:rel-width="100%" fo:margin-left="-0.058cm" table:align="left" style:writing-mode="lr-tb"/>
    </style:style>
    <style:style style:name="表格2.A" style:family="table-column">
      <style:table-column-properties style:column-width="3.552cm" style:rel-column-width="2029*"/>
    </style:style>
    <style:style style:name="表格2.B" style:family="table-column">
      <style:table-column-properties style:column-width="0.7cm" style:rel-column-width="400*"/>
    </style:style>
    <style:style style:name="表格2.C" style:family="table-column">
      <style:table-column-properties style:column-width="4.907cm" style:rel-column-width="2802*"/>
    </style:style>
    <style:style style:name="表格2.D" style:family="table-column">
      <style:table-column-properties style:column-width="6.839cm" style:rel-column-width="3905*"/>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2.D2" style:family="table-cell">
      <style:table-cell-properties style:vertical-align="top" style:border-line-width="0.053cm 0.026cm 0.026cm" fo:padding-left="0.049cm" fo:padding-right="0.049cm" fo:padding-top="0cm" fo:padding-bottom="0cm" fo:border="3pt double #c0c0c0" style:writing-mode="lr-tb"/>
    </style:style>
    <style:style style:name="表格3" style:family="table">
      <style:table-properties style:width="16.267cm" table:align="center" style:writing-mode="lr-tb"/>
    </style:style>
    <style:style style:name="表格3.A" style:family="table-column">
      <style:table-column-properties style:column-width="4.025cm"/>
    </style:style>
    <style:style style:name="表格3.B" style:family="table-column">
      <style:table-column-properties style:column-width="5.473cm"/>
    </style:style>
    <style:style style:name="表格3.C" style:family="table-column">
      <style:table-column-properties style:column-width="6.768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455cm" fo:keep-together="auto"/>
    </style:style>
    <style:style style:name="表格3.4" style:family="table-row">
      <style:table-row-properties style:min-row-height="0.704cm" fo:keep-together="auto"/>
    </style:style>
    <style:style style:name="表格4" style:family="table">
      <style:table-properties style:width="16.267cm" table:align="center" style:writing-mode="lr-tb"/>
    </style:style>
    <style:style style:name="表格4.A" style:family="table-column">
      <style:table-column-properties style:column-width="4.025cm"/>
    </style:style>
    <style:style style:name="表格4.B" style:family="table-column">
      <style:table-column-properties style:column-width="5.473cm"/>
    </style:style>
    <style:style style:name="表格4.C" style:family="table-column">
      <style:table-column-properties style:column-width="6.768cm"/>
    </style:style>
    <style:style style:name="表格4.1" style:family="table-row">
      <style:table-row-properties style:min-row-height="1.2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455cm" fo:keep-together="auto"/>
    </style:style>
    <style:style style:name="表格4.4" style:family="table-row">
      <style:table-row-properties style:min-row-height="0.704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586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586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582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582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589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2" style:family="paragraph" style:parent-style-name="Standard">
      <style:text-properties style:font-name="標楷體" fo:font-size="13pt" style:font-name-asian="標楷體" style:font-size-asian="13pt" style:font-name-complex="標楷體" style:font-size-complex="13pt"/>
    </style:style>
    <style:style style:name="P13" style:family="paragraph" style:parent-style-name="Standard">
      <style:paragraph-properties>
        <style:tab-stops>
          <style:tab-stop style:position="5.45cm"/>
          <style:tab-stop style:position="9.454cm"/>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5" style:family="paragraph" style:parent-style-name="Standard">
      <style:paragraph-properties fo:line-height="0.811cm"/>
      <style:text-properties style:font-name="標楷體" fo:font-size="13pt" fo:language="none" fo:country="none" style:font-name-asian="標楷體" style:font-size-asian="13pt" style:language-asian="none" style:country-asian="none" style:font-name-complex="標楷體" style:font-size-complex="13pt"/>
    </style:style>
    <style:style style:name="P16" style:family="paragraph" style:parent-style-name="Standard">
      <style:text-properties style:font-name="標楷體" style:letter-kerning="false" style:font-name-asian="標楷體" style:font-name-complex="細明體"/>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494cm"/>
    </style:style>
    <style:style style:name="P20" style:family="paragraph" style:parent-style-name="Standard">
      <style:paragraph-properties>
        <style:tab-stops>
          <style:tab-stop style:position="10.231cm"/>
        </style:tab-stops>
      </style:paragraph-properties>
    </style:style>
    <style:style style:name="P21" style:family="paragraph" style:parent-style-name="Standard">
      <style:paragraph-properties fo:margin-left="5.029cm" fo:margin-right="0cm" style:line-height-at-least="0cm" fo:text-align="center" style:justify-single-word="false" fo:text-indent="-5.029cm" style:auto-text-indent="false"/>
    </style:style>
    <style:style style:name="P22" style:family="paragraph" style:parent-style-name="Standard">
      <style:paragraph-properties fo:margin-left="5.029cm" fo:margin-right="0cm" style:line-height-at-least="0cm" fo:text-align="center" style:justify-single-word="false" fo:text-indent="-5.029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3.771cm" fo:margin-right="0cm" style:line-height-at-least="0cm" fo:text-align="center" style:justify-single-word="false" fo:text-indent="-3.771cm" style:auto-text-indent="false"/>
    </style:style>
    <style:style style:name="P24" style:family="paragraph" style:parent-style-name="Standard">
      <style:paragraph-properties fo:margin-left="3.852cm" fo:margin-right="0cm" fo:line-height="0.635cm" fo:text-align="justify" style:justify-single-word="false" fo:text-indent="-3.852cm" style:auto-text-indent="false"/>
    </style:style>
    <style:style style:name="P25" style:family="paragraph" style:parent-style-name="Standard">
      <style:paragraph-properties fo:margin-left="2.117cm" fo:margin-right="-0.907cm" fo:line-height="0.635cm" fo:text-indent="-1.27cm" style:auto-text-indent="false">
        <style:tab-stops>
          <style:tab-stop style:position="0.318cm"/>
        </style:tab-stops>
      </style:paragraph-properties>
    </style:style>
    <style:style style:name="P26" style:family="paragraph" style:parent-style-name="Standard">
      <style:paragraph-properties fo:margin-left="2.117cm" fo:margin-right="-0.907cm" fo:line-height="0.635cm" fo:text-indent="-1.27cm" style:auto-text-indent="false">
        <style:tab-stops>
          <style:tab-stop style:position="0.318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2.117cm" fo:margin-right="-0.907cm" fo:line-height="0.811cm" fo:text-indent="-1.27cm" style:auto-text-indent="false">
        <style:tab-stops>
          <style:tab-stop style:position="0.318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0.423cm" fo:margin-right="0cm" fo:line-height="0.635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423cm" fo:margin-right="0cm" fo:line-height="0.635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30" style:family="paragraph" style:parent-style-name="Standard">
      <style:paragraph-properties fo:margin-left="0.423cm" fo:margin-right="0cm" fo:line-height="0.635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cm" fo:margin-right="-0.907cm" fo:line-height="0.635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cm" fo:margin-right="-0.907cm" fo:line-height="0.635cm" fo:text-align="justify" style:justify-single-word="false"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cm" fo:margin-right="-0.907cm" fo:line-height="0.635cm" fo:text-align="justify" style:justify-single-word="false"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34" style:family="paragraph" style:parent-style-name="Standard">
      <style:paragraph-properties fo:margin-left="0cm" fo:margin-right="-0.907cm" fo:line-height="0.635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35" style:family="paragraph" style:parent-style-name="Standard">
      <style:paragraph-properties fo:margin-left="0cm" fo:margin-right="-0.907cm" fo:line-height="0.635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6" style:family="paragraph" style:parent-style-name="Standard">
      <style:paragraph-properties fo:margin-left="2.54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54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8" style:family="paragraph" style:parent-style-name="Standard">
      <style:paragraph-properties fo:margin-left="2.752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cm" fo:margin-right="0cm" fo:line-height="0.811cm" fo:text-indent="0.847cm" style:auto-text-indent="false"/>
      <style:text-properties style:font-name="標楷體" style:font-name-asian="標楷體" style:font-name-complex="標楷體" style:font-size-complex="12pt"/>
    </style:style>
    <style:style style:name="P40" style:family="paragraph" style:parent-style-name="Standard">
      <style:paragraph-properties fo:margin-left="0cm" fo:margin-right="0cm" fo:line-height="0.811cm" fo:text-indent="0.847cm" style:auto-text-indent="false"/>
      <style:text-properties style:font-name="標楷體" fo:language="none" fo:country="none" style:font-name-asian="標楷體" style:language-asian="none" style:country-asian="none" style:font-name-complex="標楷體" style:font-size-complex="12pt"/>
    </style:style>
    <style:style style:name="P41" style:family="paragraph" style:parent-style-name="Standard">
      <style:paragraph-properties fo:margin-left="0cm" fo:margin-right="0cm" fo:line-height="0.706cm" fo:text-align="justify" style:justify-single-word="false" fo:text-indent="0.847cm" style:auto-text-indent="false" style:text-autospace="none"/>
      <style:text-properties style:font-name="標楷體" style:letter-kerning="false" style:font-name-asian="標楷體" style:font-name-complex="新細明體" style:font-size-complex="12pt"/>
    </style:style>
    <style:style style:name="P42" style:family="paragraph" style:parent-style-name="Standard">
      <style:paragraph-properties fo:margin-left="0cm" fo:margin-right="0cm" fo:margin-top="0.318cm" fo:margin-bottom="0.318cm" loext:contextual-spacing="false" fo:line-height="0.811cm" fo:text-indent="2.074cm" style:auto-text-indent="false">
        <style:tab-stops>
          <style:tab-stop style:position="12.947cm"/>
        </style:tab-stops>
      </style:paragraph-properties>
      <style:text-properties style:text-position="-25% 100%" style:font-name="標楷體" style:font-name-asian="標楷體" style:font-name-complex="標楷體" style:font-size-complex="12pt"/>
    </style:style>
    <style:style style:name="P43" style:family="paragraph" style:parent-style-name="Standard">
      <style:paragraph-properties fo:margin-top="0.318cm" fo:margin-bottom="0cm" loext:contextual-spacing="false" fo:line-height="0.706cm" fo:text-align="justify" style:justify-single-word="false"/>
    </style:style>
    <style:style style:name="P44" style:family="paragraph" style:parent-style-name="Standard">
      <style:paragraph-properties fo:margin-left="0.847cm" fo:margin-right="-0.907cm" fo:margin-top="0cm" fo:margin-bottom="0.191cm" loext:contextual-spacing="false" fo:line-height="0.706cm" fo:text-indent="-0.847cm" style:auto-text-indent="false">
        <style:tab-stops>
          <style:tab-stop style:position="0.318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427cm" fo:margin-right="0cm" fo:line-height="0.67cm" fo:text-align="justify" style:justify-single-word="false" fo:text-indent="-0.423cm" style:auto-text-indent="false"/>
    </style:style>
    <style:style style:name="P46" style:family="paragraph" style:parent-style-name="Standard">
      <style:paragraph-properties fo:margin-left="0cm" fo:margin-right="0cm" fo:margin-top="0.318cm" fo:margin-bottom="0.318cm" loext:contextual-spacing="false" fo:line-height="0.67cm" fo:text-indent="0.212cm" style:auto-text-indent="false"/>
      <style:text-properties style:font-name="標楷體" style:font-name-asian="標楷體" style:font-name-complex="標楷體" style:font-size-complex="12pt"/>
    </style:style>
    <style:style style:name="P47" style:family="paragraph" style:parent-style-name="Standard">
      <style:paragraph-properties fo:margin-top="0.318cm" fo:margin-bottom="0.191cm" loext:contextual-spacing="false" fo:line-height="0.706cm" fo:text-align="justify" style:justify-single-word="false"/>
      <style:text-properties style:font-name="標楷體" style:font-name-asian="標楷體" style:font-name-complex="標楷體" style:font-size-complex="12pt"/>
    </style:style>
    <style:style style:name="P48" style:family="paragraph" style:parent-style-name="Standard">
      <style:paragraph-properties fo:margin-left="0.423cm" fo:margin-right="0cm" fo:line-height="0.593cm" fo:text-align="justify" style:justify-single-word="false" fo:text-indent="-0.423cm" style:auto-text-indent="false"/>
      <style:text-properties style:font-name="標楷體" style:letter-kerning="false" style:font-name-asian="標楷體" style:font-name-complex="新細明體" style:font-size-complex="12pt"/>
    </style:style>
    <style:style style:name="P49" style:family="paragraph" style:parent-style-name="內文_20__28_Web_29_">
      <style:paragraph-properties fo:margin-left="0cm" fo:margin-right="0cm" fo:margin-top="0.318cm" fo:margin-bottom="0cm" loext:contextual-spacing="false" fo:line-height="0.776cm" fo:text-align="justify" style:justify-single-word="false" fo:text-indent="0.85cm" style:auto-text-indent="false">
        <style:tab-stops>
          <style:tab-stop style:position="6.35cm"/>
        </style:tab-stops>
      </style:paragraph-properties>
    </style:style>
    <style:style style:name="P50" style:family="paragraph" style:parent-style-name="內文_20__28_Web_29_">
      <style:paragraph-properties fo:margin-top="0cm" fo:margin-bottom="0cm" loext:contextual-spacing="false" fo:line-height="0.582cm" fo:text-align="justify" style:justify-single-word="false"/>
      <style:text-properties style:font-name="標楷體" style:font-name-asian="標楷體" style:font-name-complex="標楷體"/>
    </style:style>
    <style:style style:name="P51" style:family="paragraph" style:parent-style-name="內文_20__28_Web_29_">
      <style:paragraph-properties fo:margin-top="0cm" fo:margin-bottom="0cm" loext:contextual-spacing="false" fo:line-height="0.586cm" fo:text-align="justify" style:justify-single-word="false"/>
      <style:text-properties style:font-name="標楷體" style:font-name-asian="標楷體" style:font-name-complex="標楷體"/>
    </style:style>
    <style:style style:name="P52" style:family="paragraph" style:parent-style-name="內文_20__28_Web_29_">
      <style:paragraph-properties fo:margin-top="0cm" fo:margin-bottom="0cm" loext:contextual-spacing="false" fo:line-height="0.593cm" fo:text-align="justify" style:justify-single-word="false"/>
      <style:text-properties style:font-name="標楷體" style:font-name-asian="標楷體" style:font-name-complex="標楷體"/>
    </style:style>
    <style:style style:name="P53" style:family="paragraph" style:parent-style-name="內文_20__28_Web_29_">
      <style:paragraph-properties fo:margin-top="0cm" fo:margin-bottom="0cm" loext:contextual-spacing="false" fo:line-height="0.589cm" fo:text-align="justify" style:justify-single-word="false"/>
      <style:text-properties style:font-name="標楷體" style:font-name-asian="標楷體" style:font-name-complex="標楷體"/>
    </style:style>
    <style:style style:name="P54" style:family="paragraph" style:parent-style-name="內文_20__28_Web_29_">
      <style:paragraph-properties fo:margin-top="0cm" fo:margin-bottom="0cm" loext:contextual-spacing="false" fo:line-height="0.589cm" fo:text-align="justify" style:justify-single-word="false" style:snap-to-layout-grid="false"/>
      <style:text-properties style:font-name="標楷體" style:font-name-asian="標楷體" style:font-name-complex="標楷體"/>
    </style:style>
    <style:style style:name="P55" style:family="paragraph" style:parent-style-name="內文_20__28_Web_29_">
      <style:paragraph-properties fo:margin-top="0cm" fo:margin-bottom="0cm" loext:contextual-spacing="false" fo:line-height="0.589cm" fo:text-align="justify" style:justify-single-word="false"/>
      <style:text-properties style:font-name="標楷體" style:font-name-asian="標楷體" style:font-name-complex="標楷體" style:font-size-complex="12pt"/>
    </style:style>
    <style:style style:name="P56" style:family="paragraph" style:parent-style-name="內文_20__28_Web_29_">
      <style:paragraph-properties fo:margin-top="0cm" fo:margin-bottom="0cm" loext:contextual-spacing="false" fo:line-height="0.589cm" fo:text-align="justify" style:justify-single-word="false"/>
      <style:text-properties style:font-name="標楷體" style:letter-kerning="false" style:font-name-asian="標楷體" style:font-name-complex="新細明體" style:font-size-complex="12pt"/>
    </style:style>
    <style:style style:name="P57" style:family="paragraph" style:parent-style-name="內文_20__28_Web_29_">
      <style:paragraph-properties fo:margin-top="0cm" fo:margin-bottom="0cm" loext:contextual-spacing="false" fo:line-height="0.589cm" fo:text-align="justify" style:justify-single-word="false"/>
      <style:text-properties style:font-name="Times New Roman" style:letter-kerning="false" style:font-name-asian="標楷體" style:font-name-complex="Times New Roman" style:font-size-complex="12pt"/>
    </style:style>
    <style:style style:name="P58" style:family="paragraph" style:parent-style-name="內文_20__28_Web_29_">
      <style:paragraph-properties fo:margin-left="0.847cm" fo:margin-right="0cm" fo:margin-top="0cm" fo:margin-bottom="0cm" loext:contextual-spacing="false" fo:line-height="0.593cm" fo:text-align="justify" style:justify-single-word="false" fo:text-indent="-0.847cm" style:auto-text-indent="false"/>
    </style:style>
    <style:style style:name="P59" style:family="paragraph" style:parent-style-name="內文_20__28_Web_29_">
      <style:paragraph-properties fo:margin-left="0.847cm" fo:margin-right="0cm" fo:margin-top="0cm" fo:margin-bottom="0cm" loext:contextual-spacing="false" fo:line-height="0.593cm" fo:text-align="justify" style:justify-single-word="false" fo:text-indent="-0.847cm" style:auto-text-indent="false"/>
      <style:text-properties style:font-name="標楷體" style:font-name-asian="標楷體" style:font-name-complex="標楷體"/>
    </style:style>
    <style:style style:name="P60" style:family="paragraph" style:parent-style-name="內文_20__28_Web_29_">
      <style:paragraph-properties fo:margin-left="0.847cm" fo:margin-right="0cm" fo:margin-top="0cm" fo:margin-bottom="0cm" loext:contextual-spacing="false" fo:line-height="0.593cm" fo:text-align="justify" style:justify-single-word="false" fo:text-indent="-0.847cm" style:auto-text-indent="false" style:snap-to-layout-grid="false"/>
      <style:text-properties style:font-name="標楷體" style:font-name-asian="標楷體" style:font-name-complex="標楷體"/>
    </style:style>
    <style:style style:name="P61" style:family="paragraph" style:parent-style-name="內文_20__28_Web_29_">
      <style:paragraph-properties fo:margin-left="0.847cm" fo:margin-right="0cm" fo:margin-top="0cm" fo:margin-bottom="0cm" loext:contextual-spacing="false" fo:line-height="0.582cm" fo:text-align="justify" style:justify-single-word="false" fo:text-indent="-0.847cm" style:auto-text-indent="false"/>
      <style:text-properties style:font-name="標楷體" style:font-name-asian="標楷體" style:font-name-complex="標楷體"/>
    </style:style>
    <style:style style:name="P62" style:family="paragraph" style:parent-style-name="內文_20__28_Web_29_">
      <style:paragraph-properties fo:margin-left="0.847cm" fo:margin-right="0cm" fo:margin-top="0cm" fo:margin-bottom="0cm" loext:contextual-spacing="false" fo:line-height="0.586cm" fo:text-align="justify" style:justify-single-word="false" fo:text-indent="-0.847cm" style:auto-text-indent="false"/>
      <style:text-properties style:font-name="標楷體" style:font-name-asian="標楷體" style:font-name-complex="標楷體"/>
    </style:style>
    <style:style style:name="P63" style:family="paragraph" style:parent-style-name="內文_20__28_Web_29_">
      <style:paragraph-properties fo:margin-left="0.847cm" fo:margin-right="0cm" fo:margin-top="0cm" fo:margin-bottom="0cm" loext:contextual-spacing="false" fo:line-height="0.589cm" fo:text-align="justify" style:justify-single-word="false" fo:text-indent="-0.847cm" style:auto-text-indent="false"/>
      <style:text-properties style:font-name="標楷體" style:font-name-asian="標楷體" style:font-name-complex="標楷體"/>
    </style:style>
    <style:style style:name="P64" style:family="paragraph" style:parent-style-name="內文_20__28_Web_29_">
      <style:paragraph-properties fo:margin-left="0.87cm" fo:margin-right="0cm" fo:margin-top="0cm" fo:margin-bottom="0cm" loext:contextual-spacing="false" fo:line-height="0.582cm" fo:text-align="justify" style:justify-single-word="false" fo:text-indent="-0.87cm" style:auto-text-indent="false"/>
      <style:text-properties style:font-name="標楷體" style:font-name-asian="標楷體" style:font-name-complex="標楷體"/>
    </style:style>
    <style:style style:name="P65" style:family="paragraph" style:parent-style-name="內文_20__28_Web_29_">
      <style:paragraph-properties fo:margin-left="0.87cm" fo:margin-right="0cm" fo:margin-top="0cm" fo:margin-bottom="0cm" loext:contextual-spacing="false" fo:line-height="0.589cm" fo:text-align="justify" style:justify-single-word="false" fo:text-indent="-0.87cm" style:auto-text-indent="false"/>
      <style:text-properties style:font-name="標楷體" style:font-name-asian="標楷體" style:font-name-complex="標楷體"/>
    </style:style>
    <style:style style:name="P66" style:family="paragraph" style:parent-style-name="內文_20__28_Web_29_">
      <style:paragraph-properties fo:margin-left="0.87cm" fo:margin-right="0cm" fo:margin-top="0cm" fo:margin-bottom="0cm" loext:contextual-spacing="false" fo:line-height="0.593cm" fo:text-align="justify" style:justify-single-word="false" fo:text-indent="-0.87cm" style:auto-text-indent="false"/>
      <style:text-properties style:font-name="標楷體" style:font-name-asian="標楷體" style:font-name-complex="標楷體"/>
    </style:style>
    <style:style style:name="P67" style:family="paragraph" style:parent-style-name="內文_20__28_Web_29_">
      <style:paragraph-properties fo:margin-left="0.88cm" fo:margin-right="0cm" fo:margin-top="0cm" fo:margin-bottom="0cm" loext:contextual-spacing="false" fo:line-height="0.582cm" fo:text-align="justify" style:justify-single-word="false" fo:text-indent="-0.88cm" style:auto-text-indent="false"/>
      <style:text-properties style:font-name="標楷體" style:font-name-asian="標楷體" style:font-name-complex="標楷體"/>
    </style:style>
    <style:style style:name="P68" style:family="paragraph" style:parent-style-name="內文_20__28_Web_29_">
      <style:paragraph-properties fo:margin-left="0.891cm" fo:margin-right="0cm" fo:margin-top="0cm" fo:margin-bottom="0cm" loext:contextual-spacing="false" fo:line-height="0.582cm" fo:text-align="justify" style:justify-single-word="false" fo:text-indent="-0.891cm" style:auto-text-indent="false"/>
      <style:text-properties style:font-name="標楷體" style:font-name-asian="標楷體" style:font-name-complex="標楷體"/>
    </style:style>
    <style:style style:name="P69" style:family="paragraph" style:parent-style-name="內文_20__28_Web_29_">
      <style:paragraph-properties fo:margin-left="0.85cm" fo:margin-right="0cm" fo:margin-top="0cm" fo:margin-bottom="0cm" loext:contextual-spacing="false" fo:line-height="0.582cm" fo:text-align="justify" style:justify-single-word="false" fo:text-indent="-0.85cm" style:auto-text-indent="false"/>
      <style:text-properties style:font-name="標楷體" style:font-name-asian="標楷體" style:font-name-complex="標楷體"/>
    </style:style>
    <style:style style:name="P70" style:family="paragraph" style:parent-style-name="內文_20__28_Web_29_">
      <style:paragraph-properties fo:margin-left="0.85cm" fo:margin-right="0cm" fo:margin-top="0cm" fo:margin-bottom="0cm" loext:contextual-spacing="false" fo:line-height="0.582cm" fo:text-align="justify" style:justify-single-word="false" fo:text-indent="-0.85cm" style:auto-text-indent="false" style:snap-to-layout-grid="false"/>
      <style:text-properties style:font-name="標楷體" style:font-name-asian="標楷體" style:font-name-complex="標楷體"/>
    </style:style>
    <style:style style:name="P71" style:family="paragraph" style:parent-style-name="內文_20__28_Web_29_">
      <style:paragraph-properties fo:margin-left="0.85cm" fo:margin-right="0cm" fo:margin-top="0cm" fo:margin-bottom="0cm" loext:contextual-spacing="false" fo:line-height="0.593cm" fo:text-align="justify" style:justify-single-word="false" fo:text-indent="-0.85cm" style:auto-text-indent="false"/>
      <style:text-properties style:font-name="標楷體" style:font-name-asian="標楷體" style:font-name-complex="標楷體"/>
    </style:style>
    <style:style style:name="P72" style:family="paragraph" style:parent-style-name="內文_20__28_Web_29_">
      <style:paragraph-properties fo:margin-left="0.85cm" fo:margin-right="0cm" fo:margin-top="0cm" fo:margin-bottom="0cm" loext:contextual-spacing="false" fo:line-height="0.589cm" fo:text-align="justify" style:justify-single-word="false" fo:text-indent="-0.85cm" style:auto-text-indent="false"/>
      <style:text-properties style:font-name="標楷體" style:font-name-asian="標楷體" style:font-name-complex="標楷體"/>
    </style:style>
    <style:style style:name="P73" style:family="paragraph" style:parent-style-name="內文_20__28_Web_29_">
      <style:paragraph-properties fo:margin-left="0.85cm" fo:margin-right="0cm" fo:margin-top="0cm" fo:margin-bottom="0cm" loext:contextual-spacing="false" fo:line-height="0.589cm" fo:text-align="justify" style:justify-single-word="false" fo:text-indent="-0.85cm" style:auto-text-indent="false" style:snap-to-layout-grid="false"/>
      <style:text-properties style:font-name="標楷體" style:font-name-asian="標楷體" style:font-name-complex="標楷體"/>
    </style:style>
    <style:style style:name="P74" style:family="paragraph" style:parent-style-name="內文_20__28_Web_29_">
      <style:paragraph-properties fo:margin-left="0.85cm" fo:margin-right="0cm" fo:margin-top="0cm" fo:margin-bottom="0cm" loext:contextual-spacing="false" fo:line-height="0.6cm" fo:text-align="justify" style:justify-single-word="false" fo:text-indent="-0.85cm" style:auto-text-indent="false"/>
      <style:text-properties style:font-name="標楷體" style:font-name-asian="標楷體" style:font-name-complex="標楷體"/>
    </style:style>
    <style:style style:name="P75" style:family="paragraph" style:parent-style-name="內文_20__28_Web_29_">
      <style:paragraph-properties fo:margin-left="0.85cm" fo:margin-right="0cm" fo:margin-top="0cm" fo:margin-bottom="0cm" loext:contextual-spacing="false" fo:line-height="0.586cm" fo:text-align="justify" style:justify-single-word="false" fo:text-indent="-0.85cm" style:auto-text-indent="false"/>
      <style:text-properties style:font-name="標楷體" style:font-name-asian="標楷體" style:font-name-complex="標楷體"/>
    </style:style>
    <style:style style:name="P76" style:family="paragraph" style:parent-style-name="內文_20__28_Web_29_">
      <style:paragraph-properties fo:margin-left="0.85cm" fo:margin-right="0cm" fo:margin-top="0cm" fo:margin-bottom="0cm" loext:contextual-spacing="false" fo:line-height="0.593cm" fo:text-align="justify" style:justify-single-word="false" fo:text-indent="-0.85cm" style:auto-text-indent="false"/>
      <style:text-properties style:font-name="標楷體" style:letter-kerning="false" style:font-name-asian="標楷體" style:font-name-complex="標楷體" style:font-size-complex="12pt"/>
    </style:style>
    <style:style style:name="P77" style:family="paragraph" style:parent-style-name="內文_20__28_Web_29_">
      <style:paragraph-properties fo:margin-left="0.635cm" fo:margin-right="0cm" fo:margin-top="0cm" fo:margin-bottom="0cm" loext:contextual-spacing="false" fo:line-height="0.582cm" fo:text-indent="-0.635cm" style:auto-text-indent="false" style:vertical-align="baseline"/>
      <style:text-properties style:font-name="Times New Roman" style:font-name-asian="標楷體" style:font-name-complex="Times New Roman"/>
    </style:style>
    <style:style style:name="P78" style:family="paragraph" style:parent-style-name="內文_20__28_Web_29_">
      <style:paragraph-properties fo:margin-left="0.443cm" fo:margin-right="0cm" fo:margin-top="0cm" fo:margin-bottom="0cm" loext:contextual-spacing="false" fo:line-height="0.582cm" fo:text-align="justify" style:justify-single-word="false" fo:text-indent="0cm" style:auto-text-indent="false"/>
      <style:text-properties style:font-name="標楷體" style:font-name-asian="標楷體" style:font-name-complex="標楷體"/>
    </style:style>
    <style:style style:name="P79" style:family="paragraph" style:parent-style-name="內文_20__28_Web_29_">
      <style:paragraph-properties fo:margin-left="0.889cm" fo:margin-right="0cm" fo:margin-top="0cm" fo:margin-bottom="0cm" loext:contextual-spacing="false" fo:line-height="0.582cm" fo:text-align="justify" style:justify-single-word="false" fo:text-indent="-0.889cm" style:auto-text-indent="false"/>
    </style:style>
    <style:style style:name="P80" style:family="paragraph" style:parent-style-name="內文_20__28_Web_29_">
      <style:paragraph-properties fo:margin-left="0.889cm" fo:margin-right="0cm" fo:margin-top="0cm" fo:margin-bottom="0cm" loext:contextual-spacing="false" fo:line-height="0.589cm" fo:text-align="justify" style:justify-single-word="false" fo:text-indent="-0.889cm" style:auto-text-indent="false"/>
      <style:text-properties style:font-name="標楷體" style:font-name-asian="標楷體" style:font-name-complex="標楷體"/>
    </style:style>
    <style:style style:name="P81" style:family="paragraph" style:parent-style-name="內文_20__28_Web_29_">
      <style:paragraph-properties fo:margin-left="0.99cm" fo:margin-right="0cm" fo:margin-top="0cm" fo:margin-bottom="0cm" loext:contextual-spacing="false" fo:line-height="0.586cm" fo:text-align="justify" style:justify-single-word="false" fo:text-indent="-0.99cm" style:auto-text-indent="false"/>
      <style:text-properties style:font-name="標楷體" style:font-name-asian="標楷體" style:font-name-complex="標楷體"/>
    </style:style>
    <style:style style:name="P82" style:family="paragraph" style:parent-style-name="內文_20__28_Web_29_">
      <style:paragraph-properties fo:margin-left="0.893cm" fo:margin-right="0cm" fo:margin-top="0cm" fo:margin-bottom="0cm" loext:contextual-spacing="false" fo:line-height="0.593cm" fo:text-align="justify" style:justify-single-word="false" fo:text-indent="-0.85cm" style:auto-text-indent="false"/>
    </style:style>
    <style:style style:name="P83" style:family="paragraph" style:parent-style-name="內文_20__28_Web_29_">
      <style:paragraph-properties fo:margin-left="0.762cm" fo:margin-right="0cm" fo:margin-top="0cm" fo:margin-bottom="0cm" loext:contextual-spacing="false" fo:line-height="0.582cm" fo:text-align="justify" style:justify-single-word="false" fo:text-indent="-0.593cm" style:auto-text-indent="false"/>
      <style:text-properties style:font-name="標楷體" style:font-name-asian="標楷體" style:font-name-complex="標楷體"/>
    </style:style>
    <style:style style:name="P84" style:family="paragraph" style:parent-style-name="內文_20__28_Web_29_">
      <style:paragraph-properties fo:margin-left="0.72cm" fo:margin-right="0cm" fo:margin-top="0cm" fo:margin-bottom="0cm" loext:contextual-spacing="false" fo:line-height="0.589cm" fo:text-align="justify" style:justify-single-word="false" fo:text-indent="-0.72cm" style:auto-text-indent="false"/>
    </style:style>
    <style:style style:name="P85" style:family="paragraph" style:parent-style-name="內文_20__28_Web_29_">
      <style:paragraph-properties fo:margin-left="1.05cm" fo:margin-right="0cm" fo:margin-top="0cm" fo:margin-bottom="0cm" loext:contextual-spacing="false" fo:line-height="0.589cm" fo:text-align="justify" style:justify-single-word="false" fo:text-indent="-1.05cm" style:auto-text-indent="false"/>
      <style:text-properties style:font-name="標楷體" style:font-name-asian="標楷體" style:font-name-complex="標楷體"/>
    </style:style>
    <style:style style:name="P86" style:family="paragraph" style:parent-style-name="內文_20__28_Web_29_">
      <style:paragraph-properties fo:margin-left="0.97cm" fo:margin-right="0cm" fo:margin-top="0cm" fo:margin-bottom="0cm" loext:contextual-spacing="false" fo:line-height="0.593cm" fo:text-align="justify" style:justify-single-word="false" fo:text-indent="-0.97cm" style:auto-text-indent="false"/>
      <style:text-properties style:font-name="標楷體" style:font-name-asian="標楷體" style:font-name-complex="標楷體"/>
    </style:style>
    <style:style style:name="P87" style:family="paragraph" style:parent-style-name="內文_20__28_Web_29_">
      <style:paragraph-properties fo:margin-left="0.743cm" fo:margin-right="0cm" fo:margin-top="0cm" fo:margin-bottom="0cm" loext:contextual-spacing="false" fo:line-height="0.593cm" fo:text-align="justify" style:justify-single-word="false" fo:text-indent="-0.7cm" style:auto-text-indent="false"/>
      <style:text-properties style:font-name="標楷體" style:font-name-asian="標楷體" style:font-name-complex="標楷體"/>
    </style:style>
    <style:style style:name="P88" style:family="paragraph" style:parent-style-name="Standard" style:master-page-name="Standard">
      <style:paragraph-properties fo:margin-left="5.029cm" fo:margin-right="0cm" style:line-height-at-least="0cm" fo:text-align="center" style:justify-single-word="false" fo:text-indent="-5.029cm" style:auto-text-indent="false" style:page-number="auto"/>
    </style:style>
    <style:style style:name="P89" style:family="paragraph" style:parent-style-name="Standard">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1" style:family="paragraph" style:parent-style-name="Standard">
      <style:paragraph-properties fo:line-height="0.586cm" fo:text-align="justify" style:justify-single-word="false"/>
      <style:text-properties style:font-name="標楷體" style:font-name-asian="標楷體" style:font-name-complex="標楷體" style:font-size-complex="12pt"/>
    </style:style>
    <style:style style:name="P92" style:family="paragraph" style:parent-style-name="Standard">
      <style:paragraph-properties fo:line-height="0.593cm" fo:text-align="justify" style:justify-single-word="false"/>
      <style:text-properties style:font-name="標楷體" style:font-name-asian="標楷體" style:font-name-complex="標楷體" style:font-size-complex="12pt"/>
    </style:style>
    <style:style style:name="P93" style:family="paragraph" style:parent-style-name="Standard" style:list-style-name="">
      <style:paragraph-properties fo:line-height="0.706cm"/>
      <style:text-properties fo:font-size="13pt" style:font-size-asian="13pt" style:font-size-complex="13pt"/>
    </style:style>
    <style:style style:name="P94" style:family="paragraph" style:parent-style-name="Standard">
      <style:paragraph-properties fo:margin-left="0.847cm" fo:margin-right="-0.907cm" fo:margin-top="0.318cm" fo:margin-bottom="0cm" loext:contextual-spacing="false" fo:line-height="0.706cm" fo:text-indent="-0.847cm" style:auto-text-indent="false">
        <style:tab-stops>
          <style:tab-stop style:position="0.318cm"/>
        </style:tab-stops>
      </style:paragraph-properties>
      <style:text-properties style:font-name="標楷體" style:font-name-asian="標楷體" style:font-name-complex="標楷體" style:font-size-complex="12pt"/>
    </style:style>
    <style:style style:name="P95" style:family="paragraph" style:parent-style-name="Standard">
      <style:paragraph-properties fo:margin-left="1.427cm" fo:margin-right="0cm" fo:line-height="0.67cm" fo:text-align="justify" style:justify-single-word="false" fo:text-indent="-0.423cm" style:auto-text-indent="false"/>
      <style:text-properties style:font-name="標楷體" style:letter-kerning="false" style:font-name-asian="標楷體" style:font-name-complex="新細明體" style:font-size-complex="12pt"/>
    </style:style>
    <style:style style:name="P96" style:family="paragraph" style:parent-style-name="Standard">
      <style:paragraph-properties fo:margin-left="1.406cm" fo:margin-right="0cm" fo:line-height="0.706cm" fo:text-align="justify" style:justify-single-word="false" fo:text-indent="-0.423cm" style:auto-text-indent="false"/>
      <style:text-properties style:font-name="標楷體" style:letter-kerning="false" style:font-name-asian="標楷體" style:font-name-complex="新細明體" style:font-size-complex="12pt"/>
    </style:style>
    <style:style style:name="P97" style:family="paragraph" style:parent-style-name="Standard" style:list-style-name="WW8Num43">
      <style:paragraph-properties fo:margin-left="0.443cm" fo:margin-right="0cm" fo:line-height="0.582cm" fo:text-align="justify" style:justify-single-word="false" fo:text-indent="-0.443cm" style:auto-text-indent="false"/>
    </style:style>
    <style:style style:name="P98" style:family="paragraph" style:parent-style-name="Standard" style:list-style-name="WW8Num43">
      <style:paragraph-properties fo:margin-left="0.443cm" fo:margin-right="0cm" fo:line-height="0.582cm" fo:text-align="justify" style:justify-single-word="false" fo:text-indent="-0.443cm" style:auto-text-indent="false"/>
      <style:text-properties style:font-name="標楷體" style:font-name-asian="標楷體" style:font-name-complex="標楷體" style:font-size-complex="12pt"/>
    </style:style>
    <style:style style:name="P99" style:family="paragraph" style:parent-style-name="Standard" style:list-style-name="WW8Num43">
      <style:paragraph-properties fo:margin-left="0.665cm" fo:margin-right="0cm" fo:line-height="0.582cm" fo:text-align="justify" style:justify-single-word="false" fo:text-indent="-0.665cm" style:auto-text-indent="false"/>
    </style:style>
    <style:style style:name="P100" style:family="paragraph" style:parent-style-name="Standard" style:list-style-name="WW8Num43">
      <style:paragraph-properties fo:margin-left="0.702cm" fo:margin-right="0cm" fo:line-height="0.582cm" fo:text-align="justify" style:justify-single-word="false" fo:text-indent="-0.702cm" style:auto-text-indent="false"/>
    </style:style>
    <style:style style:name="P101" style:family="paragraph" style:parent-style-name="Standard" style:list-style-name="WW8Num43">
      <style:paragraph-properties fo:margin-left="0.702cm" fo:margin-right="0cm" fo:line-height="0.582cm" fo:text-align="justify" style:justify-single-word="false" fo:text-indent="-0.702cm" style:auto-text-indent="false"/>
      <style:text-properties style:font-name="標楷體" style:font-name-asian="標楷體" style:font-name-complex="標楷體" style:font-size-complex="12pt"/>
    </style:style>
    <style:style style:name="P102" style:family="paragraph" style:parent-style-name="Standard" style:list-style-name="WW8Num38">
      <style:paragraph-properties fo:margin-left="0.467cm" fo:margin-right="0cm" fo:line-height="0.589cm" fo:text-align="justify" style:justify-single-word="false" fo:text-indent="-0.467cm" style:auto-text-indent="false"/>
      <style:text-properties style:font-name="標楷體" style:letter-kerning="false" style:font-name-asian="標楷體" style:font-name-complex="新細明體" style:font-size-complex="12pt"/>
    </style:style>
    <style:style style:name="P103" style:family="paragraph" style:parent-style-name="Standard" style:list-style-name="WW8Num15">
      <style:paragraph-properties fo:margin-left="0.467cm" fo:margin-right="0cm" fo:line-height="0.589cm" fo:text-align="justify" style:justify-single-word="false" fo:text-indent="-0.467cm" style:auto-text-indent="false"/>
      <style:text-properties style:font-name="標楷體" style:letter-kerning="false" style:font-name-asian="標楷體" style:font-name-complex="新細明體" style:font-size-complex="12pt"/>
    </style:style>
    <style:style style:name="P104" style:family="paragraph" style:parent-style-name="Standard" style:list-style-name="WW8Num27">
      <style:paragraph-properties fo:margin-left="0.467cm" fo:margin-right="0cm" fo:line-height="0.589cm" fo:text-align="justify" style:justify-single-word="false" fo:text-indent="-0.467cm" style:auto-text-indent="false"/>
      <style:text-properties style:font-name="標楷體" style:letter-kerning="false" style:font-name-asian="標楷體" style:font-name-complex="新細明體" style:font-size-complex="12pt"/>
    </style:style>
    <style:style style:name="P105" style:family="paragraph" style:parent-style-name="Standard" style:list-style-name="WW8Num26">
      <style:paragraph-properties fo:margin-left="0.467cm" fo:margin-right="0cm" fo:line-height="0.589cm" fo:text-align="justify" style:justify-single-word="false" fo:text-indent="-0.467cm" style:auto-text-indent="false"/>
      <style:text-properties style:font-name="標楷體" style:letter-kerning="false" style:font-name-asian="標楷體" style:font-name-complex="新細明體" style:font-size-complex="12pt"/>
    </style:style>
    <style:style style:name="P106" style:family="paragraph" style:parent-style-name="Standard" style:list-style-name="WW8Num38">
      <style:paragraph-properties fo:margin-left="0.467cm" fo:margin-right="0cm" fo:line-height="0.589cm" fo:text-align="justify" style:justify-single-word="false" fo:text-indent="-0.467cm" style:auto-text-indent="false"/>
    </style:style>
    <style:style style:name="P107" style:family="paragraph" style:parent-style-name="Standard" style:list-style-name="WW8Num15">
      <style:paragraph-properties fo:margin-left="0.467cm" fo:margin-right="0cm" fo:line-height="0.589cm" fo:text-align="justify" style:justify-single-word="false" fo:text-indent="-0.467cm" style:auto-text-indent="false"/>
    </style:style>
    <style:style style:name="P108" style:family="paragraph" style:parent-style-name="Standard" style:list-style-name="WW8Num15">
      <style:paragraph-properties fo:margin-left="0.469cm" fo:margin-right="0cm" fo:line-height="0.589cm" fo:text-align="justify" style:justify-single-word="false" fo:text-indent="-0.469cm" style:auto-text-indent="false"/>
      <style:text-properties style:font-name="標楷體" style:letter-kerning="false" style:font-name-asian="標楷體" style:font-name-complex="新細明體" style:font-size-complex="12pt"/>
    </style:style>
    <style:style style:name="P109" style:family="paragraph" style:parent-style-name="Standard" style:list-style-name="WW8Num26">
      <style:paragraph-properties fo:margin-left="0.469cm" fo:margin-right="0cm" fo:line-height="0.593cm" fo:text-align="justify" style:justify-single-word="false" fo:text-indent="-0.469cm" style:auto-text-indent="false"/>
      <style:text-properties style:font-name="標楷體" style:letter-kerning="false" style:font-name-asian="標楷體" style:font-name-complex="新細明體" style:font-size-complex="12pt"/>
    </style:style>
    <style:style style:name="P110" style:family="paragraph" style:parent-style-name="Standard" style:list-style-name="WW8Num26">
      <style:paragraph-properties fo:margin-left="0.469cm" fo:margin-right="0cm" fo:line-height="0.593cm" fo:text-align="justify" style:justify-single-word="false" fo:text-indent="-0.469cm" style:auto-text-indent="false"/>
      <style:text-properties style:font-name="標楷體" fo:letter-spacing="-0.007cm" style:letter-kerning="false" style:font-name-asian="標楷體" style:font-name-complex="新細明體" style:font-size-complex="12pt"/>
    </style:style>
    <style:style style:name="P111" style:family="paragraph" style:parent-style-name="Standard" style:list-style-name="WW8Num19">
      <style:paragraph-properties fo:margin-left="0.45cm" fo:margin-right="0cm" fo:line-height="0.589cm" fo:text-align="justify" style:justify-single-word="false" fo:text-indent="-0.45cm" style:auto-text-indent="false"/>
      <style:text-properties style:font-name="標楷體" style:letter-kerning="false" style:font-name-asian="標楷體" style:font-name-complex="新細明體" style:font-size-complex="12pt"/>
    </style:style>
    <style:style style:name="P112" style:family="paragraph" style:parent-style-name="Standard" style:list-style-name="WW8Num19">
      <style:paragraph-properties fo:margin-left="0.651cm" fo:margin-right="0cm" fo:line-height="0.593cm" fo:text-align="justify" style:justify-single-word="false" fo:text-indent="-0.651cm" style:auto-text-indent="false"/>
      <style:text-properties style:font-name="標楷體" style:letter-kerning="false" style:font-name-asian="標楷體" style:font-name-complex="新細明體" style:font-size-complex="12pt"/>
    </style:style>
    <style:style style:name="P113" style:family="paragraph" style:parent-style-name="Standard" style:list-style-name="WW8Num19">
      <style:paragraph-properties fo:margin-left="0.651cm" fo:margin-right="0cm" fo:line-height="0.593cm" fo:text-align="justify" style:justify-single-word="false" fo:text-indent="-0.651cm" style:auto-text-indent="false"/>
    </style:style>
    <style:style style:name="P114" style:family="paragraph" style:parent-style-name="內文_20__28_Web_29_">
      <style:paragraph-properties fo:margin-left="0.847cm" fo:margin-right="0cm" fo:margin-top="0cm" fo:margin-bottom="0cm" loext:contextual-spacing="false" fo:line-height="0.586cm" fo:text-align="justify" style:justify-single-word="false" fo:text-indent="-0.847cm" style:auto-text-indent="false"/>
      <style:text-properties style:font-name="標楷體" style:font-name-asian="標楷體" style:font-name-complex="標楷體"/>
    </style:style>
    <style:style style:name="P115" style:family="paragraph" style:parent-style-name="內文_20__28_Web_29_">
      <style:paragraph-properties fo:margin-left="0.847cm" fo:margin-right="0cm" fo:margin-top="0cm" fo:margin-bottom="0cm" loext:contextual-spacing="false" fo:line-height="0.593cm" fo:text-align="justify" style:justify-single-word="false" fo:text-indent="-0.847cm" style:auto-text-indent="false"/>
      <style:text-properties style:font-name="標楷體" style:font-name-asian="標楷體" style:font-name-complex="標楷體"/>
    </style:style>
    <style:style style:name="P116" style:family="paragraph" style:parent-style-name="內文_20__28_Web_29_" style:list-style-name="WW8Num3">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17" style:family="paragraph" style:parent-style-name="內文_20__28_Web_29_" style:list-style-name="WW8Num1">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18" style:family="paragraph" style:parent-style-name="內文_20__28_Web_29_" style:list-style-name="WW8Num18">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19" style:family="paragraph" style:parent-style-name="內文_20__28_Web_29_" style:list-style-name="WW8Num2">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20" style:family="paragraph" style:parent-style-name="內文_20__28_Web_29_" style:list-style-name="WW8Num41">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21" style:family="paragraph" style:parent-style-name="內文_20__28_Web_29_" style:list-style-name="WW8Num9">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22" style:family="paragraph" style:parent-style-name="內文_20__28_Web_29_" style:list-style-name="WW8Num14">
      <style:paragraph-properties fo:margin-left="0.443cm" fo:margin-right="0cm" fo:margin-top="0cm" fo:margin-bottom="0cm" loext:contextual-spacing="false" fo:line-height="0.582cm" fo:text-align="justify" style:justify-single-word="false" fo:text-indent="-0.443cm" style:auto-text-indent="false"/>
      <style:text-properties style:font-name="標楷體" style:font-name-asian="標楷體" style:font-name-complex="標楷體"/>
    </style:style>
    <style:style style:name="P123" style:family="paragraph" style:parent-style-name="內文_20__28_Web_29_" style:list-style-name="WW8Num9">
      <style:paragraph-properties fo:margin-left="0.443cm" fo:margin-right="0cm" fo:margin-top="0cm" fo:margin-bottom="0cm" loext:contextual-spacing="false" fo:line-height="0.586cm" fo:text-align="justify" style:justify-single-word="false" fo:text-indent="-0.443cm" style:auto-text-indent="false"/>
      <style:text-properties style:font-name="標楷體" style:font-name-asian="標楷體" style:font-name-complex="標楷體"/>
    </style:style>
    <style:style style:name="P124" style:family="paragraph" style:parent-style-name="內文_20__28_Web_29_" style:list-style-name="WW8Num14">
      <style:paragraph-properties fo:margin-left="0.443cm" fo:margin-right="0cm" fo:margin-top="0cm" fo:margin-bottom="0cm" loext:contextual-spacing="false" fo:line-height="0.593cm" fo:text-align="justify" style:justify-single-word="false" fo:text-indent="-0.443cm" style:auto-text-indent="false"/>
      <style:text-properties style:font-name="標楷體" style:font-name-asian="標楷體" style:font-name-complex="標楷體"/>
    </style:style>
    <style:style style:name="P125" style:family="paragraph" style:parent-style-name="內文_20__28_Web_29_" style:list-style-name="WW8Num34">
      <style:paragraph-properties fo:margin-left="0.443cm" fo:margin-right="0cm" fo:margin-top="0cm" fo:margin-bottom="0cm" loext:contextual-spacing="false" fo:line-height="0.593cm" fo:text-align="justify" style:justify-single-word="false" fo:text-indent="-0.443cm" style:auto-text-indent="false"/>
      <style:text-properties style:font-name="標楷體" style:font-name-asian="標楷體" style:font-name-complex="標楷體"/>
    </style:style>
    <style:style style:name="P126" style:family="paragraph" style:parent-style-name="內文_20__28_Web_29_" style:list-style-name="WW8Num34">
      <style:paragraph-properties fo:margin-left="0.443cm" fo:margin-right="0cm" fo:margin-top="0cm" fo:margin-bottom="0cm" loext:contextual-spacing="false" fo:line-height="0.589cm" fo:text-align="justify" style:justify-single-word="false" fo:text-indent="-0.443cm" style:auto-text-indent="false"/>
      <style:text-properties style:font-name="標楷體" style:font-name-asian="標楷體" style:font-name-complex="標楷體"/>
    </style:style>
    <style:style style:name="P127" style:family="paragraph" style:parent-style-name="內文_20__28_Web_29_" style:list-style-name="WW8Num9">
      <style:paragraph-properties fo:margin-left="0.443cm" fo:margin-right="0cm" fo:margin-top="0cm" fo:margin-bottom="0cm" loext:contextual-spacing="false" fo:line-height="0.582cm" fo:text-align="justify" style:justify-single-word="false" fo:text-indent="-0.443cm" style:auto-text-indent="false"/>
      <style:text-properties style:font-name="標楷體" fo:letter-spacing="-0.007cm" style:font-name-asian="標楷體" style:font-name-complex="標楷體"/>
    </style:style>
    <style:style style:name="P128" style:family="paragraph" style:parent-style-name="內文_20__28_Web_29_" style:list-style-name="WW8Num1">
      <style:paragraph-properties fo:margin-left="0.443cm" fo:margin-right="0cm" fo:margin-top="0cm" fo:margin-bottom="0cm" loext:contextual-spacing="false" fo:line-height="0.582cm" fo:text-align="justify" style:justify-single-word="false" fo:text-indent="-0.443cm" style:auto-text-indent="false"/>
    </style:style>
    <style:style style:name="P129" style:family="paragraph" style:parent-style-name="內文_20__28_Web_29_" style:list-style-name="WW8Num18">
      <style:paragraph-properties fo:margin-left="0.443cm" fo:margin-right="0cm" fo:margin-top="0cm" fo:margin-bottom="0cm" loext:contextual-spacing="false" fo:line-height="0.582cm" fo:text-align="justify" style:justify-single-word="false" fo:text-indent="-0.443cm" style:auto-text-indent="false"/>
    </style:style>
    <style:style style:name="P130" style:family="paragraph" style:parent-style-name="內文_20__28_Web_29_" style:list-style-name="WW8Num41">
      <style:paragraph-properties fo:margin-left="0.443cm" fo:margin-right="0cm" fo:margin-top="0cm" fo:margin-bottom="0cm" loext:contextual-spacing="false" fo:line-height="0.582cm" fo:text-align="justify" style:justify-single-word="false" fo:text-indent="-0.443cm" style:auto-text-indent="false"/>
    </style:style>
    <style:style style:name="P131" style:family="paragraph" style:parent-style-name="內文_20__28_Web_29_" style:list-style-name="WW8Num34">
      <style:paragraph-properties fo:margin-left="0.443cm" fo:margin-right="0cm" fo:margin-top="0cm" fo:margin-bottom="0cm" loext:contextual-spacing="false" fo:line-height="0.589cm" fo:text-align="justify" style:justify-single-word="false" fo:text-indent="-0.443cm" style:auto-text-indent="false"/>
    </style:style>
    <style:style style:name="P132" style:family="paragraph" style:parent-style-name="內文_20__28_Web_29_" style:list-style-name="WW8Num1">
      <style:paragraph-properties fo:margin-left="0.439cm" fo:margin-right="0cm" fo:margin-top="0cm" fo:margin-bottom="0cm" loext:contextual-spacing="false" fo:line-height="0.582cm" fo:text-align="justify" style:justify-single-word="false" fo:text-indent="-0.439cm" style:auto-text-indent="false"/>
    </style:style>
    <style:style style:name="P133" style:family="paragraph" style:parent-style-name="內文_20__28_Web_29_" style:list-style-name="WW8Num14">
      <style:paragraph-properties fo:margin-left="0.439cm" fo:margin-right="0cm" fo:margin-top="0cm" fo:margin-bottom="0cm" loext:contextual-spacing="false" fo:line-height="0.582cm" fo:text-align="justify" style:justify-single-word="false" fo:text-indent="-0.439cm" style:auto-text-indent="false"/>
      <style:text-properties style:font-name="標楷體" style:font-name-asian="標楷體" style:font-name-complex="標楷體"/>
    </style:style>
    <style:style style:name="P134" style:family="paragraph" style:parent-style-name="內文_20__28_Web_29_" style:list-style-name="WW8Num41">
      <style:paragraph-properties fo:margin-left="0.64cm" fo:margin-right="0cm" fo:margin-top="0cm" fo:margin-bottom="0cm" loext:contextual-spacing="false" fo:line-height="0.582cm" fo:text-align="justify" style:justify-single-word="false" fo:text-indent="-0.64cm" style:auto-text-indent="false"/>
    </style:style>
    <style:style style:name="P135" style:family="paragraph" style:parent-style-name="內文_20__28_Web_29_" style:list-style-name="WW8Num41">
      <style:paragraph-properties fo:margin-left="0.64cm" fo:margin-right="0cm" fo:margin-top="0cm" fo:margin-bottom="0cm" loext:contextual-spacing="false" fo:line-height="0.586cm" fo:text-align="justify" style:justify-single-word="false" fo:text-indent="-0.64cm" style:auto-text-indent="false"/>
      <style:text-properties style:font-name="標楷體" style:font-name-asian="標楷體" style:font-name-complex="標楷體"/>
    </style:style>
    <style:style style:name="P136" style:family="paragraph" style:parent-style-name="內文_20__28_Web_29_" style:list-style-name="WW8Num24">
      <style:paragraph-properties fo:margin-left="0.452cm" fo:margin-right="0cm" fo:margin-top="0cm" fo:margin-bottom="0cm" loext:contextual-spacing="false" fo:line-height="0.582cm" fo:text-align="justify" style:justify-single-word="false" fo:text-indent="-0.452cm" style:auto-text-indent="false"/>
      <style:text-properties style:font-name="標楷體" style:font-name-asian="標楷體" style:font-name-complex="標楷體"/>
    </style:style>
    <style:style style:name="P137" style:family="paragraph" style:parent-style-name="內文_20__28_Web_29_" style:list-style-name="WW8Num5">
      <style:paragraph-properties fo:margin-left="0.452cm" fo:margin-right="0cm" fo:margin-top="0cm" fo:margin-bottom="0cm" loext:contextual-spacing="false" fo:line-height="0.582cm" fo:text-align="justify" style:justify-single-word="false" fo:text-indent="-0.452cm" style:auto-text-indent="false"/>
      <style:text-properties style:font-name="標楷體" style:font-name-asian="標楷體" style:font-name-complex="標楷體"/>
    </style:style>
    <style:style style:name="P138" style:family="paragraph" style:parent-style-name="內文_20__28_Web_29_" style:list-style-name="WW8Num5">
      <style:paragraph-properties fo:margin-left="0.452cm" fo:margin-right="0cm" fo:margin-top="0cm" fo:margin-bottom="0cm" loext:contextual-spacing="false" fo:line-height="0.593cm" fo:text-align="justify" style:justify-single-word="false" fo:text-indent="-0.452cm" style:auto-text-indent="false"/>
      <style:text-properties style:font-name="標楷體" style:font-name-asian="標楷體" style:font-name-complex="標楷體"/>
    </style:style>
    <style:style style:name="P139" style:family="paragraph" style:parent-style-name="內文_20__28_Web_29_" style:list-style-name="WW8Num23">
      <style:paragraph-properties fo:margin-left="0.452cm" fo:margin-right="0cm" fo:margin-top="0cm" fo:margin-bottom="0cm" loext:contextual-spacing="false" fo:line-height="0.593cm" fo:text-align="justify" style:justify-single-word="false" fo:text-indent="-0.452cm" style:auto-text-indent="false"/>
      <style:text-properties style:font-name="標楷體" style:font-name-asian="標楷體" style:font-name-complex="標楷體"/>
    </style:style>
    <style:style style:name="P140" style:family="paragraph" style:parent-style-name="內文_20__28_Web_29_" style:list-style-name="WW8Num24">
      <style:paragraph-properties fo:margin-left="0.452cm" fo:margin-right="0cm" fo:margin-top="0cm" fo:margin-bottom="0cm" loext:contextual-spacing="false" fo:line-height="0.582cm" fo:text-align="justify" style:justify-single-word="false" fo:text-indent="-0.452cm" style:auto-text-indent="false"/>
    </style:style>
    <style:style style:name="P141" style:family="paragraph" style:parent-style-name="內文_20__28_Web_29_" style:list-style-name="WW8Num24">
      <style:paragraph-properties fo:margin-top="0cm" fo:margin-bottom="0cm" loext:contextual-spacing="false" fo:line-height="0.582cm" fo:text-align="justify" style:justify-single-word="false"/>
      <style:text-properties style:font-name="標楷體" style:font-name-asian="標楷體" style:font-name-complex="標楷體"/>
    </style:style>
    <style:style style:name="P142" style:family="paragraph" style:parent-style-name="內文_20__28_Web_29_" style:list-style-name="WW8Num31">
      <style:paragraph-properties fo:margin-top="0cm" fo:margin-bottom="0cm" loext:contextual-spacing="false" fo:line-height="0.589cm" fo:text-align="justify" style:justify-single-word="false"/>
      <style:text-properties style:font-name="標楷體" style:font-name-asian="標楷體" style:font-name-complex="標楷體"/>
    </style:style>
    <style:style style:name="P143" style:family="paragraph" style:parent-style-name="內文_20__28_Web_29_">
      <style:paragraph-properties fo:margin-left="0.762cm" fo:margin-right="0cm" fo:margin-top="0cm" fo:margin-bottom="0cm" loext:contextual-spacing="false" fo:line-height="0.582cm" fo:text-align="justify" style:justify-single-word="false" fo:text-indent="-0.593cm" style:auto-text-indent="false"/>
      <style:text-properties style:font-name="標楷體" style:font-name-asian="標楷體" style:font-name-complex="標楷體"/>
    </style:style>
    <style:style style:name="P144" style:family="paragraph" style:parent-style-name="內文_20__28_Web_29_" style:list-style-name="WW8Num34">
      <style:paragraph-properties fo:margin-left="0.4cm" fo:margin-right="0cm" fo:margin-top="0cm" fo:margin-bottom="0cm" loext:contextual-spacing="false" fo:line-height="0.593cm" fo:text-align="justify" style:justify-single-word="false" fo:text-indent="-0.4cm" style:auto-text-indent="false"/>
      <style:text-properties style:font-name="標楷體" style:font-name-asian="標楷體" style:font-name-complex="標楷體"/>
    </style:style>
    <style:style style:name="P145" style:family="paragraph" style:parent-style-name="內文_20__28_Web_29_" style:list-style-name="WW8Num47">
      <style:paragraph-properties fo:margin-left="0.45cm" fo:margin-right="0cm" fo:margin-top="0cm" fo:margin-bottom="0cm" loext:contextual-spacing="false" fo:line-height="0.593cm" fo:text-align="justify" style:justify-single-word="false" fo:text-indent="-0.45cm" style:auto-text-indent="false"/>
      <style:text-properties style:font-name="標楷體" style:font-name-asian="標楷體" style:font-name-complex="標楷體"/>
    </style:style>
    <style:style style:name="P146" style:family="paragraph" style:parent-style-name="內文_20__28_Web_29_" style:list-style-name="WW8Num47">
      <style:paragraph-properties fo:margin-left="0.45cm" fo:margin-right="0cm" fo:margin-top="0cm" fo:margin-bottom="0cm" loext:contextual-spacing="false" fo:line-height="0.589cm" fo:text-align="justify" style:justify-single-word="false" fo:text-indent="-0.45cm" style:auto-text-indent="false"/>
      <style:text-properties style:font-name="標楷體" style:font-name-asian="標楷體" style:font-name-complex="標楷體"/>
    </style:style>
    <style:style style:name="P147" style:family="paragraph" style:parent-style-name="內文_20__28_Web_29_" style:list-style-name="WW8Num21">
      <style:paragraph-properties fo:margin-left="0.45cm" fo:margin-right="0cm" fo:margin-top="0cm" fo:margin-bottom="0cm" loext:contextual-spacing="false" fo:line-height="0.589cm" fo:text-align="justify" style:justify-single-word="false" fo:text-indent="-0.45cm" style:auto-text-indent="false"/>
      <style:text-properties style:font-name="標楷體" style:font-name-asian="標楷體" style:font-name-complex="標楷體"/>
    </style:style>
    <style:style style:name="P148" style:family="paragraph" style:parent-style-name="內文_20__28_Web_29_" style:list-style-name="WW8Num8">
      <style:paragraph-properties fo:margin-left="0.45cm" fo:margin-right="0cm" fo:margin-top="0cm" fo:margin-bottom="0cm" loext:contextual-spacing="false" fo:line-height="0.593cm" fo:text-align="justify" style:justify-single-word="false" fo:text-indent="-0.45cm" style:auto-text-indent="false"/>
      <style:text-properties style:font-name="標楷體" fo:letter-spacing="0.004cm" style:font-name-asian="標楷體" style:font-name-complex="標楷體"/>
    </style:style>
    <style:style style:name="P149" style:family="paragraph" style:parent-style-name="內文_20__28_Web_29_" style:list-style-name="WW8Num47">
      <style:paragraph-properties fo:margin-left="0.45cm" fo:margin-right="0cm" fo:margin-top="0cm" fo:margin-bottom="0cm" loext:contextual-spacing="false" fo:line-height="0.593cm" fo:text-align="justify" style:justify-single-word="false" fo:text-indent="-0.45cm" style:auto-text-indent="false"/>
    </style:style>
    <style:style style:name="P150" style:family="paragraph" style:parent-style-name="內文_20__28_Web_29_" style:list-style-name="WW8Num8">
      <style:paragraph-properties fo:margin-left="0.45cm" fo:margin-right="0cm" fo:margin-top="0cm" fo:margin-bottom="0cm" loext:contextual-spacing="false" fo:line-height="0.593cm" fo:text-align="justify" style:justify-single-word="false" fo:text-indent="-0.45cm" style:auto-text-indent="false"/>
    </style:style>
    <style:style style:name="P151"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text-scale="95%"/>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fo:letter-spacing="-0.014cm" style:letter-kerning="false" style:font-name-asian="標楷體" style:font-name-complex="細明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letter-spacing="0.025cm" style:font-name-asian="標楷體" style:font-name-complex="標楷體"/>
    </style:style>
    <style:style style:name="T14" style:family="text">
      <style:text-properties style:font-name="標楷體" fo:letter-spacing="0.007cm" style:font-name-asian="標楷體" style:font-name-complex="標楷體"/>
    </style:style>
    <style:style style:name="T15" style:family="text">
      <style:text-properties style:font-name="標楷體" fo:letter-spacing="-0.007cm" style:letter-kerning="false" style:font-name-asian="標楷體" style:font-name-complex="新細明體" style:font-size-complex="12pt"/>
    </style:style>
    <style:style style:name="T16" style:family="text">
      <style:text-properties style:font-name="標楷體" fo:letter-spacing="0.004cm" style:font-name-asian="標楷體" style:font-name-complex="標楷體"/>
    </style:style>
    <style:style style:name="T17" style:family="text">
      <style:text-properties style:font-name="新細明體" style:font-name-complex="新細明體" style:font-size-complex="12pt"/>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勞動部勞動及職業安全衛生研究所</text:span></text:p>
      <text:p text:style-name="P21"><text:span text:style-name="T1">預算總說明</text:span></text:p>
      <text:p text:style-name="P23"><text:span text:style-name="T2">中華民國110年度</text:span></text:p>
      <text:p text:style-name="P22"/>
      <text:p text:style-name="P24"><text:span text:style-name="T4">一、現行法定職掌：</text:span><text:span text:style-name="T5">勞動部依據中央行政機關組織基準法第三條第三款規定將勞動與職業安全衛生調查及研究之權限及職掌劃出並設立本所，</text:span><text:span text:style-name="T4">本所組織法奉總統103年1月29日華總一義字第10300010751號令公布，並於103年2月17日生效。</text:span></text:p>
      <text:p text:style-name="P26">（一）機關主要職掌：</text:p>
      <text:p text:style-name="P29">1.勞動市場、人力資源及就業安全之研究。</text:p>
      <text:p text:style-name="P29">2.勞動關係、勞動條件及勞動福祉之研究。</text:p>
      <text:p text:style-name="P29">3.職業安全衛生技術及管理之研究。</text:p>
      <text:p text:style-name="P29">4.職業傷病危害評估及管理之研究。</text:p>
      <text:p text:style-name="P29">5.研究企劃管理及成果推廣。</text:p>
      <text:p text:style-name="P29">6.其他有關勞動及職業安全衛生研究事項。</text:p>
      <text:p text:style-name="P25"><text:span text:style-name="T4">（二）內部分層業務： <text:tab/></text:span></text:p>
      <text:p text:style-name="P28"><text:span text:style-name="T4">1.</text:span><text:span text:style-name="T8">勞動市場研究組職掌：</text:span></text:p>
      <text:p text:style-name="P30"><text:span text:style-name="T8">辦理產業、產品市場、勞動經濟、就業安全及技術職能等研究事項。</text:span></text:p>
      <text:p text:style-name="P32"><text:span text:style-name="T4">2.</text:span><text:span text:style-name="T8">勞動關係研究組職掌：</text:span></text:p>
      <text:p text:style-name="P37">辦理僱傭關係、勞資關係、職場平權、勞動條件及基準、勞工保險制度、勞工退休制度、勞動教育及福利、職業災害保護及重建等研究事項。</text:p>
      <text:p text:style-name="P33">3.職業安全研究組職掌：</text:p>
      <text:p text:style-name="P36"><text:span text:style-name="T8">辦理化學、機電、營造安全之研究；安全政策及相關法規、檢查技術及安全管理、安全防護器具、安全量測儀器、火災爆炸預防技術及防災系統等研究事項。</text:span></text:p>
      <text:p text:style-name="P31"><text:span text:style-name="T4">4.</text:span><text:span text:style-name="T8">職業衛生研究組職掌：</text:span></text:p>
      <text:p text:style-name="P36"><text:span text:style-name="T8">辦理衛生檢查、物理性危害預防、通風設備工程控制、生物性危害預防、人因工程危害預防及現場改善等技術之研究；衛生政策及相關法規、危害調查及管理、衛生防護器具、衛生量測儀器等研究事項。</text:span></text:p>
      <text:p text:style-name="P35">5.職業危害評估研究組職掌：</text:p>
      <text:p text:style-name="P36"><text:span text:style-name="T8">辦理有害物管理、採樣分析技術、暴露調查之研究；採樣設備性能、健康管理及評估、職業病及生物暴露指標、職業傷病監視系統及監視技術、職業流行病學之調查等研究事項。</text:span></text:p>
      <text:p text:style-name="P35">6.秘書室職掌：</text:p>
      <text:p text:style-name="P36"><text:span text:style-name="T8">辦理印信</text:span><text:span text:style-name="T9">之典守、文書檔案管理、出納、營繕、財產管理、物品採購、安全防護等事項。</text:span></text:p>
      <text:p text:style-name="P31"><text:span text:style-name="T9">7.</text:span><text:span text:style-name="T8">人事室職</text:span><text:span text:style-name="T4">掌</text:span><text:span text:style-name="T9">：辦</text:span><text:span text:style-name="T4">理本所人事事項。</text:span></text:p>
      <text:p text:style-name="P31"><text:span text:style-name="T4">8.</text:span><text:span text:style-name="T8">主計室職</text:span><text:span text:style-name="T4">掌</text:span><text:span text:style-name="T6">：辦理</text:span><text:span text:style-name="T4">本所歲計、會計及統計事項。</text:span></text:p>
      <text:p text:style-name="P31"><text:soft-page-break/><text:span text:style-name="T4">9.</text:span><text:span text:style-name="T6">政風室職</text:span><text:span text:style-name="T4">掌</text:span><text:span text:style-name="T6">：辦理</text:span><text:span text:style-name="T4">本所政風事項。</text:span></text:p>
      <text:p text:style-name="P34">10.勞工安全衛生展示館職掌：</text:p>
      <text:p text:style-name="P38"><text:span text:style-name="T8">辦理研發成果之運用、技術移轉、展示、行銷傳播及維運；安全衛生產業輔導機制之推廣、出版品發行及管理、國內外研究機構之聯繫及技術交流等事項。</text:span></text:p>
      <text:p text:style-name="P27">（三）組織系統圖及預算員額說明表：</text:p>
      <text:p text:style-name="P39"><text:s text:c="6"/>1.組織系統圖 <text:s text:c="32"/></text:p>
      <text:p text:style-name="P40"><draw:frame draw:style-name="fr1" draw:name="外框1" text:anchor-type="char" svg:x="6.235cm" svg:y="0.647cm" svg:width="2.565cm" svg:height="0.977cm" draw:z-index="0"><draw:text-box><text:p text:style-name="P4">所長</text:p></draw:text-box></draw:frame></text:p>
      <text:p text:style-name="P15"><draw:line text:anchor-type="char" draw:z-index="3" draw:name="形狀1" draw:style-name="gr1" draw:text-style-name="P151" svg:x1="7.504cm" svg:y1="0.787cm" svg:x2="7.511cm" svg:y2="1.445cm"><text:p/></draw:line></text:p>
      <text:p text:style-name="P14"><draw:frame draw:style-name="fr1" draw:name="外框2" text:anchor-type="char" svg:x="6.267cm" svg:y="0.621cm" svg:width="2.575cm" svg:height="0.82cm" draw:z-index="1"><draw:text-box><text:p text:style-name="P10">副所長</text:p></draw:text-box></draw:frame></text:p>
      <text:p text:style-name="P12"/>
      <text:p text:style-name="P14"><draw:line text:anchor-type="char" draw:z-index="18" draw:name="形狀2" draw:style-name="gr1" draw:text-style-name="P151" svg:x1="7.564cm" svg:y1="0.159cm" svg:x2="7.564cm" svg:y2="0.88cm"><text:p/></draw:line></text:p>
      <text:p text:style-name="P14"><draw:frame draw:style-name="fr1" draw:name="外框3" text:anchor-type="char" svg:x="6.32cm" svg:y="0.254cm" svg:width="2.565cm" svg:height="0.826cm" draw:z-index="2"><draw:text-box><text:p text:style-name="P10">主任秘書</text:p></draw:text-box></draw:frame></text:p>
      <text:p text:style-name="P14"><draw:line text:anchor-type="char" draw:z-index="17" draw:name="形狀3" draw:style-name="gr1" draw:text-style-name="P151" svg:x1="7.627cm" svg:y1="0.411cm" svg:x2="7.639cm" svg:y2="1.147cm"><text:p/></draw:line></text:p>
      <text:p text:style-name="P14"><draw:line text:anchor-type="char" draw:z-index="5" draw:name="形狀4" draw:style-name="gr1" draw:text-style-name="P151" svg:x1="1.526cm" svg:y1="0.499cm" svg:x2="1.531cm" svg:y2="1.129cm"><text:p/></draw:line><draw:line text:anchor-type="char" draw:z-index="4" draw:name="形狀5" draw:style-name="gr1" draw:text-style-name="P151" svg:x1="1.52cm" svg:y1="0.508cm" svg:x2="13.754cm" svg:y2="0.522cm"><text:p/></draw:line><draw:line text:anchor-type="char" draw:z-index="7" draw:name="形狀6" draw:style-name="gr1" draw:text-style-name="P151" svg:x1="2.822cm" svg:y1="0.543cm" svg:x2="2.827cm" svg:y2="1.173cm"><text:p/></draw:line><draw:line text:anchor-type="char" draw:z-index="6" draw:name="形狀7" draw:style-name="gr1" draw:text-style-name="P151" svg:x1="4.182cm" svg:y1="0.533cm" svg:x2="4.187cm" svg:y2="1.163cm"><text:p/></draw:line><draw:line text:anchor-type="char" draw:z-index="19" draw:name="形狀8" draw:style-name="gr1" draw:text-style-name="P151" svg:x1="5.512cm" svg:y1="0.522cm" svg:x2="5.517cm" svg:y2="1.152cm"><text:p/></draw:line><draw:line text:anchor-type="char" draw:z-index="22" draw:name="形狀9" draw:style-name="gr1" draw:text-style-name="P151" svg:x1="6.876cm" svg:y1="0.49cm" svg:x2="6.881cm" svg:y2="1.12cm"><text:p/></draw:line><draw:line text:anchor-type="char" draw:z-index="23" draw:name="形狀10" draw:style-name="gr1" draw:text-style-name="P151" svg:x1="8.304cm" svg:y1="0.499cm" svg:x2="8.309cm" svg:y2="1.129cm"><text:p/></draw:line><draw:line text:anchor-type="char" draw:z-index="24" draw:name="形狀11" draw:style-name="gr1" draw:text-style-name="P151" svg:x1="9.749cm" svg:y1="0.512cm" svg:x2="9.754cm" svg:y2="1.142cm"><text:p/></draw:line><draw:line text:anchor-type="char" draw:z-index="25" draw:name="形狀12" draw:style-name="gr1" draw:text-style-name="P151" svg:x1="11.088cm" svg:y1="0.512cm" svg:x2="11.093cm" svg:y2="1.142cm"><text:p/></draw:line><draw:line text:anchor-type="char" draw:z-index="27" draw:name="形狀13" draw:style-name="gr1" draw:text-style-name="P151" svg:x1="13.744cm" svg:y1="0.512cm" svg:x2="13.749cm" svg:y2="1.142cm"><text:p/></draw:line><draw:line text:anchor-type="char" draw:z-index="26" draw:name="形狀14" draw:style-name="gr1" draw:text-style-name="P151" svg:x1="12.374cm" svg:y1="0.512cm" svg:x2="12.379cm" svg:y2="1.142cm"><text:p/></draw:line></text:p>
      <text:p text:style-name="P14"><draw:frame draw:style-name="fr1" draw:name="外框4" text:anchor-type="char" svg:x="1.042cm" svg:y="0.494cm" svg:width="0.977cm" svg:height="4.775cm" draw:z-index="8"><draw:text-box><text:p text:style-name="P18"><text:span text:style-name="T11">勞動市場研究</text:span><text:span text:style-name="T7">組</text:span></text:p></draw:text-box></draw:frame><draw:frame draw:style-name="fr1" draw:name="外框5" text:anchor-type="char" svg:x="2.362cm" svg:y="0.504cm" svg:width="0.974cm" svg:height="4.775cm" draw:z-index="9"><draw:text-box><text:p text:style-name="P16">勞動關係研究組</text:p></draw:text-box></draw:frame><draw:frame draw:style-name="fr1" draw:name="外框6" text:anchor-type="char" svg:x="5.045cm" svg:y="0.494cm" svg:width="0.977cm" svg:height="4.815cm" draw:z-index="11"><draw:text-box><text:p text:style-name="P16">職業衛生研究組</text:p></draw:text-box></draw:frame><draw:frame draw:style-name="fr1" draw:name="外框7" text:anchor-type="char" svg:x="3.704cm" svg:y="0.504cm" svg:width="0.977cm" svg:height="4.775cm" draw:z-index="10"><draw:text-box><text:p text:style-name="P3">職業安全研究組</text:p></draw:text-box></draw:frame><draw:frame draw:style-name="fr1" draw:name="外框8" text:anchor-type="char" svg:x="6.421cm" svg:y="0.473cm" svg:width="0.977cm" svg:height="4.815cm" draw:z-index="21"><draw:text-box><text:p text:style-name="P19"><text:span text:style-name="T7">職業危害評估研究組</text:span></text:p></draw:text-box></draw:frame><draw:frame draw:style-name="fr1" draw:name="外框9" text:anchor-type="char" svg:x="7.848cm" svg:y="0.473cm" svg:width="0.977cm" svg:height="4.815cm" draw:z-index="20"><draw:text-box><text:p text:style-name="P19"><text:span text:style-name="T7">勞工安全衛生展示館</text:span></text:p></draw:text-box></draw:frame><draw:frame draw:style-name="fr1" draw:name="外框10" text:anchor-type="char" svg:x="9.262cm" svg:y="0.473cm" svg:width="0.977cm" svg:height="4.807cm" draw:z-index="12"><draw:text-box><text:p text:style-name="P3">秘書室</text:p></draw:text-box></draw:frame><draw:frame draw:style-name="fr1" draw:name="外框11" text:anchor-type="char" svg:x="10.606cm" svg:y="0.49cm" svg:width="0.977cm" svg:height="4.787cm" draw:z-index="13"><draw:text-box><text:p text:style-name="P11">人事室</text:p></draw:text-box></draw:frame><draw:frame draw:style-name="fr1" draw:name="外框12" text:anchor-type="char" svg:x="13.282cm" svg:y="0.473cm" svg:width="0.981cm" svg:height="4.775cm" draw:z-index="15"><draw:text-box><text:p text:style-name="P3">政風室</text:p></draw:text-box></draw:frame><draw:frame draw:style-name="fr1" draw:name="外框13" text:anchor-type="char" svg:x="11.942cm" svg:y="0.494cm" svg:width="0.977cm" svg:height="4.775cm" draw:z-index="14"><draw:text-box><text:p text:style-name="P3">主計室</text:p></draw:text-box></draw:frame></text:p>
      <text:p text:style-name="P12"/>
      <text:p text:style-name="P20"><draw:line text:anchor-type="char" draw:z-index="16" draw:name="形狀15" draw:style-name="gr1" draw:text-style-name="P151" svg:x1="-1.722cm" svg:y1="-16.716cm" svg:x2="-1.717cm" svg:y2="-16.086cm"><text:p/></draw:line><text:span text:style-name="T12"><text:tab/> <text:s text:c="33"/></text:span></text:p>
      <text:p text:style-name="P13"><text:tab/><text:tab/></text:p>
      <text:p text:style-name="P12"/>
      <text:p text:style-name="P12"/>
      <text:p text:style-name="P12"/>
      <text:p text:style-name="P12"/>
      <text:p text:style-name="P12"/>
      <text:p text:style-name="P42">2.預算員額表<text:tab/></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rows-spanned="2" office:value-type="string">
            <text:p text:style-name="P4">法 <text:s text:c="2"/>定</text:p>
            <text:p text:style-name="P4">編制員額</text:p>
          </table:table-cell>
          <table:table-cell table:style-name="表格1.B1" table:number-columns-spanned="6" office:value-type="string">
            <text:p text:style-name="P4">預 <text:s text:c="9"/>算 <text:s text:c="7"/>員 <text:s text:c="6"/>額</text:p>
          </table:table-cell>
          <table:covered-table-cell/>
          <table:covered-table-cell/>
          <table:covered-table-cell/>
          <table:covered-table-cell/>
          <table:covered-table-cell/>
        </table:table-row>
        <table:table-row table:style-name="表格1.2">
          <table:covered-table-cell/>
          <table:table-cell table:style-name="表格1.A1" office:value-type="string">
            <text:p text:style-name="P4">職員</text:p>
          </table:table-cell>
          <table:table-cell table:style-name="表格1.A1" office:value-type="string">
            <text:p text:style-name="P4">技工</text:p>
          </table:table-cell>
          <table:table-cell table:style-name="表格1.A1" office:value-type="string">
            <text:p text:style-name="P4">駕駛</text:p>
          </table:table-cell>
          <table:table-cell table:style-name="表格1.A1" office:value-type="string">
            <text:p text:style-name="P4">工友</text:p>
          </table:table-cell>
          <table:table-cell table:style-name="表格1.A1" office:value-type="string">
            <text:p text:style-name="P4">聘用</text:p>
          </table:table-cell>
          <table:table-cell table:style-name="表格1.G2" office:value-type="string">
            <text:p text:style-name="P4">合計</text:p>
          </table:table-cell>
        </table:table-row>
        <table:table-row table:style-name="表格1.3">
          <table:table-cell table:style-name="表格1.A1" office:value-type="string">
            <text:p text:style-name="P4">70</text:p>
          </table:table-cell>
          <table:table-cell table:style-name="表格1.A1" office:value-type="string">
            <text:p text:style-name="P4">61</text:p>
          </table:table-cell>
          <table:table-cell table:style-name="表格1.A1" office:value-type="string">
            <text:p text:style-name="P4">1</text:p>
          </table:table-cell>
          <table:table-cell table:style-name="表格1.A1" office:value-type="string">
            <text:p text:style-name="P4">2</text:p>
          </table:table-cell>
          <table:table-cell table:style-name="表格1.A1" office:value-type="string">
            <text:p text:style-name="P4">1</text:p>
          </table:table-cell>
          <table:table-cell table:style-name="表格1.A1" office:value-type="string">
            <text:p text:style-name="P4">2</text:p>
          </table:table-cell>
          <table:table-cell table:style-name="表格1.B1" office:value-type="string">
            <text:p text:style-name="P4">67</text:p>
          </table:table-cell>
        </table:table-row>
      </table:table>
      <text:h text:style-name="P93" text:outline-level="1"/>
      <text:p text:style-name="P17">二、施政目標與重點</text:p>
      <text:p text:style-name="P41">勞工朋友是國家建設的穩定基石及經濟發展的重要原動力，本部以「安穩工作」、「安心職場」及「安全勞動」為施政目標，致力打造更順暢的就業網絡，提升優質的勞動力品質，促進人才活絡交流，同時朝向建構全方位的勞動保護政策而努力，俾使勞工在職場上都能享有合理的勞動權益保障，以及安全無虞的工作環境，進而穩定勞資關係及勞動市場，期能提升勞工福祉及落實工作與生活平衡。</text:p>
      <text:p text:style-name="P49"><text:span text:style-name="T3">本所依據行政院110年度施政方針，配合中程施政計畫及核定預算額度，並針對當前社經情勢變化及本所未來發展需要，編定110年度施政計畫，其目標及重點如次：</text:span></text:p>
      <text:p text:style-name="P94"><text:soft-page-break/>（一）年度施政目標</text:p>
      <text:p text:style-name="P95">1.強化勞動力發展趨勢與就業安定研究，提出促進就業市場效能之建議策略。</text:p>
      <text:p text:style-name="P96">2.掌握新科技及新型態的勞動關係與前瞻性勞動趨勢，精進自主的勞動關係，優化勞動福祉與職場平權，強化勞工保護機制。</text:p>
      <text:p text:style-name="P95">3.調查評估職場危害現況，開發災害預防及管理技術，研擬安全改善對策。</text:p>
      <text:p text:style-name="P95">4.收集重要職業衛生問題危害因子，建置職業衛生管理資料，發展危害控制與改善應用技術。</text:p>
      <text:p text:style-name="P45"><text:span text:style-name="T10">5.強化職場化學性暴露危害預防和健康促進之研究，推動物聯網技術與職業安全衛生跨域結合，發展職場安全衛生物聯網監測技術與健康照護服務技術，提供勞工與事業單位即時職場危害資訊，預防職業傷病發生。</text:span></text:p>
      <text:p text:style-name="P45"><text:span text:style-name="T10">6.推動勞動及職業安全衛生發展研究成果展示及加值應用，深化國際交流合作，加強宣導職業安全衛生觀念。</text:span></text:p>
      <text:p text:style-name="P46">(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工作計畫名稱</text:p>
          </table:table-cell>
          <table:table-cell table:style-name="表格2.A1" table:number-columns-spanned="2" office:value-type="string">
            <text:p text:style-name="P5">重要計畫項目</text:p>
          </table:table-cell>
          <table:covered-table-cell/>
          <table:table-cell table:style-name="表格2.D1" office:value-type="string">
            <text:p text:style-name="P5">實施內容</text:p>
          </table:table-cell>
        </table:table-row>
        <table:table-row table:style-name="表格2.1">
          <table:table-cell table:style-name="表格2.A2" table:number-rows-spanned="2" office:value-type="string">
            <text:p text:style-name="P6">勞動及職業安全衛生研究業務</text:p>
          </table:table-cell>
          <table:table-cell table:style-name="表格2.A2" office:value-type="string">
            <text:p text:style-name="P5">一</text:p>
          </table:table-cell>
          <table:table-cell table:style-name="表格2.C2" office:value-type="string">
            <text:p text:style-name="P6">強化勞動市場及勞動關係研究，促進優質就業環境，增進勞動福祉</text:p>
          </table:table-cell>
          <table:table-cell table:style-name="表格2.D2" office:value-type="string">
            <text:p text:style-name="P62">一、辦理勞動市場情勢資訊蒐集，掌握社會經濟發展脈動及未來人才的就業趨勢。</text:p>
            <text:p text:style-name="P62">二、辦理就業安全網監測及特定族群就業議題研究，提出支持性就業政策建議策略。</text:p>
            <text:p text:style-name="P62">三、強化勞動基準及發展自主公平勞動關係研究，建構勞工保護機制。</text:p>
            <text:p text:style-name="P62">四、推動提升就業安全及職場平權，消弭就業歧視，增進勞動福祉之研究。</text:p>
          </table:table-cell>
        </table:table-row>
        <table:table-row table:style-name="表格2.1">
          <table:covered-table-cell/>
          <table:table-cell table:style-name="表格2.A2" office:value-type="string">
            <text:p text:style-name="P5">二</text:p>
          </table:table-cell>
          <table:table-cell table:style-name="表格2.C2" office:value-type="string">
            <text:p text:style-name="P92">開發職場防災及智慧監控技術，掌握職業衛生危害問題與預防技術，提升危害因子暴露評估及職場勞工健康管理，落實研發成果推廣與應用</text:p>
          </table:table-cell>
          <table:table-cell table:style-name="表格2.D2" office:value-type="string">
            <text:p text:style-name="P59">一、調查評估職場危害現況，開發災害預防及管理技術，研擬安全改善對策。</text:p>
            <text:p text:style-name="P59">二、結合科技掌握職業衛生危害，開發控制技術以降低暴露風險。</text:p>
            <text:p text:style-name="P59">三、辦理有害物暴露評估及職場勞工健康管理研究，促進勞工身心健康。</text:p>
            <text:p text:style-name="P58"><text:span text:style-name="T3">四、推動勞動及安全衛生研究成果加值應用及展示，促進國際交流合作，提升國人勞動與工安知</text:span><text:soft-page-break/><text:span text:style-name="T3">能。</text:span></text:p>
            <text:p text:style-name="P59">五、智慧科技應用職場安全創新研究，建立有害物、作業環境、結構安全監測及勞動資料庫管理。</text:p>
          </table:table-cell>
        </table:table-row>
      </table:table>
      <text:p text:style-name="P43"><text:span text:style-name="T4">三、以前年度計畫實施成果概述</text:span></text:p>
      <text:p text:style-name="P44">（一）前（108）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工作計畫</text:p>
            </table:table-cell>
            <table:table-cell table:style-name="表格3.A1" office:value-type="string">
              <text:p text:style-name="P7">實施概況</text:p>
            </table:table-cell>
            <table:table-cell table:style-name="表格3.C1" office:value-type="string">
              <text:p text:style-name="P7">實施成果</text:p>
            </table:table-cell>
          </table:table-row>
        </table:table-header-rows>
        <table:table-row table:style-name="表格3.1">
          <table:table-cell table:style-name="表格3.A2" table:number-rows-spanned="3" office:value-type="string">
            <text:p text:style-name="P8">勞動及職業安全衛生研究業務</text:p>
          </table:table-cell>
          <table:table-cell table:style-name="表格3.A2" office:value-type="string">
            <text:p text:style-name="P64">一、強化勞動市場研究，提供優化職場的勞動政策建議，持續強化勞動關係研究，建立優質勞動環境，提升勞動條件及基準</text:p>
            <text:p text:style-name="P61">(一)辦理勞動市場觀測等研究，掌握勞動力流動資訊，提供勞動政策決策的參考</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二)持續辦理中高齡或婦女<text:soft-page-break/>等對象之促進就業或勞動升級相關研究，提供勞動政策擬定的參考</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7"/>
            <text:p text:style-name="P67">(三)掌握國內、外勞動關係與勞動條件發展趨勢，健全勞動環境評估指標，促進職場平權與生活福祉</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8">(四)拓展勞工保護方案，強化勞資合作與勞資關係和諧，研析我國勞動關係重要影響因素</text:p>
          </table:table-cell>
          <table:table-cell table:style-name="表格3.C2" office:value-type="string">
            <text:p text:style-name="P70"/>
            <text:p text:style-name="P69"/>
            <text:p text:style-name="P69"/>
            <text:p text:style-name="P69"/>
            <text:p text:style-name="P69"/>
            <text:list xml:id="list1708103581" text:style-name="WW8Num3">
              <text:list-item>
                <text:p text:style-name="P116">辦理「2030年就業趨勢與展望研究(二)」研究，完成電子資訊業、機械設備製造業、醫材業勞動力趨勢分析及需求預測，提出促進數位轉型與精進產學訓合作之建議策略。</text:p>
              </text:list-item>
              <text:list-item>
                <text:p text:style-name="P116">辦理「我國技能檢定與技能競賽制度研究」，完成技術士職類就業市場的需求與薪資水準評估分析，提出技術士職類市場調節的機制建議。</text:p>
              </text:list-item>
              <text:list-item>
                <text:p text:style-name="P116">辦理「由資源回收邁向循環經濟之就業市場研究」，完成循環經濟相關廠商及勞工的勞動現況分析，並掌握資源回收邁向循環經濟之可能需求職務，提供我國邁向循環經濟的勞動力人才培育政策的參考。</text:p>
              </text:list-item>
              <text:list-item>
                <text:p text:style-name="P116">辦理「教材數位化對訓練師資教學規劃之研究」，完成國內教材數位化導入訓練師資個案訪談，探討訓練師資教學規劃導入數位學習之問題，並提出數位教材導入之樣版規劃，以提供我國導入數位化職業訓練之參考。</text:p>
              </text:list-item>
            </text:list>
            <text:p text:style-name="P78"/>
            <text:list xml:id="list3641848755" text:style-name="WW8Num1">
              <text:list-item>
                <text:p text:style-name="P132"><text:span text:style-name="T13">辦理「運用數據科學評估大學畢</text:span><text:soft-page-break/><text:span text:style-name="T14">業</text:span><text:span text:style-name="T3">生就業能力之研究」，完成5所國內大學院校校務資料及勞保資料串聯後之分析，並建置預測模型，提供我國青年就業政策的參考。</text:span></text:p>
              </text:list-item>
              <text:list-item>
                <text:p text:style-name="P117">辦理「高齡社會勞動健康對策研究」，藉由勞保資料與健保資料的統計分析，並透過專家座談會議針對高齡社會勞動健康政策及資料分析結果進行討論，了解不同慢性疾病與重大疾病之盛行率，以及對勞動年數減損的影響，並分析不同行業別的勞動活躍年數，提供職場健康促進之政策參採。</text:p>
              </text:list-item>
              <text:list-item>
                <text:p text:style-name="P128"><text:span text:style-name="T3">辦理「我國照顧服務員勞動市場就業分析與勞動力提升研究」，透過蒐集國內外相關制度及法規文獻、座談會、質性訪談及問卷調查，瞭解照顧服務員之就業歷程及離職因素；並整合職業訓練課程資訊管理系統資料檔、長照人力全國領有照顧服務員在職人員資料庫串接，完成國內新興智慧健康照護產業之長照人力及喘息服務資料分析及效益評估。</text:span></text:p>
              </text:list-item>
              <text:list-item>
                <text:p text:style-name="P117">辦理「多元就業開發方案及培力就業計畫進用人員就業評估研究」，完成方案計畫進用人員的後續就業資料分析，並提出相關的政策改善建議。</text:p>
              </text:list-item>
              <text:list-item>
                <text:p text:style-name="P117">辦理「職場罹癌勞工就業促進及勞動力提升研究」，完成500份職場罹癌勞工就業追蹤問卷及勞健保跨部會資料庫職場罹癌勞工世代監測，並提出相關政策建議。</text:p>
              </text:list-item>
              <text:list-item>
                <text:p text:style-name="P128"><text:span text:style-name="T3">辦理「早發性失智症者對於續留職場服務需求及協助措施之探討」，透過國內外文獻蒐集及彙整，歸納各國對此族群所採行政策之差</text:span><text:soft-page-break/><text:span text:style-name="T3">異，配合勞健保資料分析，並引入專家學者之建議，以提具可能之政策參採。</text:span></text:p>
              </text:list-item>
            </text:list>
            <text:p text:style-name="P77"/>
            <text:list xml:id="list3457920640" text:style-name="WW8Num18">
              <text:list-item>
                <text:p text:style-name="P118">辦理「我國護理人員工作時間問題之研究」完成蒐集美國、德國、日本及韓國護理人員工時相關法制與實務運作等資料，並透過訪談20人次、4場次座談會，了解護理人員工時實務狀況及探討解決方案，提出我國護理人員的工時管理相關建議。</text:p>
              </text:list-item>
              <text:list-item>
                <text:p text:style-name="P129"><text:span text:style-name="T3">辦理「我國職場心理健康及員工協助之實務分析」，蒐集職場心理健康相關文獻20篇，進行20人次深度訪談、300人次的量表施測、網路問卷3,000份，完成整合實務方案資料庫，製作電子化手冊，以促進職場心理健康議題之推廣。並邀請曾受相關獎項表揚之1家企業進行個案研究，剖析企業在執行職場心理健康實務的歷程，以建立實務資料典範。</text:span></text:p>
              </text:list-item>
              <text:list-item>
                <text:p text:style-name="P118">完成「我國企業福利發展與政策因應之研究」，蒐集分析國際組織與美國、英國、德國、荷蘭、日本、韓國、越南及中國大陸等國家企業福利法制與實務經驗之發展趨勢等資料。另舉辦1場次國際學術研討會及9人次深度訪談，深入瞭解企業福利發展之情形，並聚焦相關議題進行探討及研提具體建議。</text:p>
              </text:list-item>
              <text:list-item>
                <text:p text:style-name="P118">辦理「各國家庭照顧假之研究」，蒐集與分析我國、日本、韓國、美國、瑞典、丹麥、英國、德國、挪威與法國等國家家庭照顧假相關法令規定與發展趨勢等內容等資料，透過12人次深度訪談、6場座談會，探討瞭解家庭照顧假運用情形，提出具體建議。</text:p>
              </text:list-item>
              <text:list-item>
                <text:p text:style-name="P118"><text:soft-page-break/>辦理「職場心理健康與工作生活平衡研究成果推廣研習會」，於台北、台中、高雄各辦理1場成果推廣研習會，共242人參與，介紹本所相關研究成果，以及職場心理健康與工作生活平衡之企業診斷工具，以供企業參考使用，提升企業規劃相關實務具體策略或方案之專業知能，促進企業推動友善員工措施。</text:p>
              </text:list-item>
            </text:list>
            <text:p text:style-name="P50"/>
            <text:list xml:id="list1592717891" text:style-name="WW8Num2">
              <text:list-item>
                <text:p text:style-name="P119">辦理「我國非境外聘僱漁船作業勞工之勞動檢查制度研究」，透過蒐集國內外文獻資料，分析我國與國際勞工組織、美國、日本、韓國勞動檢查制度規範，並輔以20人次深度訪談及1場焦點座談，深入掌握實務工作者及相關部門意見，針對現行非境外聘僱漁船作業勞工勞動檢查制度涉及之主管機關、運作模式、執行檢查策略等提出具體建議。</text:p>
              </text:list-item>
              <text:list-item>
                <text:p text:style-name="P119">完成「企業併購下我國勞動權益保障之研究」，蒐集分析國際組織與美國、英國、德國、日本、韓國、越南及中國大陸等7國企業併購勞動權益相關法制與實務經驗之發展趨勢等資料。另舉辦1場次國際學術研討會、3場次座談會及15人次深度訪談，深入瞭解企業併購下勞動權益保障之情形，並聚焦相關議題進行探討及研提具體建議。</text:p>
              </text:list-item>
              <text:list-item>
                <text:p text:style-name="P119">辦理「建置我國勞務士制度研究」完成蒐集分析日本、韓國及中國勞務士制度相關法規與實施經驗等資料，並訪談20人次，召開4場次焦點座談會議，就蒐集之資料及各界意見進行研究探討，提出建置制度應考量的面向及未來方<text:soft-page-break/>向等建議。</text:p>
              </text:list-item>
              <text:list-item>
                <text:p text:style-name="P119">辦理「我國勞動基準法週休二日修法與施行狀況之研究」，蒐集美國、德國、日本、韓國、新加坡與我國工時及休假制度相關規範，並按照19大類行業實施問卷調查，有效樣本數達5,000份，掌握107年週休二日修法實施現況與影響，並提出政策建議。</text:p>
              </text:list-item>
              <text:list-item>
                <text:p text:style-name="P119">辦理「零工經濟勞務提供現況之研究」，歸納與分析國內外零工經濟勞務提供類型與相關規範等資料，透過8人次深度訪談，探討零工經濟勞務提供現況，提出相關指引建議。</text:p>
              </text:list-item>
              <text:list-item>
                <text:p text:style-name="P119">辦理「勞動關係與政策學術研討會」，依「勞動關係與人力資源」、「社會與就業安全」和「勞動法制」三項主題進行研討，吸引約300人次參加。</text:p>
              </text:list-item>
              <text:list-item>
                <text:p text:style-name="P119">蒐集與研究現行在外工作者工時紀錄相關規定，提出可供權責機關作出行政指導參考之「居家照顧服務員轉場工時紀錄指導原則建議」（草案）。</text:p>
              </text:list-item>
            </text:list>
          </table:table-cell>
        </table:table-row>
        <table:table-row table:style-name="表格3.3">
          <table:covered-table-cell/>
          <table:table-cell table:style-name="表格3.A2" office:value-type="string">
            <text:p text:style-name="P79"><text:span text:style-name="T3">二</text:span>、<text:span text:style-name="T3">開發職場安全工程改善及管理技術，掌握職業衛生問題與開發控制技術，有害物風險評估與職場勞工健康管理，研發成果推廣與展示</text:span></text:p>
            <text:p text:style-name="P61">(一)調查評估職場危害現況，開發災害預防及管理技術，研擬安全改善對策</text:p>
            <text:p text:style-name="P50"/>
            <text:p text:style-name="P50"/>
            <text:p text:style-name="P50"/>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62"/>
            <text:p text:style-name="P62"/>
            <text:p text:style-name="P62"/>
            <text:p text:style-name="P62"/>
            <text:p text:style-name="P62"/>
            <text:p text:style-name="P62"/>
            <text:p text:style-name="P62"/>
            <text:p text:style-name="P62"/>
            <text:p text:style-name="P81">(二)結合科技掌握職業衛生危害，開發控制技術降低暴露風險</text:p>
            <text:p text:style-name="P6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1">(三)辦理有害物暴露評估及職場勞工健康管理研<text:soft-page-break/>究，促進勞工身心健康</text:p>
            <text:p text:style-name="P50"/>
            <text:p text:style-name="P61"/>
            <text:p text:style-name="P6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四)推動勞動及職業安全衛生發展成果展示及應用，透過體驗與互動展示，加強宣導職業安全衛生觀念</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
          </table:table-cell>
          <table:table-cell table:style-name="表格3.C2" office:value-type="string">
            <text:p text:style-name="P70"/>
            <text:p text:style-name="P69"/>
            <text:p text:style-name="P69"/>
            <text:p text:style-name="P69"/>
            <text:p text:style-name="P69"/>
            <text:p text:style-name="P69"/>
            <text:list xml:id="list1668606862" text:style-name="WW8Num41">
              <text:list-item>
                <text:p text:style-name="P120">辦理「一般型漏電斷路器對具有電力電子電路的特定設備之漏電保護評估」，完成國內市售一般型漏電斷路器對12種類型電力電子電路之漏電保護測試與對含有電子安定器之檯燈、變頻式洗衣機、不斷電系統之保護實測，並研提相關之漏電保護方式及編製技術指引。</text:p>
              </text:list-item>
              <text:list-item>
                <text:p text:style-name="P130"><text:soft-page-break/><text:span text:style-name="T3">辦理「電氣活線作業用裝置之相關法規與標準探討」，探討美國、日本及國內之活線作業用裝置相關法規規定，彙整分析國際電工委員會、美國及日本之絕緣昇空裝置及絕緣梯相關標準之規格與檢驗方法，並研提國內可採用之標準。</text:span></text:p>
              </text:list-item>
              <text:list-item>
                <text:p text:style-name="P130"><text:span text:style-name="T3">辦理「應用人機互動於堆高機職業安全教育及技能檢定之開發研究」，完成職災預防的相關主題內容，分別為「裝備安全訓練」、「情境模擬」與「檢定考核」等3項堆高機駕駛模擬教育訓練課程及考核評測；成果為相關機具類操作的學習輔助，數位化模擬評測考試，可作為產業培訓職前、職間、回訓等操作類的培訓工具，以提高堆高機操作安全作業知識。</text:span></text:p>
              </text:list-item>
              <text:list-item>
                <text:p text:style-name="P120">完成韓國「Ministry of Commerce, Industry and Energy Rule 2018-71」作為鍋爐檢查標準之妥適性分析，針對該標準之適用範圍、鍋爐承壓件使用材料、構造中水壓試驗、主體及配件構造、熔接等之規定，逐項比較探討韓國標準是否有相應於CNS2139的規定，彙整兩方標準的異同點，以供本部職業安全衛生署作比較研判，並據以公告作為國內鍋爐檢查之標準。</text:p>
              </text:list-item>
              <text:list-item>
                <text:p text:style-name="P130"><text:span text:style-name="T3">辦理「產業用智慧型安全帽開發研究」，針對勞工於侷限空間等特殊作業場所之需求，整合有害氣體感測、人員活動監測及WIFI無線傳輸等物聯網新技術，開發智能化安全帽，改善傳統安全帽功能。本開發案強化帽體設計、通訊、影像及緊急求助等整合功能呈現，完成智慧安全帽雛型製作及功能測試，提供勞工更方便、安全的個</text:span><text:soft-page-break/><text:span text:style-name="T3">人安全防護具。</text:span></text:p>
              </text:list-item>
              <text:list-item>
                <text:p text:style-name="P130"><text:span text:style-name="T3">辦理「應用影像辨識技術改善切割作業危害研究」，透過影像處理及智能化辨識分析，對具切割夾捲等傷害勞工作業之影像動作加以「數據化」及「可視化」，建立操作動作「可辨識化」，透過標準化過程，加以辨識及分析作業行為，評估最佳的安全操作模式，提供正確及安全的教育訓練內容，並作為產業操作流程及人力分配最佳化的依據，提高企業安全及效能。</text:span></text:p>
              </text:list-item>
              <text:list-item>
                <text:p text:style-name="P120">辦理「運用人工智慧視覺辨識技術輔助工地施工安全管理之研究」，應用深度類神經網路影像辨識技術，及工地即時影像串流之擷取技術，建立工地危安之影像資料庫，完成AI視覺辨識模式與方法開發，以輔助工地現場安全管理，提升作業安全。</text:p>
              </text:list-item>
              <text:list-item>
                <text:p text:style-name="P120">辦理「電影電視從業人員職業災害預防研究」，完成影視業從業人員之災害類型分析、彙整研析406人次之問卷、100人次現場工作人員訪談及20場次之現場訪視，召開5場次專家座談會，編製安全衛生指引及宣導手冊，並辦理3場研討會。</text:p>
              </text:list-item>
              <text:list-item>
                <text:p text:style-name="P120">辦理「挑高樓層主要模板支撐型式性能評估與作業安全研究」，完成現場訪視20場次、辦理6場次專家座談、完成3種模板支撐型式之性能試驗，編製挑高樓層模板支撐設計指引，辦理3場次研討會，並提出營造安全衛生設施標準模板支撐相關條文修正建議。</text:p>
              </text:list-item>
              <text:list-item>
                <text:p text:style-name="P134"><text:span text:style-name="T3">辦理「小型鋼構外牆構築作業安全與工作平台開發研究」，完成現場訪視22場次、專家座談5場</text:span><text:soft-page-break/><text:span text:style-name="T3">次，4種不同作業型態之作業安全分析，編撰小型鋼構外牆施工安全指引與防護設施規劃，並完成18項作業之自動檢查表，及1場次之作業安全研討會與示範觀摩。</text:span></text:p>
              </text:list-item>
              <text:list-item>
                <text:p text:style-name="P134"><text:span text:style-name="T3">辦理「營建工程導入ISO 45001之可行性分析與配套措施研究」，完成現場訪視3場次，針對營造業導入ISO 45001之現況及可能的問題，完成3場次專家座談，編撰職能規劃及風險評估之參考範例及改善對策，供後續營造業者導入時參考。</text:span></text:p>
              </text:list-item>
              <text:list-item>
                <text:p text:style-name="P135">辦理「職業災害統計指標研究」，蒐集國際先進國家如美、英及鄰近我國日、韓、新加坡職業災害統計指標、統計資料之計算基礎，進行差異分析及優缺點比較；針對我國現有勞動資料庫進行整理，分析現有勞動資料庫能反映之職業災害適用範圍與限制，並提出可能的推估模式。</text:p>
              </text:list-item>
            </text:list>
            <text:p text:style-name="P75"/>
            <text:list xml:id="list1460133895" text:style-name="WW8Num9">
              <text:list-item>
                <text:p text:style-name="P123">辦理「照顧服務員作業工作負荷探討研究」，完成辦理4場次專家會議、完成6家護理之家全日工作分析調查、照顧服務員肌肉骨骼不適及輔具使用現況問卷205份、照顧服務員使用工作輔具作業指引(草稿)等資料。</text:p>
              </text:list-item>
              <text:list-item>
                <text:p text:style-name="P123">辦理「我國中高齡照服員工作負荷與肌肉骨骼傷病現況探討研究」，完成就業能力或工作負荷能力計算或評估文獻探討及勞保傷病資料庫分析，可供作為職業病醫師判斷椎間盤病變之參考。</text:p>
              </text:list-item>
              <text:list-item>
                <text:p text:style-name="P123">辦理「營造業熱壓力與體力負荷研究」，完成應用IPCC AR5結論推衍臺灣地區的溫度上升情境，配<text:soft-page-break/>合現地量測WBGT資料及營造業工地勞工生理資料，評估可能造成的暴險之影響，可供我國戶外高氣溫相關研究資料，提供戶外勞動者防護、檢查基礎資訊。</text:p>
              </text:list-item>
              <text:list-item>
                <text:p text:style-name="P121">辦理「刨路作業人員粉塵暴露改善措施應用研究」，已完成蒐集銑刨機加裝改善水噴霧模組，在法令上有無相關規範限制等資訊；蒐集國內外銑刨機有無相關改善技術實體產品相關文獻及資訊，後續將彙整刨路機電源電壓轉換相關資訊，進行刨路機電源分析及轉換研究，噴霧系統水來源再設計。</text:p>
              </text:list-item>
              <text:list-item>
                <text:p text:style-name="P127">辦理「農業從業者職業危害因子探討與傷病資料分析研究」，已完成盤點農作物栽培業與畜牧業作業危害因子及完成農業從業人員與一般國人的傷病住院資料配對分析，提供農業從業人員傷病特性資料。 </text:p>
              </text:list-item>
              <text:list-item>
                <text:p text:style-name="P121">辦理「應用主動式噪音控制技術於實場降噪效能之探討研究」，完成召開1次專家學者會議、搜尋蒐集80篇主動式噪音控制技術理論研究，導入主、被動式噪音控制技術完成振動送料機噪音控制裝置系統，整體降噪效能可達約32 dBA，可做為噪音控制之實施案例宣導資料。</text:p>
              </text:list-item>
              <text:list-item>
                <text:p text:style-name="P121">辦理「探討國內產業噪音工程改善之應用-以結構振動噪音為例研究」，已完成蒐集國內、外關於結構振動噪音之工程改善方法之相關文獻，並提出1套結構振動噪音之量測與評估模式，經由量測噪音源端及受音側之噪音及振動頻譜，可有效解決空氣傳導音與結構振動噪音不易區分之問題，<text:soft-page-break/>使其可採取適當之噪音控制規劃。</text:p>
              </text:list-item>
            </text:list>
            <text:p text:style-name="P50"/>
            <text:list xml:id="list1349704941" text:style-name="WW8Num43">
              <text:list-item>
                <text:p text:style-name="P97"><text:span text:style-name="T3">辦理「各國精神疾病及自殺發生率與工作壓力相關性之比較」，完成蒐集各國勞工工作心理壓力引起之精神疾病相關文獻30篇，及分析日本、韓國、丹麥及法國之工作心理壓力引起之精神疾病相關案例5例，歸納各國工作心理壓力引起精神疾病相關政策，提供我國制定相關法規與政策參考</text:span><text:span text:style-name="T4">。</text:span></text:p>
              </text:list-item>
              <text:list-item>
                <text:p text:style-name="P98">辦理「真空電鍍作業勞工危害暴露調查及職業衛生法規探討」，完成5家真空電鍍製程工廠進行環境監測，計採樣分析133個粉塵樣本，發現真空電鍍製程作業勞工個人可呼吸性粉塵8小時時量加權質量濃度平均值(標準差)為1.02(3.27) mg/m3，區域定點總粉塵質量濃度平均值(標準差)為0.19(0.22) mg/m3，均低於我國勞工作業場所第四種粉塵可呼吸性粉塵和總粉塵容許暴露濃度限值。</text:p>
              </text:list-item>
              <text:list-item>
                <text:p text:style-name="P98">辦理「研議檢討職業災害保險職業病種類表及適用範圍」，完成蒐集國際勞工組織、比利時、韓國及法國之職業病種類表，並探討國際勞工組織、比利時、韓國及法國與我國職業病種類表之異同，及召開1場次專家學者會議研商並提出後續政策修正之建議。</text:p>
              </text:list-item>
              <text:list-item>
                <text:p text:style-name="P98">辦理「電子零組件製造業勞工工作壓力對生活型態之影響」，完成蒐集國內外文獻25篇，並針對3廠共計124位勞工之生物監測、尿液檢驗、問卷調查，完成輪班作業環境、勞工壓力程度、輪班勞工尿液(或血液)中與疲勞壓力相關之生化指標以及勞工之生活型態探<text:soft-page-break/>討，並提出改善建議供政策參考。</text:p>
              </text:list-item>
              <text:list-item>
                <text:p text:style-name="P98">辦理「針扎職業危害預防策略成效評估研究」，完成2場次專家學者座談會研討簡化通報格式及編修醫療保健服務業針扎危害管理指引及護理科系學生針扎防治手冊；完成醫療機構安全針具等預防策略與針扎率下降之成效分析，並選定4家通報優良醫療機構進行實地參訪；辦理台北及高雄2場次之醫療機構針扎職業危害預防觀摩研討會，強化醫療機構經驗交流與實務操作能力，計139家醫療機構之197人次參加；發布「醫護正確操作安全針具可免自扎!」新聞稿。</text:p>
              </text:list-item>
              <text:list-item>
                <text:p text:style-name="P98">完成「職場肌肉骨骼傷病預防之健康管理成效評估研究」，完成物理(職能)治療師專業人員之職場肌肉骨骼傷病預防暨人因評核研討會2場次，總計107位參加，並建立北、中、南區勞工健康服務人力-物理治療師等醫學專業人才資料庫；辦理1場次專家學者會議研商企業推廣之勞工健康服務人員與勞工量性與質性評估方式與成效指標；辦理北、中、南3場次職護專家座談會暨職護工作坊3場次，計87位參加。完成14家企業之基礎肌肉骨骼動作篩檢與健康管理分級及成效評估；發布「職場肌肉骨骼健康評估管理有撇步，及早改善遠離疼痛，提升工作效能!」新聞稿；編撰職場肌肉骨骼傷病健康管理指引技術叢書。</text:p>
              </text:list-item>
              <text:list-item>
                <text:p text:style-name="P97"><text:span text:style-name="T4">辦理「水性切削液之作業環境採樣分析技術開發及危害暴露調查研究」，完成4 家機械加工廠採集現場樣品54個進行分析及比較。結果發現，勞工個人總氣膠之日</text:span><text:soft-page-break/><text:span text:style-name="T4">時量平均濃度介於0.024至0.387mg/m3，總平均為0.168±0.111mg/m3。勞工個人油霧滴之日時量平均濃度介於0.012至0.290mg/m3，總平均為0.084±0.081mg/m3，均未超過我國勞動部針對總油霧滴八小時日時量平均容許暴露標準 (5mg/m3)。</text:span></text:p>
              </text:list-item>
              <text:list-item>
                <text:p text:style-name="P98">辦理「過勞預防政策與對策之比較及推動措施研究」，完成日本、韓國、德國及法國等國過勞案例、過勞防治法規制定與實施、過勞預防對策與預防措施推動成效研究，並完成探討於我國推行之適用性，作為我國過勞防治法規制定、過勞預防對策推動建議參考。</text:p>
              </text:list-item>
              <text:list-item>
                <text:p text:style-name="P97"><text:span text:style-name="T4">辦理「職場危害因子健康危害與容許暴露標準建議值研究」，完成鋁、除正己烷外的己烷同分異構物、庚烷及其同分異構物、辛烷及其同分異構物等化學物質之建議容許暴露標準，作為本部審議容許暴露標準（PEL）之學理依據與參考。</text:span></text:p>
              </text:list-item>
              <text:list-item>
                <text:p text:style-name="P99"><text:span text:style-name="T4">辦理「機械設備製造業勞工健康危害因子探討」</text:span><text:span text:style-name="T17">，</text:span><text:span text:style-name="T4">完成系統性系統性文獻回顧整理50篇</text:span><text:span text:style-name="T17">，</text:span><text:span text:style-name="T4">問卷調查367份分析發現「被夾或被捲」、「被刺、割、擦傷」為機械設備製造業勞工常見職業傷害；「手臂肩頸疾病」、「職業性下背痛」職業病健康風險並無高於全國平均水準，但仍為機械設備製造業勞工較容易發生之職業疾病。</text:span></text:p>
              </text:list-item>
              <text:list-item>
                <text:p text:style-name="P100"><text:span text:style-name="T4">辦理「原住民族勞工職業安全衛生知能探討」</text:span><text:span text:style-name="T17">，</text:span><text:span text:style-name="T4">完成原住民族分布區域及產業、健康、職業安全衛生等文獻回顧62篇</text:span><text:span text:style-name="T17">，</text:span><text:span text:style-name="T4">及96年</text:span><text:soft-page-break/><text:span text:style-name="T4">至107年勞保資料庫分析結果</text:span><text:span text:style-name="T17">，</text:span><text:span text:style-name="T4">投保人數以製造業居多，批發零售業、住宿及餐飲業、醫療保健及社會服務業、藝術、娛樂及休閒服務業及其他服務業等五大業別居多</text:span><text:span text:style-name="T17">，</text:span><text:span text:style-name="T4">住宿及餐飲業之職業災害給付件數與千人率於105年起至107年呈現逐年上升趨勢，分別為23件(1.72 ‰)、34件(2.36‰)及、42件(2.77‰)</text:span><text:span text:style-name="T17">，</text:span><text:span text:style-name="T4">職災原因以「被夾、被捲」、「被刺、割、擦傷」及「墜落、滾落」居多</text:span><text:span text:style-name="T17">，</text:span><text:span text:style-name="T4">職業病以手臂頸肩疾病佔最多。</text:span></text:p>
              </text:list-item>
              <text:list-item>
                <text:p text:style-name="P101">辦理高風險職業病勞工流行病學調查研究(II)，完成3例勞工疑似化學性危害引起之職業病個案調查、及完成勞工乳癌發生率及死亡率與行業類別之關聯性等相關資料分析，並將癌症期別併同納入各項資料分析，包括標準化發生比與標準化死亡比等相關資料分析、以及完成2項化學性危害引起勞工職業病認定參考基準、並完成辦理1場勞工職業病預防研討會。</text:p>
              </text:list-item>
              <text:list-item>
                <text:p text:style-name="P101">結合行政院農業委員會漁業署漁業廣播電臺資源辦理52集勞安交流道節目、辦理4場次漁民海上作業安全暨社會參與廉政宣導，6場次勞安交流道節目按讚暨社會參與廉政宣導活動，傳遞工安知識，達到職災預防成效。</text:p>
              </text:list-item>
              <text:list-item>
                <text:p text:style-name="P101">辦理睡眠呼吸中止症對職業駕駛安全衛生影響評估研究，完成探討睡眠呼吸中止症在職業駕駛之盛行率、及完成蒐集分析德國、英國、美國、加拿大、澳洲、紐西蘭、日本等國之職業駕駛睡眠呼吸中止症之篩檢與診斷及治療、以及完成探討德國、英國、美國、<text:soft-page-break/>加拿大、澳洲、紐西蘭、日本等國家對職業駕駛因睡眠呼吸中止症相關因素導致職業災害發生情形、並完成蒐集分析德國、英國、美國、加拿大、澳洲、紐西蘭、日本等國家對職業駕駛因睡眠呼吸中止症相關因素所訂立之安全衛生管理政策或預防措施、以及提出我國相關法規與預防政策之建議與方向。</text:p>
              </text:list-item>
              <text:list-item>
                <text:p text:style-name="P101">完成研究成果推廣應用:職業衛生研討會、環境分析化學研討會，共計發表11篇論文。參加2019美國工業衛生研討會及展覽會，發表本所研究成果，共發表2篇壁報論文。參加2019前瞻環境職業醫學國際學術研討會，發表本所研究成果共11篇論文，包括10篇壁報論文與1篇口頭論文發表。以及發表4篇SCI國際期刊論文。</text:p>
              </text:list-item>
            </text:list>
            <text:p text:style-name="P8"/>
            <text:list xml:id="list3354579431" text:style-name="WW8Num24">
              <text:list-item>
                <text:p text:style-name="P136">為強化職業危害預防相關觀念、提供民眾正確職業安全衛生觀念，於台北、新北、桃園、宜蘭、台中、台南等地舉辦34場次「職業安全衛生危害預防巡迴展示活動」，結合地方政府、機關或學校共同辦理，以寓教於樂的方式，透過實際體驗來傳遞正確的危害預防觀念，更透過親子體驗之設計，共同參與，增加學習效果，提升24,031人次工安意識，落實並向下紮根。</text:p>
              </text:list-item>
              <text:list-item>
                <text:p text:style-name="P140"><text:span text:style-name="T3">為服務偏鄉勞工，推廣原鄉部落勞動相關資訊及實體展示強化體認職業安全衛生之重要性，勞安所、職安署、勞保局及發展署共同於台東長濱真柄部落、苗栗頭份等地，及配合各縣市政府如新北三</text:span><text:soft-page-break/><text:span text:style-name="T3">峽、中和、新店、雲林、花蓮及桃園豐年祭舉辦10場次「原住民部落職業安全衛生巡迴展示計畫-含勞保、國保與就業服務諮詢」宣導會，與配合原住民之豐年祭、歲時祭儀活動推廣本部各項政策、勞保、就業等資訊及簡易課程講座，傳遞勞動相關知識及提升工安意識，共計12,370人次參加，傳達職業安全衛生危害預防重要資訊。</text:span></text:p>
              </text:list-item>
              <text:list-item>
                <text:p text:style-name="P136">本所於北中南三地舉辦「108年度勞動及職業安全衛生研究所研究成果發表會」，將最新的勞動及職業安全衛生相關研究成果推廣至產業界、事業單位及大專院校學生，活動現場更有歷年來「重要研究成果實體展示活動」，包含有虛擬實境(VR)技術應用勞工教育訓練現場體驗、人體計測暨呼吸防護具測試用頭型展示、粒狀汙染物採樣體驗等職業安全衛生展示主題，並由專業人員現場解說，讓民眾能親身體驗最新的職業安全衛生研究技術。</text:p>
              </text:list-item>
              <text:list-item>
                <text:p text:style-name="P136">參加「2019美國工業衛生研討暨展覽會」，共有4,000多位來自日本、韓國、歐盟、東協各國等專家學者出席。藉由主動參與國際研討活動，瞭解職業安全衛生研究相關實務及全球發展趨勢，加強職業安全衛生研究與國際合作交流業務及我國職業衛生研究之能見度。</text:p>
              </text:list-item>
              <text:list-item>
                <text:p text:style-name="P136">辦理本所勞工安全衛生展示館營運管理及行銷，邀請學校、工會團體及政府機關參訪，本年度來館參觀人數14,003人次，包括北市職校、專業團體、醫院、財團法人安全衛生委員會及政府機構等。</text:p>
              </text:list-item>
              <text:list-item>
                <text:p text:style-name="P136">維護及更新本所勞工安全衛生展<text:soft-page-break/>示館職業安全衛生展示方式：製作安全衛生多媒體影片，透過影音宣導職災預防，更新工安行動展示車，增加新科技之應用，設計新的體驗方式及影音內容，增加展出效果，使用VR進行導覽，以更有趣多元的方式推廣安全衛生研究成果及科技應用。</text:p>
              </text:list-item>
              <text:list-item>
                <text:p text:style-name="P136">應用新媒體(臉書)擴大傳播管道及人數並擴及一般民眾，轉化本所研發成果為「受人歡迎的美甲藝術，小心背後暗藏危機！？」、「從事戶外工作時，記得防範小黑蚊叮咬！」及「使用圓盤切割機前，您該先做的幾件事」等22則臉書貼文，透過勞動部，減少知識級別及障礙，電子化知識傳播，擴大知識應用普及一般民眾。</text:p>
              </text:list-item>
              <text:list-item>
                <text:p text:style-name="P136">108年度研發成果收入總計21萬5,547元，包括訓練課程報名費，出版品授權金及出版品販售等。</text:p>
              </text:list-item>
              <text:list-item>
                <text:p text:style-name="P136">完成研究報告、技術叢書、簡訊、季刊、影片等86項出版品，寄送圖書館及各機構，並於網站提供下載。</text:p>
              </text:list-item>
              <text:list-item>
                <text:p text:style-name="P141">出版勞動及職業安全衛生研究季刊、勞動及職業安全衛生簡訊科普雜誌，無償提供政府機關、大專院校及圖書館工會等民間團體等，總寄送5,000個單位。</text:p>
              </text:list-item>
            </text:list>
          </table:table-cell>
        </table:table-row>
        <table:table-row table:style-name="表格3.4">
          <table:covered-table-cell/>
          <table:table-cell table:style-name="表格3.A2" office:value-type="string">
            <text:p text:style-name="P82"><text:span text:style-name="T3">三</text:span>、<text:span text:style-name="T3">物聯網技術應用於職業安全衛生之創新研究</text:span></text:p>
            <text:p text:style-name="P59">(一)推動物聯網技術與職業安全衛生跨域結合，規劃創新職場安全健康服務產業發展所需的關鍵人才及技術人員</text:p>
            <text:p text:style-name="P52"/>
            <text:p text:style-name="P52"><text:soft-page-break/></text:p>
            <text:p text:style-name="P52"/>
            <text:p text:style-name="P52"/>
            <text:p text:style-name="P5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1">(二)發展職場安全衛生物聯網監測技術與健康照護服務技術，提供勞工與事業單位即時職場危害資訊，預防職業傷病發生</text:p>
            <text:p text:style-name="P50"/>
            <text:p text:style-name="P50"/>
            <text:p text:style-name="P50"/>
            <text:p text:style-name="P50"/>
            <text:p text:style-name="P50"/>
            <text:p text:style-name="P50"/>
            <text:p text:style-name="P5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1">(三)建構勞動及職業安全衛生巨量數據運算平台，有效掌握職場安全健康之監測數據分析及危害預測等資訊，提供勞動及職業安全衛生政策制定之參考</text:p>
          </table:table-cell>
          <table:table-cell table:style-name="表格3.C2" office:value-type="string">
            <text:p text:style-name="P60"/>
            <text:p text:style-name="P59"/>
            <text:list xml:id="list314758561" text:style-name="WW8Num5">
              <text:list-item>
                <text:p text:style-name="P138">完成2場次跨域種子師資培訓課程，共計53位種子師資完訓，並辦理1場次種子師資課程成效評估專家會議，評估課程規畫與教材合適與修正妥適性。</text:p>
              </text:list-item>
              <text:list-item>
                <text:p text:style-name="P138">完成3場次培訓機構說明會，共<text:soft-page-break/>計18家培訓機構有意願協助推廣辦理跨域課程，透過整合跨域課程教材及資源，培育職業安全衛生跨域人才。</text:p>
              </text:list-item>
              <text:list-item>
                <text:p text:style-name="P137">建置2套職安衛虛擬實境教育訓練工具之開發，提供事業單位辦理員工教育訓練參採應用。</text:p>
              </text:list-item>
            </text:list>
            <text:p text:style-name="P83">(1)辦理「機械操作互動檢點與體感教具開發」，進行有一般動力衝剪機械、電動研磨手工具、輸送帶搬運機械作業VR虛擬實境場域設計，製作有關該作業之危害辨識、檢點檢查、職災體驗之VR互動程式，並藉由教育訓練成效量表，以評估提升安全意識的成效，達到有效教育及預防安全措施之目的，並推廣於學術單位之訓練，於汽車製造工廠辦理人機互動VR成效測試評果，累計共26人次參加體驗，提高安全作業知識。</text:p>
            <text:p text:style-name="P83">(2)辦理「運用虛擬實境技術於加強化學品危害通識教育訓練研究」，完成危害性化學品標示及通識規則基礎課程、危害性化學品標示及通識規則現場實務、儲槽灌裝及批次進料作業等4個單元之化學品虛擬實境教育訓練工具，完成北、中、南共6場次以上的大型宣導展示及96人次的成效與可行性評估，以強化研究成果應用性。</text:p>
            <text:list xml:id="list95715121659121" text:continue-numbering="true" text:style-name="WW8Num5">
              <text:list-item>
                <text:p text:style-name="P137">為推廣職業安全衛生與物聯網技術整合技術，包含作業人員安全、作業環境有害物監測及職場健康管理等應用，辦理6場次「智慧科技與職場安全衛生教育訓練課程及職場疲勞即時監測技術推廣活動」，共計460位產業勞安人員或作業勞工報名參加。</text:p>
              </text:list-item>
            </text:list>
            <text:p text:style-name="P50"><text:soft-page-break/></text:p>
            <text:list xml:id="list1225421025" text:style-name="WW8Num14">
              <text:list-item>
                <text:p text:style-name="P133">建置職場有害物即時監測評估計畫-以運輸業為例：完成建置過勞量表問卷模組App，及職場環境有害物之即時感測模組、智慧型裝置心率及睡眠感測，及職業駕駛疲勞影像辨識及分析模組之建置，並完成辦理3場運輸業職業健康危害預防宣導活動。</text:p>
              </text:list-item>
              <text:list-item>
                <text:p text:style-name="P133">職場有害物即時監測系統實際場域整合性測試，並擴充系統功能:運用演算法，建立空間濃度/風險預測解析功能，預測場域風險係數；透過石化業及倉儲業等6場次之實際場域驗證，進行軟硬體缺失修正。</text:p>
              </text:list-item>
              <text:list-item>
                <text:p text:style-name="P133">完成「應用物聯網 (IoT) 技術於石化管線安全監測研究」，為防止石化管線劣化、洩漏，造成火災爆炸等事故，針對平時不易檢查的石化管線（例如: 位處高處等），蒐集目前既有的檢測方法及技術，彙整國內外文獻資料，探討結合物聯網 (IoT) 技術在管線檢測上應用的現況，並選定一種對石化管線檢測技術或非破壞檢測技術，提出結合物聯網技術的可行方法及實施策略。</text:p>
              </text:list-item>
              <text:list-item>
                <text:p text:style-name="P133">完成生理疲勞影像辨識技術，召開2場次專家諮詢會議，針對技術及模組建置功能及實用性進行討論，並完成臉部表情及特徵定位與擷取模組、眼睛特徵反應辨識模組，監測模組上線使用時，系統可透過串流影像，即時判斷使用者疲勞，並於石化業之中控室、室內作業環境、室外高空作業環境及大型運輸車輛進行場域模擬與提場測試，近6成管理者對系統結果為滿意。</text:p>
              </text:list-item>
              <text:list-item>
                <text:p text:style-name="P122"><text:soft-page-break/>建立勞工健康管理社群平台，透過機器學習提供勞工個人健康資訊，分析項目包含(1)個人生心理健康數據、(2)與社群健康狀況分析比較、(3)個人疲勞資訊、(4)個人健康提醒與建議、(5)健康危害預防與管理系統，並提供開放式平台供不同廠牌智慧裝置均可串聯本平台，並持續透過機器學習技術建置之模型提供與社群比較之準確性及可靠性。</text:p>
              </text:list-item>
              <text:list-item>
                <text:p text:style-name="P124">為推廣物聯網技術結合職業安全衛生領域，完成1場次示範觀摩會，透過已運用物聯網技術之事業單位作為示範場域，共計20家事業單位參與。</text:p>
              </text:list-item>
            </text:list>
            <text:p text:style-name="P52"/>
            <text:list xml:id="list2895566465" text:style-name="WW8Num23">
              <text:list-item>
                <text:p text:style-name="P139">辦理建置勞動巨量資料運算平台，完成擴充資訊平台之基礎架構軟硬體，提升高效資料處理及擴充儲存容量，以符合物聯網及勞動數據研究所需之資訊系統資源。平台系統導入資訊安全與管理機制，以提供有效、安全、簡單的資訊管理運作模式。</text:p>
              </text:list-item>
              <text:list-item>
                <text:p text:style-name="P139">辦理勞動資料庫管理及維運服務，收集勞動資料，在資訊安全前提下，透過充份資料處理能量及儲存設備，提升資料研究及處理效能，提供平台資料庫應用研究。</text:p>
              </text:list-item>
            </text:list>
          </table:table-cell>
        </table:table-row>
      </table:table>
      <text:p text:style-name="P47">（二）上年度已過期間（109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工作計畫</text:p>
            </table:table-cell>
            <table:table-cell table:style-name="表格4.A1" office:value-type="string">
              <text:p text:style-name="P5">實施概況</text:p>
            </table:table-cell>
            <table:table-cell table:style-name="表格4.C1" office:value-type="string">
              <text:p text:style-name="P5">實施成果</text:p>
            </table:table-cell>
          </table:table-row>
        </table:table-header-rows>
        <table:table-row table:style-name="表格4.1">
          <table:table-cell table:style-name="表格4.A2" table:number-rows-spanned="3" office:value-type="string">
            <text:p text:style-name="P9">勞動及職業安全衛生研究業務</text:p>
          </table:table-cell>
          <table:table-cell table:style-name="表格4.A2" office:value-type="string">
            <text:p text:style-name="P65">一、強化勞動市場研究，提供優化職場的勞動政策建議，持續強化勞動關係研究，建立優質勞動環<text:soft-page-break/>境，提升勞動條件</text:p>
            <text:p text:style-name="P63">(一)辦理勞動市場觀測等研究，掌握勞動力流動資訊，提供勞動政策決策的參考</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3">(二)持續辦理中高齡或婦女等對象之促進就業或勞動升級相關研究，提供勞動政策擬定的參考</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0">(三)掌握國內、外勞動關係與勞動條件發展趨勢，健全勞動環境評估指標，促進職場平權與生活福祉</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四)拓展勞工保護方案，強化勞資合作與勞資關係和諧，研析我國勞動關係重要影響因素</text:p>
            <text:p text:style-name="P63"/>
            <text:p text:style-name="P53"/>
            <text:p text:style-name="P53"/>
          </table:table-cell>
          <table:table-cell table:style-name="表格4.C2" office:value-type="string">
            <text:p text:style-name="P73"/>
            <text:p text:style-name="P72"/>
            <text:p text:style-name="P72"/>
            <text:p text:style-name="P72"/>
            <text:p text:style-name="P72"><text:soft-page-break/></text:p>
            <text:list xml:id="list43273877" text:style-name="WW8Num38">
              <text:list-item>
                <text:p text:style-name="P102">完成辦理「非典型就業與強化就業安全網議題」、「全球供應鏈重整與未來人力資源發展佈局」工作坊。</text:p>
              </text:list-item>
              <text:list-item>
                <text:p text:style-name="P102">運用農委會農務人力檔與勞保資料串連分析，以瞭解參與農務人力團學員之性質及就業樣態。</text:p>
              </text:list-item>
              <text:list-item>
                <text:p text:style-name="P102">完成高中職畢業生職涯發展及就業態樣資料初步分析，並完成訪談設計作業，確立研究內容及後續分析方向。</text:p>
              </text:list-item>
              <text:list-item>
                <text:p text:style-name="P106"><text:span text:style-name="T15">完成以群眾外包模式蒐集就業資訊之問卷及訪談設計作業，並完成2場專家座談會議，聚焦研究的範疇。</text:span></text:p>
              </text:list-item>
              <text:list-item>
                <text:p text:style-name="P102">完成日本畢業生就職內定機制企業訪談題綱及1場專家座談會，掌握研究進程及方向。</text:p>
              </text:list-item>
              <text:list-item>
                <text:p text:style-name="P102">完成中小企業人才發展措施及轉型關鍵成功因素資料蒐集及訪談題綱設計，掌握研究進程及方向。</text:p>
              </text:list-item>
            </text:list>
            <text:p text:style-name="P57"/>
            <text:list xml:id="list3753508426" text:style-name="WW8Num15">
              <text:list-item>
                <text:p text:style-name="P108">蒐整我國政府各部會關於中高齡者及高齡者職場指引、就業相關補助、獎助方案、就業服務資源等，提出中高齡者及高齡者職場指引手冊。</text:p>
              </text:list-item>
              <text:list-item>
                <text:p text:style-name="P103">完成中高齡及高齡者就業相關文獻蒐集，刻正進行工作環境實際訪談作業，彙整實際工作場域問題，提具可協助中高齡及高齡者減緩工作負荷之就業輔具應用。</text:p>
              </text:list-item>
              <text:list-item>
                <text:p text:style-name="P103">辦理長照產業與福祉外勞之需求人力分析研究，刻正蒐集外籍看護勞動力政策、工時、請假、人力供給、基礎及進階職業訓練等文獻，進行質性訪談與量化問卷收集、辦理外籍看護工家庭使用喘息<text:soft-page-break/>服務紀錄片，包含雇主、外籍看護工、受照顧者實景拍攝累積素材腳本，並進行剪接大綱初稿討論。</text:p>
              </text:list-item>
              <text:list-item>
                <text:p text:style-name="P107"><text:span text:style-name="T10">設計我國僱用獎助措施成效評估之分析架構，包括雇主僱用意願提升效果及受聘人員後續之職場納入性效果的評估作業，並完成相關資料庫的蒐整、申請工作及1場專家座談會議。</text:span></text:p>
              </text:list-item>
              <text:list-item>
                <text:p text:style-name="P107"><text:span text:style-name="T10">完成青年職能提升與促進就業之多媒體設計開發工作會議5場，確立多媒體應用之設計企劃內容及方向。</text:span></text:p>
              </text:list-item>
              <text:list-item>
                <text:p text:style-name="P103">蒐集丹麥、法國、德國、澳洲等國家之相關文獻，了解施行育嬰假政策及津貼發放後對育兒勞工職涯、勞動參與的影響分析；及其他相關友善家庭與職場制度、成效之討論，研提我國可資借鏡之作法。</text:p>
              </text:list-item>
            </text:list>
            <text:p text:style-name="P56"/>
            <text:list xml:id="list671942268" text:style-name="WW8Num27">
              <text:list-item>
                <text:p text:style-name="P104">完成蒐集企業中高齡友善文化、工作者心理安全感及心理健康相關文獻20篇，並進行企業主管與員工訪談共20位，交叉比對企業對於中高齡友善文化與中高齡歧視態樣之差異與員工的實際感受，進一步修改中高齡友善文化之內涵架構。</text:p>
              </text:list-item>
              <text:list-item>
                <text:p text:style-name="P104">完成蒐集「歐盟與各國洽簽自由貿易協定永續發展專章執行情形」研究之相關文獻蒐集，做為探討歐盟與重要國家洽簽自由貿易協定永續發展專章勞動議題發展情形、具體執行方式及監督機制等分析重要基礎。</text:p>
              </text:list-item>
              <text:list-item>
                <text:p text:style-name="P104">完成蒐集我國與日、韓、新加坡、德國、美國、荷蘭、澳洲7國工時豁免制度相關資料並進行比較分析；訪談勞、資、政共14人次，以瞭解<text:soft-page-break/>工時豁免實施現況與對各國制度之看法。</text:p>
              </text:list-item>
              <text:list-item>
                <text:p text:style-name="P104">辦理「勞動意識推動與勞動關係發展論壇」，邀請勞動教育、心理、勞動政策學者專家及各界人士與會，廣納各方意見，提出相關建議，約100人次參加。</text:p>
              </text:list-item>
            </text:list>
            <text:p text:style-name="P55"/>
            <text:list xml:id="list4033973612" text:style-name="WW8Num26">
              <text:list-item>
                <text:p text:style-name="P105">完成蒐集包含我國、日本、韓國、德國等國對於跨境請領勞工保險給付規定之相關文獻20篇，並進行相關專家學者、政府機關以及民間團體訪談共10位，辦理1場焦點團體座談，以瞭解各國跨境請領社會保險給付規定之困難與可改善之處、實施情況與我國制度可修正之處，並就相關作法或修正方案充分討論，以評估可行性。</text:p>
              </text:list-item>
              <text:list-item>
                <text:p text:style-name="P110">完成蒐集國際組織與美國、英國、德國、日本、韓國及中國大陸等國家團體協約法制與實務運作相關文獻資料，並與我國進行比較分析。</text:p>
              </text:list-item>
              <text:list-item>
                <text:p text:style-name="P109">完成蒐集國際組織與美國、加拿大、英國、德國、日本及印度等6國勞動合作社與社員間法律關係文獻資料，並與我國進行比較分析。</text:p>
              </text:list-item>
              <text:list-item>
                <text:p text:style-name="P109">完成蒐集我國與歐盟、國際勞工組織、美國、英國、澳洲、德國、日本、韓國、中國9個國家或組織定期勞動契約相關資料並進行比較分析；訪談勞、資、政共10人次，瞭解我國運用情形與態樣等現況。</text:p>
              </text:list-item>
              <text:list-item>
                <text:p text:style-name="P109">完成蒐集國內外演藝人員經紀契約相關文獻資料，並進行10人次深度訪談及辦理2場次座談會，以掌握演藝人員契約問題，蒐集相關意見進行研究。</text:p>
              </text:list-item>
            </text:list>
          </table:table-cell>
        </table:table-row>
        <table:table-row table:style-name="表格4.3">
          <table:covered-table-cell/>
          <table:table-cell table:style-name="表格4.A2" office:value-type="string">
            <text:p text:style-name="P84"><text:span text:style-name="T3">二</text:span>、<text:span text:style-name="T3">開發職場安全工程改善及管理技術，掌握職業衛生問題與開發控制技術，有害物風險評估與職場勞工健康管理，研發成果推廣與展示</text:span></text:p>
            <text:p text:style-name="P85">(一)調查評估職場危害現況，開發災害預防及管理技術，研擬安全改善對策，強化勞工安全教材開發</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74"/>
            <text:p text:style-name="P74"/>
            <text:p text:style-name="P74"><text:soft-page-break/></text:p>
            <text:p text:style-name="P74"/>
            <text:p text:style-name="P74"/>
            <text:p text:style-name="P74"/>
            <text:p text:style-name="P74"/>
            <text:p text:style-name="P74"/>
            <text:p text:style-name="P74"/>
            <text:p text:style-name="P86">(二)結合科技掌握職業衛生危害，開發控制技術降低暴露風險</text:p>
            <text:p text:style-name="P59"/>
            <text:p text:style-name="P59"/>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list xml:id="list906612838" text:style-name="WW8Num31">
              <text:list-item>
                <text:p text:style-name="P142">辦理有害物暴露評估及職場勞工健康管理研究，促進勞工身心健康</text:p>
              </text:list-item>
            </text:list>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list xml:id="list95714646318347" text:continue-numbering="true" text:style-name="WW8Num31">
              <text:list-item>
                <text:p text:style-name="P142">推動勞動及職業安全衛生發展成果展示及應用，透過體驗與互動展示，加強宣導職業安全衛生觀念</text:p>
              </text:list-item>
            </text:list>
          </table:table-cell>
          <table:table-cell table:style-name="表格4.C2" office:value-type="string">
            <text:p text:style-name="P54"/>
            <text:p text:style-name="P53"/>
            <text:p text:style-name="P53"/>
            <text:p text:style-name="P53"/>
            <text:p text:style-name="P53"/>
            <text:p text:style-name="P53"/>
            <text:list xml:id="list493172360" text:style-name="WW8Num19">
              <text:list-item>
                <text:p text:style-name="P111">辦理「模板支撐之支柱固定方式安全性研究」，完成模板支撐常用型式現場訪視調查及複合式鋼管排架支撐性能試驗及分析，掌握支撐之破壞模式，及設計與施工時應注意之重點。</text:p>
              </text:list-item>
              <text:list-item>
                <text:p text:style-name="P111">辦理「離岸風電水下作業型態及安全問題之探討」，完成國際離岸風電產業潛水人員作業安全規範現況彙整，海下無人載具(ROV)之相關吊放與監控作業安全注意事項。</text:p>
              </text:list-item>
              <text:list-item>
                <text:p text:style-name="P111">辦理「防爆電氣設備之檢查管理研究」，完成12家使用防爆電氣設備之工廠現場訪視，蒐集及調查其防爆電氣設備之檢查方法及週期現況。</text:p>
              </text:list-item>
              <text:list-item>
                <text:p text:style-name="P111">辦理「運用影像辨識技術於搬運機具人員防撞預警模組研究」，完成人員潛在危險距離及危害預判正確及準確值之擬定，完成機具上攝影機之架設，取得影像數據、前處理及標註。</text:p>
              </text:list-item>
              <text:list-item>
                <text:p text:style-name="P111">辦理「智慧型安全帽雛型商品化研究」，完成安全帽佩戴人員定位之功能規劃及電路設計，確認中繼台功能，已召開1場專家座談會。</text:p>
              </text:list-item>
              <text:list-item>
                <text:p text:style-name="P111">辦理「落實模板支撐自主管理機制以降低職業災害之研究」，完成營造工程模板支撐管理模式現況訪視調查，針對按圖施工可能之困難提出應有的配套措施規劃。</text:p>
              </text:list-item>
              <text:list-item>
                <text:p text:style-name="P111">辦理「鋼管施工架政策成效評估與精進措施之研究」，針對目前施工<text:soft-page-break/>架使用型式及材料進行訪視調查，掌握新型式及新材料施工架之可行改良方向。</text:p>
              </text:list-item>
              <text:list-item>
                <text:p text:style-name="P111">辦理「電影電視從業人員現場設施改善輔導與成果推廣應用研究」，完成影視業作業現場訪視5場次，編製一般安全衛生、高處墜落預防、感電預防、通道規劃及緊急處置、現場特別效果火源特效安全的教材初稿。</text:p>
              </text:list-item>
              <text:list-item>
                <text:p text:style-name="P111">辦理「我國營造業水平安全母索使用現況及安全問題之探討」，完成現場訪視、水平母所標準分析及召開2次專家座談會。</text:p>
              </text:list-item>
              <text:list-item>
                <text:p text:style-name="P112">辦理「高壓氣體容器設備IOT管理工具開發」，規劃將物聯網、感測器等資訊化技術方式，導入高壓氣體容器安全管理，目前已完成溫度、壓力、液位感測及無線傳輸技術需求，評估高壓氣體容器設備通訊協定內容。</text:p>
              </text:list-item>
              <text:list-item>
                <text:p text:style-name="P112">辦理「功能安全在職業安全之應用探討」，蒐集彙整日本及歐盟勞動部門有關功能安全應用在職業安全之相關技術資料及範例。</text:p>
              </text:list-item>
              <text:list-item>
                <text:p text:style-name="P113"><text:span text:style-name="T10">辦理「可燃性粉塵危害預防之英美標準探討」，完成美國及英國有關可燃性粉塵的法規要求列表，並蒐集美國防火協會相關標準</text:span><text:span text:style-name="T15">。</text:span></text:p>
              </text:list-item>
              <text:list-item>
                <text:p text:style-name="P112">辦理「屋頂採光罩結構及施工安全研究」，完成現場訪視調查、法規探討、職災案例統計及安全問題分析。</text:p>
              </text:list-item>
              <text:list-item>
                <text:p text:style-name="P112">辦理「施工架技術指引推廣應用與防災功能強化研究」，針對施工架常見缺失及職災要因，完成20場次營造工程施工架現場改善輔導。</text:p>
              </text:list-item>
              <text:list-item>
                <text:p text:style-name="P112"><text:soft-page-break/>辦理「工業機械人人機協同作業安全及現場輔導」，完成2場次現場訪視，彙整協同作業機器人的產業應用現況，完成協同作業機器人ISO 10218等標準之彙整，已召開1場專家座談會。</text:p>
              </text:list-item>
            </text:list>
            <text:p text:style-name="P76"/>
            <text:list xml:id="list257534557" text:style-name="WW8Num34">
              <text:list-item>
                <text:p text:style-name="P125">辦理「人因工程管理系統與檢核研究」，分析職災案例中人因工程設計不良因素，連結相關規範與標準，編撰人因工程檢核手冊草案，提供事業單位工作場所規劃、工作設計等自行評量之工具，以預防職業災害發生。</text:p>
              </text:list-item>
              <text:list-item>
                <text:p text:style-name="P126">辦理我國勞工人體計測調查研究計畫，完成受測者資料收集方法及採樣策略規劃。</text:p>
              </text:list-item>
              <text:list-item>
                <text:p text:style-name="P126">辦理「工作場所全身及局部振動風險管理之研究」，已完成蒐集國內、外對於全身及局部振動暴露之相關規範、量測標準及文獻。</text:p>
              </text:list-item>
              <text:list-item>
                <text:p text:style-name="P126">辦理「防音防護具遮蔽效應對固定式警告聲辨識程度影響之探討」，已完成蒐集防音防護具對於警示信號識別程度影響之相關文獻，並提出警告聲辨識度量測之實驗設計規劃。</text:p>
              </text:list-item>
              <text:list-item>
                <text:p text:style-name="P126">辦理農業從業者安全衛生狀況認知調查，進行職業安全衛生認知問卷設計並申請人體試驗審查委員會(IRB)審查。</text:p>
              </text:list-item>
              <text:list-item>
                <text:p text:style-name="P126">辦理「應用生物力學試驗調查勞工下背累積負荷之情形」研究，已完成國內、外抬舉文獻探討與比較，問卷設計，及生物力學實驗設計方法，並送人體試驗倫理委員會審查。</text:p>
              </text:list-item>
              <text:list-item>
                <text:p text:style-name="P131"><text:span text:style-name="T3">辦理「監測呼吸防護具有機溶劑濾罐更換時機可行性探討」，已完成</text:span><text:soft-page-break/><text:span text:style-name="T3">蒐集並彙整市售呼吸防護具濾罐與面體型式、有機溶劑微型偵測器類型資料等共計30篇文獻；並完成微型揮發性有機氣體濾毒罐破出警示裝置初步設計資料。</text:span></text:p>
              </text:list-item>
              <text:list-item>
                <text:p text:style-name="P126">辦理「戶外作業通風散熱衣之探討研究」完成召開專家會議，選擇3種適合在戶外作業場所穿著的降溫散熱服，並完成實驗場所準備，以及相關儀器與感測元件的校正工作，另發明一種具職業衛生教育意義的「綜合溫度熱指數計算尺」雛型，為輕便紙質的教具，尺寸略小於1張A4紙，可供學生簡單直觀地理解，綜合溫度熱指數究竟受到那些因素影響，個別因素的影響幅度又是如何。</text:p>
              </text:list-item>
              <text:list-item>
                <text:p text:style-name="P144">辦理「高氣溫對作物栽培勞動人員熱危害調查研究」完成相關文獻蒐集及探討，人體試驗(IRB)法令程序申請及個人暴露抽樣策略規劃及穿戴裝置選用。</text:p>
              </text:list-item>
            </text:list>
            <text:p text:style-name="P59"/>
            <text:list xml:id="list2471686079" text:style-name="WW8Num47">
              <text:list-item>
                <text:p text:style-name="P145">辦理游離輻射暴露與健康指標評估實證醫學研究，完成蒐集分析游離輻射暴露與健康指標評估實證醫學研究之相關研究文獻。</text:p>
              </text:list-item>
              <text:list-item>
                <text:p text:style-name="P145">辦理我國勞工從事輪班、夜間及長時間及其他異常工作者罹患腦心血管疾病之先導研究，完成1場次專家學者會議。</text:p>
              </text:list-item>
              <text:list-item>
                <text:p text:style-name="P145">辦理住宿及餐飲業之原住民族勞工從業人員健康危害調查輔導，完成1場次專家學者會議，針對健康狀況問卷調查內容、診斷訪視調查表內容及健康促進資源調查/查核表及現場實測診斷(噪音、骨骼肌肉傷害、化學性危害、廚房通風)之分工作業進行研討。</text:p>
              </text:list-item>
              <text:list-item>
                <text:p text:style-name="P149"><text:soft-page-break/><text:span text:style-name="T16">辦理百貨零售業職場肌肉骨骼健康管理推廣研究，完成1場次專家學者會議，針對工作與健康狀況及作業環境友善措施等問卷內容進行研討；辦理3場職場肌肉骨骼健康管理工作坊，提升企業之職安衛人員及勞工健康服務人員對職場肌肉骨骼風險評估與健康管理實務操作知能並分組示範教學等，總計114人次參加(台中場41人次、台北場45人次、高雄場28人次)</text:span><text:span text:style-name="T3">。</text:span></text:p>
              </text:list-item>
              <text:list-item>
                <text:p text:style-name="P145">辦理列管烷類碳氫化合物之同分異構物危害暴露風險評估研究，完成20家事業單位訪視與作業環境監測規劃與聯繫。</text:p>
              </text:list-item>
              <text:list-item>
                <text:p text:style-name="P146">辦理樹脂製造業化學桶槽之人工投料危害暴露評估及介入控制研究，完成10組化學桶槽之人工投料作業區通風設施檢測與評估之規劃。</text:p>
              </text:list-item>
              <text:list-item>
                <text:p text:style-name="P146">辦理紡織業勞工危害暴露評估，完成蒐集國內外相關文獻20篇。</text:p>
              </text:list-item>
              <text:list-item>
                <text:p text:style-name="P146">辦理汽車維修業勞工健康危害因子實證調查研究，完成蒐集分析國內外有關汽車維修業勞工健康危害相關文獻資料。</text:p>
              </text:list-item>
              <text:list-item>
                <text:p text:style-name="P146">辦理作業環境原料與空氣中二氧化矽濃度相關性暴露研究，完成80個樣本作業現場環境空氣中二氧化矽及粉塵濃度監測調查之規劃。</text:p>
              </text:list-item>
            </text:list>
            <text:p text:style-name="P53"/>
            <text:list xml:id="list4277054478" text:style-name="WW8Num21">
              <text:list-item>
                <text:p text:style-name="P147">辦理本所勞工安全衛生展示館營運管理，主動行銷邀請學校、工會團體及政府機關參訪，推廣勞動及職業安全衛生展示，截至6月底參觀人數671人次。</text:p>
              </text:list-item>
              <text:list-item>
                <text:p text:style-name="P147">出版勞動及職業安全衛生季刊2<text:soft-page-break/>期及勞動及職業安全衛生簡訊1期，寄送全國大專院校及政府機關，並上傳至網路供民眾下載，將勞動及職業安全衛生知識推廣至普及大眾。</text:p>
              </text:list-item>
            </text:list>
          </table:table-cell>
        </table:table-row>
        <table:table-row table:style-name="表格4.4">
          <table:covered-table-cell/>
          <table:table-cell table:style-name="表格4.A2" office:value-type="string">
            <text:p text:style-name="P87">三、物聯網技術應用於職業安全衛生之創新研究</text:p>
            <text:p text:style-name="P66">(一)推動物聯網技術與職業安全衛生跨域結合，規劃創新職場安全健康服務產業發展所需的關鍵人才及技術人員</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9">(二)發展職場安全衛生物聯網監測技術與健康照護服務技術，提供勞工與事業單位即時職場危害資訊，預防職業傷病發生</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9">(三)建構勞動及職業安全衛生巨量數據運算平台，有效掌握職場安全健康之監測數據分析及危害<text:soft-page-break/>預測等資訊，提供勞動及職業安全衛生政策制定之參考</text:p>
          </table:table-cell>
          <table:table-cell table:style-name="表格4.C2" office:value-type="string">
            <text:p text:style-name="P60"/>
            <text:p text:style-name="P59"/>
            <text:list xml:id="list3524557809" text:style-name="WW8Num8">
              <text:list-item>
                <text:p text:style-name="P150"><text:span text:style-name="T3">辦理職業安全衛生及物聯網跨域人才推廣計畫，整合過去跨域人才培育成果，包含高科技業、石化業等行業之跨域教材、種子人員及進階師資，將其落實應用於事業單位，截至109年6月底，已完成石化業、高科技業等8種跨域課程、勞安人員第二專長(物聯網)培訓共515人次、進階師資培訓98人次，協助落實產業應用及推廣。5月份辦理1場次專家會議，針對跨域課程未來推廣機制、受訓成效評估及受訓機制進行討論，並規劃辦理輔導10家事業單位及1,000位勞安人員導入跨域課程學習，提升國內產業職業安全衛生及物聯網應用之知能。</text:span></text:p>
              </text:list-item>
              <text:list-item>
                <text:p text:style-name="P150"><text:span text:style-name="T16">辦理工地高危害事故VR體驗互動學習，研究主要參考國內相關營造業勞工不安全行為態樣調查、職災案例、專家會議、工地/職災現場個案訪談等研究文獻資料，應用我國資訊科技VR技術，開發相關工安體驗教育訓練機具或軟體，另藉由示範觀摩、教育訓練成效量表，以評估提升安全的成效。目前已完成調查營造工地有關實際作業環境場景、職災案例及規劃營造工地VR場景，已於4月17日、4月20日完成調查營造工地有關實際作業環境場景、職災案例及規劃營造工地場景，及包含開</text:span><text:soft-page-break/><text:span text:style-name="T16">口墜落、屋頂踏穿、外牆施工架墜落、模板崩塌等職災體驗。</text:span></text:p>
              </text:list-item>
              <text:list-item>
                <text:p text:style-name="P148">辦理「開發虛擬實境教育訓練技術加強化學品管線維護保養危害預防研究」，預定完成一套包含4個主題的化學品虛擬實境教育訓練工具，規劃包含化學儲槽維護保養作業、化學設施管線維護保養作業、化學廢液廢棄物處理作業、槽底汙泥清除作業等主題之化學品教育訓練工具，5月份辦理化學儲槽維護保養作業、化學設施管線維護保養作業腳本編撰，完成後可提供事業單位辦理員工教育訓練參採應用。</text:p>
              </text:list-item>
            </text:list>
            <text:p text:style-name="P52">辦理作業環境有害物智慧監測系統推廣計畫，截至109年6月底，已完成職場有害物智慧即時監測技術，量測項目包含氧氣、總發揮性有機物質、異丙醇、苯、氯氣及細懸浮微粒(PM2.5)，透過感測器、APP及後台之整合，進行作業場所長時間即時有害物濃度監測、暴露風險評估及即時危害警示，並經場域驗證超過300小時測試評估可行性。目前已規劃輔導15家事業單位導入技術應用，6月份已辦理1場次事業單位說明會及1場次專家座談會，針對技術導入成效評估指標及徵詢廠商合作意願，未來預計建立亮點案例，提供其他產業或中小企業觀摩示範機會，帶動國內產業跟進此創新應用技術。</text:p>
            <text:p text:style-name="P48"/>
            <text:p text:style-name="P52">為完備巨量資料運算中心，完成無線網路系統優化，將導入無線網路管理及資安防護系統，充分支應物聯網研究應用之需求。將持續蒐集整理勞動資料，提供平台資料庫應用<text:soft-page-break/>研究。</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vertical-align="baseline"/>
      <style:text-properties style:letter-kerning="false" style:font-name-asian="細明體" style:font-family-asian="細明體, MingLiU" style:font-family-generic-asian="modern"/>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peconten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eft_5f_a" style:display-name="left_a"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etter-spacing="-0.007cm"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etter-spacing="-0.007cm"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ed7d31"/>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etter-spacing="-0.007cm"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nothing"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3">
        <style:list-level-properties text:list-level-position-and-space-mode="label-alignment">
          <style:list-level-label-alignment text:label-followed-by="listtab" fo:text-indent="-0.91cm" fo:margin-left="0.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95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
        <text:p text:style-name="MP2"><text:span text:style-name="Page_20_Number"><text:page-number text:select-page="current">33</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現行法定職掌：係依「行政院勞工委員會組織條例」第23條規定設置，本所組織條例奉  總統81年5月8日華總（一）義字第2360號令公布施行，並於81年8月1日成立</dc:title>
    <dc:subject/>
    <meta:keyword/>
    <dc:description/>
    <meta:initial-creator>caren</meta:initial-creator>
    <meta:creation-date>2020-08-06T16:08:00</meta:creation-date>
    <dc:creator>詹佳珊</dc:creator>
    <dc:date>2020-08-19T09:53:00</dc:date>
    <meta:print-date>2020-08-19T09:39:00</meta:print-date>
    <meta:editing-cycles>27</meta:editing-cycles>
    <meta:editing-duration>PT3H44M</meta:editing-duration>
    <meta:generator>LibreOffice/6.4.7.2$Windows_X86_64 LibreOffice_project/639b8ac485750d5696d7590a72ef1b496725cfb5</meta:generator>
    <meta:document-statistic meta:table-count="4" meta:image-count="0" meta:object-count="0" meta:page-count="33" meta:paragraph-count="272" meta:word-count="18050" meta:character-count="18803" meta:non-whitespace-character-count="18673"/>
  </office:meta>
</office:document-meta>
</file>