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4444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2.0673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3.052in"/>
    </style:style>
    <style:style style:name="Table23" style:family="table">
      <style:table-properties style:width="7.2854in" fo:margin-left="-0.693in" table:align="left"/>
    </style:style>
    <style:style style:name="TableRow28" style:family="table-row">
      <style:table-row-properties style:min-row-height="2.250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3" style:family="paragraph">
      <style:paragraph-properties fo:text-align="justify" fo:line-height="0.4444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清單段落" style:list-style-name="LFO3" style:family="paragraph">
      <style:paragraph-properties fo:text-align="justify" fo:line-height="0.4444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清單段落" style:list-style-name="LFO3" style:family="paragraph">
      <style:paragraph-properties fo:text-align="justify" fo:line-height="0.4444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1.075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1.966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line-height="0.444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31572in" svg:y="6.68194in" svg:width="6.79236in" svg:height="1.26806in" draw:z-index="251659264" draw:id="id0" draw:style-name="a0" draw:name="矩形 1" text:anchor-type="paragraph"><svg:title/><svg:desc/><text:p text:style-name="P3"><text:span text:style-name="T4">※</text:span><text:span text:style-name="T5">本年度</text:span><text:span text:style-name="T6">預計</text:span><text:span text:style-name="T7">配合歲時祭儀活動共</text:span><text:span text:style-name="T8">9</text:span><text:span text:style-name="T9">場次、宣導教室活動共</text:span><text:span text:style-name="T10">2</text:span><text:span text:style-name="T11">場次</text:span></text:p><draw:enhanced-geometry draw:type="non-primitive" svg:viewBox="0 0 21600 21600" draw:enhanced-path="M 0 0 L 21600 0 21600 21600 0 21600 Z N"/></draw:custom-shape></text:span><text:span text:style-name="T12">「</text:span><text:span text:style-name="T13">10</text:span><text:span text:style-name="T14">9</text:span><text:span text:style-name="T15">年度原住民部落職業安全衛生巡迴展示計</text:span><text:span text:style-name="T16">畫</text:span><text:span text:style-name="T17">-</text:span><text:span text:style-name="T18">含勞保、國保宣導與就業服務諮詢」</text:span><text:span text:style-name="T19">之</text:span><text:span text:style-name="T20">部落宣導教室</text:span><text:span text:style-name="T21">及配合歲時祭儀活動</text:span><text:span text:style-name="T22">報名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list text:style-name="LFO3" text:continue-numbering="true">
              <text:list-item>
                <text:p text:style-name="P30">本年度計畫透過勞動部所屬單位同時辦理職災預防、勞保、國保及就業服務等勞動權益提升的業務解說服務，提供原住民職場勞工及一般民眾之整體諮詢服務。</text:p>
              </text:list-item>
              <text:list-item>
                <text:p text:style-name="P31">需自行指派種子人員3-4名，由本計畫人員進行訓練解說。</text:p>
              </text:list-item>
              <text:list-item>
                <text:p text:style-name="P32">依申請表送達時間優先協調合作時程，實際至各部落宣導教室視本所人力以及時間安排而定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部落</text:p>
          </table:table-cell>
          <table:table-cell table:style-name="TableCell36">
            <text:p text:style-name="P37"/>
          </table:table-cell>
          <table:table-cell table:style-name="TableCell38">
            <text:p text:style-name="P39">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預計辦理日期</text:p>
          </table:table-cell>
          <table:table-cell table:style-name="TableCell45">
            <text:p text:style-name="P46"><text:s/><text:s text:c="3"/>年<text:s text:c="2"/><text:s/>月<text:s text:c="4"/><text:s/>日</text:p>
            <text:p text:style-name="P47">至</text:p>
            <text:p text:style-name="P48"><text:s text:c="4"/><text:s/>年<text:s text:c="3"/>月<text:s text:c="4"/>日</text:p>
          </table:table-cell>
          <table:table-cell table:style-name="TableCell49" table:number-rows-spanned="2">
            <text:p text:style-name="P50">聯絡人</text:p>
          </table:table-cell>
          <table:table-cell table:style-name="TableCell51" table:number-rows-spanned="2">
            <text:p text:style-name="P52">姓名:</text:p>
            <text:p text:style-name="P53">電話:</text:p>
            <text:p text:style-name="P54">傳真:</text:p>
            <text:p text:style-name="P55">電子信箱:</text:p>
          </table:table-cell>
        </table:table-row>
        <table:table-row table:style-name="TableRow56">
          <table:table-cell table:style-name="TableCell57">
            <text:p text:style-name="P58">申請日期</text:p>
          </table:table-cell>
          <table:table-cell table:style-name="TableCell59">
            <text:p text:style-name="P60"><text:s text:c="4"/><text:s/>年<text:s text:c="3"/>月<text:s text:c="4"/>日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凱</meta:initial-creator>
    <dc:creator>王凱</dc:creator>
    <meta:creation-date>2020-06-16T02:50:00Z</meta:creation-date>
    <dc:date>2020-06-16T02:50:00Z</dc:date>
    <meta:print-date>2019-02-21T0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