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654cm" fo:margin-left="2.108cm" table:align="left" style:writing-mode="lr-tb"/>
    </style:style>
    <style:style style:name="表格1.A" style:family="table-column">
      <style:table-column-properties style:column-width="2.256cm"/>
    </style:style>
    <style:style style:name="表格1.B" style:family="table-column">
      <style:table-column-properties style:column-width="1.628cm"/>
    </style:style>
    <style:style style:name="表格1.C" style:family="table-column">
      <style:table-column-properties style:column-width="1.752cm"/>
    </style:style>
    <style:style style:name="表格1.D" style:family="table-column">
      <style:table-column-properties style:column-width="1.75cm"/>
    </style:style>
    <style:style style:name="表格1.G" style:family="table-column">
      <style:table-column-properties style:column-width="1.769cm"/>
    </style:style>
    <style:style style:name="表格1.1" style:family="table-row">
      <style:table-row-properties style:min-row-height="0.56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G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17cm" fo:keep-together="auto"/>
    </style:style>
    <style:style style:name="表格2" style:family="table">
      <style:table-properties style:width="15.838cm" style:rel-width="99%" fo:margin-left="-0.058cm" table:align="left" style:writing-mode="lr-tb"/>
    </style:style>
    <style:style style:name="表格2.A" style:family="table-column">
      <style:table-column-properties style:column-width="3.533cm" style:rel-column-width="2032*"/>
    </style:style>
    <style:style style:name="表格2.B" style:family="table-column">
      <style:table-column-properties style:column-width="0.693cm" style:rel-column-width="399*"/>
    </style:style>
    <style:style style:name="表格2.C" style:family="table-column">
      <style:table-column-properties style:column-width="4.695cm" style:rel-column-width="2701*"/>
    </style:style>
    <style:style style:name="表格2.D" style:family="table-column">
      <style:table-column-properties style:column-width="6.916cm" style:rel-column-width="3978*"/>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219cm" table:align="center" style:writing-mode="lr-tb"/>
    </style:style>
    <style:style style:name="表格3.A" style:family="table-column">
      <style:table-column-properties style:column-width="3.501cm"/>
    </style:style>
    <style:style style:name="表格3.B" style:family="table-column">
      <style:table-column-properties style:column-width="5.8cm"/>
    </style:style>
    <style:style style:name="表格3.C" style:family="table-column">
      <style:table-column-properties style:column-width="6.918cm"/>
    </style:style>
    <style:style style:name="表格3.1" style:family="table-row">
      <style:table-row-properties style:min-row-height="1.27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69cm" fo:keep-together="auto"/>
    </style:style>
    <style:style style:name="表格3.4" style:family="table-row">
      <style:table-row-properties style:min-row-height="0.704cm" fo:keep-together="auto"/>
    </style:style>
    <style:style style:name="表格4" style:family="table">
      <style:table-properties style:width="16.267cm" table:align="center" style:writing-mode="lr-tb"/>
    </style:style>
    <style:style style:name="表格4.A" style:family="table-column">
      <style:table-column-properties style:column-width="4.025cm"/>
    </style:style>
    <style:style style:name="表格4.B" style:family="table-column">
      <style:table-column-properties style:column-width="5.473cm"/>
    </style:style>
    <style:style style:name="表格4.C" style:family="table-column">
      <style:table-column-properties style:column-width="6.768cm"/>
    </style:style>
    <style:style style:name="表格4.1" style:family="table-row">
      <style:table-row-properties style:min-row-height="1.27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455cm" fo:keep-together="auto"/>
    </style:style>
    <style:style style:name="P1" style:family="paragraph" style:parent-style-name="內文_20__28_Web_29_">
      <style:paragraph-properties fo:margin-left="0cm" fo:margin-right="0cm" fo:margin-top="0.318cm" fo:margin-bottom="0cm" loext:contextual-spacing="false" fo:line-height="0.776cm" fo:text-align="justify" style:justify-single-word="false" fo:text-indent="0.85cm" style:auto-text-indent="false">
        <style:tab-stops>
          <style:tab-stop style:position="6.35cm"/>
        </style:tab-stops>
      </style:paragraph-properties>
    </style:style>
    <style:style style:name="P2" style:family="paragraph" style:parent-style-name="內文_20__28_Web_29_">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3" style:family="paragraph" style:parent-style-name="內文_20__28_Web_29_">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4" style:family="paragraph" style:parent-style-name="內文_20__28_Web_29_" style:list-style-name="WW8Num33">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5" style:family="paragraph" style:parent-style-name="內文_20__28_Web_29_" style:list-style-name="WW8Num3">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6" style:family="paragraph" style:parent-style-name="內文_20__28_Web_29_" style:list-style-name="WW8Num8">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7" style:family="paragraph" style:parent-style-name="內文_20__28_Web_29_" style:list-style-name="WW8Num34">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8" style:family="paragraph" style:parent-style-name="內文_20__28_Web_29_" style:list-style-name="WW8Num4">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9" style:family="paragraph" style:parent-style-name="內文_20__28_Web_29_">
      <style:paragraph-properties fo:margin-top="0cm" fo:margin-bottom="0cm" loext:contextual-spacing="false" fo:line-height="0.593cm" fo:text-align="justify" style:justify-single-word="false"/>
      <style:text-properties style:font-name="標楷體" style:font-name-asian="標楷體" style:font-name-complex="標楷體"/>
    </style:style>
    <style:style style:name="P10" style:family="paragraph" style:parent-style-name="內文_20__28_Web_29_" style:list-style-name="WW8Num33">
      <style:paragraph-properties fo:margin-top="0cm" fo:margin-bottom="0cm" loext:contextual-spacing="false" fo:line-height="0.593cm" fo:text-align="justify" style:justify-single-word="false"/>
      <style:text-properties style:font-name="標楷體" style:font-name-asian="標楷體" style:font-name-complex="標楷體"/>
    </style:style>
    <style:style style:name="P11" style:family="paragraph" style:parent-style-name="內文_20__28_Web_29_" style:list-style-name="WW8Num26">
      <style:paragraph-properties fo:margin-top="0cm" fo:margin-bottom="0cm" loext:contextual-spacing="false" fo:line-height="0.593cm" fo:text-align="justify" style:justify-single-word="false"/>
      <style:text-properties style:font-name="標楷體" style:font-name-asian="標楷體" style:font-name-complex="標楷體"/>
    </style:style>
    <style:style style:name="P12" style:family="paragraph" style:parent-style-name="內文_20__28_Web_29_">
      <style:paragraph-properties fo:margin-top="0cm" fo:margin-bottom="0cm" loext:contextual-spacing="false" fo:line-height="0.593cm" fo:text-align="justify" style:justify-single-word="false"/>
      <style:text-properties style:font-name="標楷體" style:font-name-asian="標楷體" style:font-name-complex="標楷體"/>
    </style:style>
    <style:style style:name="P13" style:family="paragraph" style:parent-style-name="內文_20__28_Web_29_">
      <style:paragraph-properties fo:margin-left="0.579cm" fo:margin-right="0cm" fo:margin-top="0cm" fo:margin-bottom="0cm" loext:contextual-spacing="false" fo:line-height="0.6cm" fo:text-align="justify" style:justify-single-word="false" fo:text-indent="0cm" style:auto-text-indent="false" style:snap-to-layout-grid="false"/>
      <style:text-properties style:font-name="標楷體" style:font-name-asian="標楷體" style:font-name-complex="標楷體"/>
    </style:style>
    <style:style style:name="P14" style:family="paragraph" style:parent-style-name="內文_20__28_Web_29_">
      <style:paragraph-properties fo:margin-left="0.579cm" fo:margin-right="0cm" fo:margin-top="0cm" fo:margin-bottom="0cm" loext:contextual-spacing="false" fo:line-height="0.593cm" fo:text-align="justify" style:justify-single-word="false" fo:text-indent="0cm" style:auto-text-indent="false" style:snap-to-layout-grid="false"/>
      <style:text-properties style:font-name="標楷體" style:font-name-asian="標楷體" style:font-name-complex="標楷體"/>
    </style:style>
    <style:style style:name="P15" style:family="paragraph" style:parent-style-name="內文_20__28_Web_29_">
      <style:paragraph-properties fo:margin-left="0.579cm" fo:margin-right="0cm" fo:margin-top="0cm" fo:margin-bottom="0cm" loext:contextual-spacing="false" fo:line-height="0.6cm" fo:text-align="justify" style:justify-single-word="false" fo:text-indent="0cm" style:auto-text-indent="false" style:snap-to-layout-grid="false"/>
      <style:text-properties style:font-name="標楷體" style:font-name-asian="標楷體" style:font-name-complex="Times New Roman"/>
    </style:style>
    <style:style style:name="P16" style:family="paragraph" style:parent-style-name="內文_20__28_Web_29_" style:list-style-name="WW8Num22">
      <style:paragraph-properties fo:margin-left="0.579cm" fo:margin-right="0cm" fo:margin-top="0cm" fo:margin-bottom="0cm" loext:contextual-spacing="false" fo:line-height="0.6cm" fo:text-align="justify" style:justify-single-word="false" fo:text-indent="-0.499cm" style:auto-text-indent="false" style:snap-to-layout-grid="false"/>
    </style:style>
    <style:style style:name="P17" style:family="paragraph" style:parent-style-name="內文_20__28_Web_29_" style:list-style-name="WW8Num25">
      <style:paragraph-properties fo:margin-left="0.579cm" fo:margin-right="0cm" fo:margin-top="0cm" fo:margin-bottom="0cm" loext:contextual-spacing="false" fo:line-height="0.6cm" fo:text-align="justify" style:justify-single-word="false" fo:text-indent="-0.499cm" style:auto-text-indent="false" style:snap-to-layout-grid="false"/>
    </style:style>
    <style:style style:name="P18" style:family="paragraph" style:parent-style-name="內文_20__28_Web_29_" style:list-style-name="WW8Num11">
      <style:paragraph-properties fo:margin-left="0.579cm" fo:margin-right="0cm" fo:margin-top="0cm" fo:margin-bottom="0cm" loext:contextual-spacing="false" fo:line-height="0.6cm" fo:text-align="justify" style:justify-single-word="false" fo:text-indent="-0.499cm" style:auto-text-indent="false" style:snap-to-layout-grid="false"/>
    </style:style>
    <style:style style:name="P19" style:family="paragraph" style:parent-style-name="內文_20__28_Web_29_" style:list-style-name="WW8Num6">
      <style:paragraph-properties fo:margin-left="0.579cm" fo:margin-right="0cm" fo:margin-top="0cm" fo:margin-bottom="0cm" loext:contextual-spacing="false" fo:line-height="0.6cm" fo:text-align="justify" style:justify-single-word="false" fo:text-indent="-0.499cm" style:auto-text-indent="false" style:snap-to-layout-grid="false"/>
    </style:style>
    <style:style style:name="P20" style:family="paragraph" style:parent-style-name="內文_20__28_Web_29_" style:list-style-name="WW8Num24">
      <style:paragraph-properties fo:margin-left="0.579cm" fo:margin-right="0cm" fo:margin-top="0cm" fo:margin-bottom="0cm" loext:contextual-spacing="false" fo:line-height="0.6cm" fo:text-align="justify" style:justify-single-word="false" fo:text-indent="-0.499cm" style:auto-text-indent="false" style:snap-to-layout-grid="false"/>
      <style:text-properties style:font-name="標楷體" style:font-name-asian="標楷體" style:font-name-complex="Times New Roman"/>
    </style:style>
    <style:style style:name="P21" style:family="paragraph" style:parent-style-name="內文_20__28_Web_29_" style:list-style-name="WW8Num22">
      <style:paragraph-properties fo:margin-left="0.579cm" fo:margin-right="0cm" fo:margin-top="0cm" fo:margin-bottom="0cm" loext:contextual-spacing="false" fo:line-height="0.6cm" fo:text-align="justify" style:justify-single-word="false" fo:text-indent="-0.499cm" style:auto-text-indent="false" style:snap-to-layout-grid="false"/>
      <style:text-properties style:font-name="標楷體" style:font-name-asian="標楷體" style:font-name-complex="Times New Roman"/>
    </style:style>
    <style:style style:name="P22" style:family="paragraph" style:parent-style-name="內文_20__28_Web_29_" style:list-style-name="WW8Num25">
      <style:paragraph-properties fo:margin-left="0.579cm" fo:margin-right="0cm" fo:margin-top="0cm" fo:margin-bottom="0cm" loext:contextual-spacing="false" fo:line-height="0.6cm" fo:text-align="justify" style:justify-single-word="false" fo:text-indent="-0.499cm" style:auto-text-indent="false" style:snap-to-layout-grid="false"/>
      <style:text-properties style:font-name="標楷體" style:font-name-asian="標楷體" style:font-name-complex="Times New Roman"/>
    </style:style>
    <style:style style:name="P23" style:family="paragraph" style:parent-style-name="內文_20__28_Web_29_" style:list-style-name="WW8Num11">
      <style:paragraph-properties fo:margin-left="0.579cm" fo:margin-right="0cm" fo:margin-top="0cm" fo:margin-bottom="0cm" loext:contextual-spacing="false" fo:line-height="0.6cm" fo:text-align="justify" style:justify-single-word="false" fo:text-indent="-0.499cm" style:auto-text-indent="false" style:snap-to-layout-grid="false"/>
      <style:text-properties style:font-name="標楷體" style:font-name-asian="標楷體" style:font-name-complex="標楷體"/>
    </style:style>
    <style:style style:name="P24" style:family="paragraph" style:parent-style-name="內文_20__28_Web_29_" style:list-style-name="WW8Num6">
      <style:paragraph-properties fo:margin-left="0.579cm" fo:margin-right="0cm" fo:margin-top="0cm" fo:margin-bottom="0cm" loext:contextual-spacing="false" fo:line-height="0.6cm" fo:text-align="justify" style:justify-single-word="false" fo:text-indent="-0.499cm" style:auto-text-indent="false" style:snap-to-layout-grid="false"/>
      <style:text-properties style:font-name="標楷體" style:font-name-asian="標楷體" style:font-name-complex="標楷體"/>
    </style:style>
    <style:style style:name="P25" style:family="paragraph" style:parent-style-name="內文_20__28_Web_29_" style:list-style-name="WW8Num23">
      <style:paragraph-properties fo:margin-left="0.579cm" fo:margin-right="0cm" fo:margin-top="0cm" fo:margin-bottom="0cm" loext:contextual-spacing="false" fo:line-height="0.6cm" fo:text-align="justify" style:justify-single-word="false" fo:text-indent="-0.499cm" style:auto-text-indent="false" style:snap-to-layout-grid="false"/>
      <style:text-properties style:font-name="標楷體" style:font-name-asian="標楷體" style:font-name-complex="標楷體"/>
    </style:style>
    <style:style style:name="P26" style:family="paragraph" style:parent-style-name="內文_20__28_Web_29_" style:list-style-name="WW8Num21">
      <style:paragraph-properties fo:margin-left="0.579cm" fo:margin-right="0cm" fo:margin-top="0cm" fo:margin-bottom="0cm" loext:contextual-spacing="false" fo:line-height="0.593cm" fo:text-align="justify" style:justify-single-word="false" fo:text-indent="-0.499cm" style:auto-text-indent="false" style:snap-to-layout-grid="false"/>
      <style:text-properties style:font-name="標楷體" style:font-name-asian="標楷體" style:font-name-complex="標楷體"/>
    </style:style>
    <style:style style:name="P27" style:family="paragraph" style:parent-style-name="內文_20__28_Web_29_" style:list-style-name="WW8Num32">
      <style:paragraph-properties fo:margin-left="0.579cm" fo:margin-right="0cm" fo:margin-top="0cm" fo:margin-bottom="0cm" loext:contextual-spacing="false" fo:line-height="0.593cm" fo:text-align="justify" style:justify-single-word="false" fo:text-indent="-0.499cm" style:auto-text-indent="false" style:snap-to-layout-grid="false"/>
      <style:text-properties style:font-name="標楷體" style:font-name-asian="標楷體" style:font-name-complex="標楷體"/>
    </style:style>
    <style:style style:name="P28" style:family="paragraph" style:parent-style-name="內文_20__28_Web_29_" style:list-style-name="WW8Num2">
      <style:paragraph-properties fo:margin-left="0.579cm" fo:margin-right="0cm" fo:margin-top="0cm" fo:margin-bottom="0cm" loext:contextual-spacing="false" fo:line-height="0.593cm" fo:text-align="justify" style:justify-single-word="false" fo:text-indent="-0.499cm" style:auto-text-indent="false" style:snap-to-layout-grid="false"/>
      <style:text-properties style:font-name="標楷體" style:font-name-asian="標楷體" style:font-name-complex="標楷體"/>
    </style:style>
    <style:style style:name="P29" style:family="paragraph" style:parent-style-name="內文_20__28_Web_29_" style:list-style-name="WW8Num21">
      <style:paragraph-properties fo:margin-left="0.579cm" fo:margin-right="0cm" fo:margin-top="0cm" fo:margin-bottom="0cm" loext:contextual-spacing="false" fo:line-height="0.593cm" fo:text-align="justify" style:justify-single-word="false" fo:text-indent="-0.499cm" style:auto-text-indent="false" style:snap-to-layout-grid="false"/>
    </style:style>
    <style:style style:name="P30" style:family="paragraph" style:parent-style-name="內文_20__28_Web_29_" style:list-style-name="WW8Num32">
      <style:paragraph-properties fo:margin-left="0.579cm" fo:margin-right="0cm" fo:margin-top="0cm" fo:margin-bottom="0cm" loext:contextual-spacing="false" fo:line-height="0.593cm" fo:text-align="justify" style:justify-single-word="false" fo:text-indent="-0.499cm" style:auto-text-indent="false" style:snap-to-layout-grid="false"/>
    </style:style>
    <style:style style:name="P31" style:family="paragraph" style:parent-style-name="內文_20__28_Web_29_" style:list-style-name="WW8Num2">
      <style:paragraph-properties fo:margin-left="0.579cm" fo:margin-right="0cm" fo:margin-top="0cm" fo:margin-bottom="0cm" loext:contextual-spacing="false" fo:line-height="0.593cm" fo:text-align="justify" style:justify-single-word="false" fo:text-indent="-0.499cm" style:auto-text-indent="false" style:snap-to-layout-grid="false"/>
    </style:style>
    <style:style style:name="P32" style:family="paragraph" style:parent-style-name="內文_20__28_Web_29_">
      <style:paragraph-properties fo:margin-left="0.575cm" fo:margin-right="0cm" fo:margin-top="0cm" fo:margin-bottom="0cm" loext:contextual-spacing="false" fo:line-height="0.6cm" fo:text-align="justify" style:justify-single-word="false" fo:text-indent="0.002cm" style:auto-text-indent="false" style:snap-to-layout-grid="false"/>
      <style:text-properties style:font-name="標楷體" style:font-name-asian="標楷體" style:font-name-complex="Times New Roman"/>
    </style:style>
    <style:style style:name="P33" style:family="paragraph" style:parent-style-name="內文_20__28_Web_29_" style:list-style-name="WW8Num25">
      <style:paragraph-properties fo:margin-left="0.58cm" fo:margin-right="0cm" fo:margin-top="0cm" fo:margin-bottom="0cm" loext:contextual-spacing="false" fo:line-height="0.6cm" fo:text-align="justify" style:justify-single-word="false" fo:text-indent="-0.501cm" style:auto-text-indent="false" style:snap-to-layout-grid="false"/>
    </style:style>
    <style:style style:name="P34" style:family="paragraph" style:parent-style-name="內文_20__28_Web_29_" style:list-style-name="WW8Num27">
      <style:paragraph-properties fo:margin-left="0.58cm" fo:margin-right="0cm" fo:margin-top="0cm" fo:margin-bottom="0cm" loext:contextual-spacing="false" fo:line-height="0.6cm" fo:text-align="justify" style:justify-single-word="false" fo:text-indent="-0.501cm" style:auto-text-indent="false" style:snap-to-layout-grid="false"/>
    </style:style>
    <style:style style:name="P35" style:family="paragraph" style:parent-style-name="內文_20__28_Web_29_" style:list-style-name="WW8Num25">
      <style:paragraph-properties fo:margin-left="0.58cm" fo:margin-right="0cm" fo:margin-top="0cm" fo:margin-bottom="0cm" loext:contextual-spacing="false" fo:line-height="0.6cm" fo:text-align="justify" style:justify-single-word="false" fo:text-indent="-0.501cm" style:auto-text-indent="false" style:snap-to-layout-grid="false"/>
      <style:text-properties style:font-name="標楷體" style:font-name-asian="標楷體" style:font-name-complex="Times New Roman"/>
    </style:style>
    <style:style style:name="P36" style:family="paragraph" style:parent-style-name="內文_20__28_Web_29_" style:list-style-name="WW8Num27">
      <style:paragraph-properties fo:margin-left="0.58cm" fo:margin-right="0cm" fo:margin-top="0cm" fo:margin-bottom="0cm" loext:contextual-spacing="false" fo:line-height="0.6cm" fo:text-align="justify" style:justify-single-word="false" fo:text-indent="-0.501cm" style:auto-text-indent="false" style:snap-to-layout-grid="false"/>
      <style:text-properties style:font-name="標楷體" style:font-name-asian="標楷體" style:font-name-complex="Times New Roman"/>
    </style:style>
    <style:style style:name="P37" style:family="paragraph" style:parent-style-name="內文_20__28_Web_29_" style:list-style-name="WW8Num33">
      <style:paragraph-properties fo:margin-left="0.804cm" fo:margin-right="0cm" fo:margin-top="0cm" fo:margin-bottom="0cm" loext:contextual-spacing="false" fo:line-height="0.6cm" fo:text-align="justify" style:justify-single-word="false" fo:text-indent="-0.804cm" style:auto-text-indent="false"/>
      <style:text-properties style:font-name="標楷體" style:font-name-asian="標楷體" style:font-name-complex="標楷體"/>
    </style:style>
    <style:style style:name="P38" style:family="paragraph" style:parent-style-name="內文_20__28_Web_29_">
      <style:paragraph-properties fo:margin-left="1.349cm" fo:margin-right="0cm" fo:margin-top="0cm" fo:margin-bottom="0cm" loext:contextual-spacing="false" fo:line-height="0.6cm" fo:text-align="justify" style:justify-single-word="false" fo:text-indent="0cm" style:auto-text-indent="false"/>
      <style:text-properties style:font-name="標楷體" style:font-name-asian="標楷體" style:font-name-complex="標楷體"/>
    </style:style>
    <style:style style:name="P39" style:family="paragraph" style:parent-style-name="內文_20__28_Web_29_">
      <style:paragraph-properties fo:margin-left="1.349cm" fo:margin-right="0cm" fo:margin-top="0cm" fo:margin-bottom="0cm" loext:contextual-spacing="false" fo:line-height="0.6cm" fo:text-align="justify" style:justify-single-word="false" fo:text-indent="0cm" style:auto-text-indent="false"/>
      <style:text-properties style:font-name="標楷體" style:font-name-asian="標楷體" style:font-name-complex="標楷體"/>
    </style:style>
    <style:style style:name="P40" style:family="paragraph" style:parent-style-name="內文_20__28_Web_29_">
      <style:paragraph-properties fo:margin-left="0.635cm" fo:margin-right="0cm" fo:margin-top="0cm" fo:margin-bottom="0cm" loext:contextual-spacing="false" fo:line-height="0.6cm" fo:text-align="justify" style:justify-single-word="false" fo:text-indent="0cm" style:auto-text-indent="false" style:snap-to-layout-grid="false"/>
      <style:text-properties style:font-name="標楷體" style:font-name-asian="標楷體" style:font-name-complex="標楷體"/>
    </style:style>
    <style:style style:name="P41" style:family="paragraph" style:parent-style-name="內文_20__28_Web_29_">
      <style:paragraph-properties fo:margin-left="0.635cm" fo:margin-right="0cm" fo:margin-top="0cm" fo:margin-bottom="0cm" loext:contextual-spacing="false" fo:line-height="0.6cm" fo:text-align="justify" style:justify-single-word="false" fo:text-indent="0cm" style:auto-text-indent="false" style:snap-to-layout-grid="false"/>
      <style:text-properties style:font-name="標楷體" style:font-name-asian="標楷體" style:font-name-complex="標楷體"/>
    </style:style>
    <style:style style:name="P42" style:family="paragraph" style:parent-style-name="內文_20__28_Web_29_" style:list-style-name="WW8Num26">
      <style:paragraph-properties fo:margin-left="0.861cm" fo:margin-right="0cm" fo:margin-top="0cm" fo:margin-bottom="0cm" loext:contextual-spacing="false" fo:line-height="0.6cm" fo:text-align="justify" style:justify-single-word="false" fo:text-indent="-0.801cm" style:auto-text-indent="false"/>
      <style:text-properties style:font-name="標楷體" style:font-name-asian="標楷體" style:font-name-complex="標楷體"/>
    </style:style>
    <style:style style:name="P43" style:family="paragraph" style:parent-style-name="內文_20__28_Web_29_">
      <style:paragraph-properties fo:margin-left="0.212cm" fo:margin-right="0cm" fo:margin-top="0cm" fo:margin-bottom="0cm" loext:contextual-spacing="false" fo:line-height="0.6cm" fo:text-align="justify" style:justify-single-word="false" fo:text-indent="-0.212cm" style:auto-text-indent="false" style:snap-to-layout-grid="false"/>
      <style:text-properties style:font-name="標楷體" style:font-name-asian="標楷體" style:font-name-complex="Times New Roman"/>
    </style:style>
    <style:style style:name="P44" style:family="paragraph" style:parent-style-name="內文_20__28_Web_29_" style:list-style-name="WW8Num13">
      <style:paragraph-properties fo:margin-left="0.443cm" fo:margin-right="0cm" fo:margin-top="0cm" fo:margin-bottom="0cm" loext:contextual-spacing="false" fo:line-height="0.6cm" fo:text-align="justify" style:justify-single-word="false" fo:text-indent="-0.443cm" style:auto-text-indent="false" style:snap-to-layout-grid="false"/>
      <style:text-properties style:font-name="標楷體" style:font-name-asian="標楷體" style:font-name-complex="Times New Roman"/>
    </style:style>
    <style:style style:name="P45" style:family="paragraph" style:parent-style-name="內文_20__28_Web_29_" style:list-style-name="WW8Num16">
      <style:paragraph-properties fo:margin-left="0.443cm" fo:margin-right="0cm" fo:margin-top="0cm" fo:margin-bottom="0cm" loext:contextual-spacing="false" fo:line-height="0.6cm" fo:text-align="justify" style:justify-single-word="false" fo:text-indent="-0.443cm" style:auto-text-indent="false" style:snap-to-layout-grid="false"/>
      <style:text-properties style:font-name="標楷體" style:font-name-asian="標楷體" style:font-name-complex="Times New Roman"/>
    </style:style>
    <style:style style:name="P46" style:family="paragraph" style:parent-style-name="內文_20__28_Web_29_" style:list-style-name="WW8Num12">
      <style:paragraph-properties fo:margin-left="0.443cm" fo:margin-right="0cm" fo:margin-top="0cm" fo:margin-bottom="0cm" loext:contextual-spacing="false" fo:line-height="0.6cm" fo:text-align="justify" style:justify-single-word="false" fo:text-indent="-0.443cm" style:auto-text-indent="false" style:snap-to-layout-grid="false"/>
      <style:text-properties style:font-name="標楷體" style:font-name-asian="標楷體" style:font-name-complex="標楷體"/>
    </style:style>
    <style:style style:name="P47" style:family="paragraph" style:parent-style-name="內文_20__28_Web_29_" style:list-style-name="WW8Num12">
      <style:paragraph-properties fo:margin-left="0.443cm" fo:margin-right="0cm" fo:margin-top="0.494cm" fo:margin-bottom="0cm" loext:contextual-spacing="false" fo:line-height="0.6cm" fo:text-align="justify" style:justify-single-word="false" fo:text-indent="-0.443cm" style:auto-text-indent="false" style:snap-to-layout-grid="false"/>
    </style:style>
    <style:style style:name="P48" style:family="paragraph" style:parent-style-name="內文_20__28_Web_29_" style:list-style-name="WW8Num12">
      <style:paragraph-properties fo:margin-left="0.443cm" fo:margin-right="0cm" fo:margin-top="0cm" fo:margin-bottom="0.494cm" loext:contextual-spacing="false" fo:line-height="0.6cm" fo:text-align="justify" style:justify-single-word="false" fo:text-indent="-0.443cm" style:auto-text-indent="false" style:snap-to-layout-grid="false"/>
      <style:text-properties style:font-name="標楷體" style:font-name-asian="標楷體" style:font-name-complex="標楷體"/>
    </style:style>
    <style:style style:name="P49" style:family="paragraph" style:parent-style-name="內文_20__28_Web_29_">
      <style:paragraph-properties fo:margin-left="0.443cm" fo:margin-right="0cm" fo:margin-top="0cm" fo:margin-bottom="0cm" loext:contextual-spacing="false" fo:line-height="0.6cm" fo:text-align="justify" style:justify-single-word="false" fo:text-indent="0cm" style:auto-text-indent="false" style:snap-to-layout-grid="false"/>
      <style:text-properties style:font-name="標楷體" style:font-name-asian="標楷體" style:font-name-complex="Times New Roman"/>
    </style:style>
    <style:style style:name="P50" style:family="paragraph" style:parent-style-name="內文_20__28_Web_29_">
      <style:paragraph-properties fo:margin-left="0.677cm" fo:margin-right="0cm" fo:margin-top="0cm" fo:margin-bottom="0cm" loext:contextual-spacing="false" fo:line-height="0.6cm" fo:text-align="justify" style:justify-single-word="false" fo:text-indent="-0.677cm" style:auto-text-indent="false"/>
      <style:text-properties style:font-name="標楷體" style:font-name-asian="標楷體" style:font-name-complex="標楷體"/>
    </style:style>
    <style:style style:name="P51" style:family="paragraph" style:parent-style-name="內文_20__28_Web_29_">
      <style:paragraph-properties fo:margin-left="1.3cm" fo:margin-right="0cm" fo:margin-top="0cm" fo:margin-bottom="0cm" loext:contextual-spacing="false" fo:line-height="0.6cm" fo:text-align="justify" style:justify-single-word="false" fo:text-indent="-1.3cm" style:auto-text-indent="false"/>
    </style:style>
    <style:style style:name="P52" style:family="paragraph" style:parent-style-name="內文_20__28_Web_29_">
      <style:paragraph-properties fo:margin-left="1.3cm" fo:margin-right="0cm" fo:margin-top="0cm" fo:margin-bottom="0cm" loext:contextual-spacing="false" fo:line-height="0.6cm" fo:text-align="justify" style:justify-single-word="false" fo:text-indent="-1.3cm" style:auto-text-indent="false"/>
      <style:text-properties style:font-name="標楷體" style:font-name-asian="標楷體" style:font-name-complex="標楷體"/>
    </style:style>
    <style:style style:name="P53" style:family="paragraph" style:parent-style-name="內文_20__28_Web_29_">
      <style:paragraph-properties fo:margin-left="1.3cm" fo:margin-right="0cm" fo:margin-top="0cm" fo:margin-bottom="0cm" loext:contextual-spacing="false" fo:line-height="0.6cm" fo:text-align="justify" style:justify-single-word="false" fo:text-indent="-1.3cm" style:auto-text-indent="false"/>
      <style:text-properties style:font-name="標楷體" style:font-name-asian="標楷體" style:font-name-complex="標楷體"/>
    </style:style>
    <style:style style:name="P54" style:family="paragraph" style:parent-style-name="內文_20__28_Web_29_">
      <style:paragraph-properties fo:margin-left="0cm" fo:margin-right="0cm" fo:margin-top="0cm" fo:margin-bottom="0cm" loext:contextual-spacing="false" fo:line-height="0.6cm" fo:text-align="justify" style:justify-single-word="false" fo:text-indent="-1.944cm" style:auto-text-indent="false" style:snap-to-layout-grid="false"/>
      <style:text-properties style:font-name="標楷體" style:font-name-asian="標楷體" style:font-name-complex="標楷體"/>
    </style:style>
    <style:style style:name="P55" style:family="paragraph" style:parent-style-name="內文_20__28_Web_29_" style:list-style-name="WW8Num5">
      <style:paragraph-properties fo:margin-left="0.45cm" fo:margin-right="0cm" fo:margin-top="0cm" fo:margin-bottom="0cm" loext:contextual-spacing="false" fo:line-height="0.6cm" fo:text-align="justify" style:justify-single-word="false" fo:text-indent="-0.45cm" style:auto-text-indent="false" style:snap-to-layout-grid="false"/>
    </style:style>
    <style:style style:name="P56" style:family="paragraph" style:parent-style-name="內文_20__28_Web_29_" style:list-style-name="WW8Num5">
      <style:paragraph-properties fo:margin-left="0.45cm" fo:margin-right="0cm" fo:margin-top="0cm" fo:margin-bottom="0cm" loext:contextual-spacing="false" fo:line-height="0.6cm" fo:text-align="justify" style:justify-single-word="false" fo:text-indent="-0.45cm" style:auto-text-indent="false" style:snap-to-layout-grid="false"/>
      <style:text-properties style:font-name="標楷體" style:font-name-asian="標楷體" style:font-name-complex="標楷體"/>
    </style:style>
    <style:style style:name="P57" style:family="paragraph" style:parent-style-name="內文_20__28_Web_29_" style:list-style-name="WW8Num5">
      <style:paragraph-properties fo:margin-left="0.45cm" fo:margin-right="0cm" fo:margin-top="0cm" fo:margin-bottom="0cm" loext:contextual-spacing="false" fo:line-height="0.6cm" fo:text-align="justify" style:justify-single-word="false" fo:text-indent="-0.45cm" style:auto-text-indent="false" style:snap-to-layout-grid="false"/>
      <style:text-properties style:font-name="標楷體" style:font-name-asian="標楷體" style:font-name-complex="標楷體"/>
    </style:style>
    <style:style style:name="P58" style:family="paragraph" style:parent-style-name="Header">
      <style:paragraph-properties fo:text-align="center" style:justify-single-word="false"/>
    </style:style>
    <style:style style:name="P59" style:family="paragraph" style:parent-style-name="Footer">
      <style:paragraph-properties fo:text-align="center" style:justify-single-word="false"/>
    </style:style>
    <style:style style:name="P6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1" style:family="paragraph" style:parent-style-name="Standard" style:list-style-name="WW8Num28">
      <style:paragraph-properties fo:text-align="center" style:justify-single-word="false" style:snap-to-layout-grid="false"/>
      <style:text-properties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text-properties style:font-name="標楷體" style:font-name-asian="標楷體" style:font-name-complex="標楷體" style:font-size-complex="12pt"/>
    </style:style>
    <style:style style:name="P63"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64" style:family="paragraph" style:parent-style-name="Standard">
      <style:paragraph-properties fo:line-height="0.6cm" fo:text-align="justify" style:justify-single-word="false" style:snap-to-layout-grid="false"/>
      <style:text-properties style:font-name="標楷體" style:font-name-asian="標楷體" style:font-name-complex="標楷體" style:font-size-complex="12pt"/>
    </style:style>
    <style:style style:name="P6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6" style:family="paragraph" style:parent-style-name="Standard">
      <style:text-properties style:font-name="標楷體" style:font-name-asian="標楷體" style:font-name-complex="標楷體"/>
    </style:style>
    <style:style style:name="P67" style:family="paragraph" style:parent-style-name="Standard">
      <style:paragraph-properties fo:text-align="center" style:justify-single-word="false"/>
      <style:text-properties style:font-name="標楷體" style:font-name-asian="標楷體" style:font-name-complex="標楷體"/>
    </style:style>
    <style:style style:name="P6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9" style:family="paragraph" style:parent-style-name="Standard">
      <style:paragraph-properties fo:line-height="0.6cm" style:snap-to-layout-grid="false"/>
      <style:text-properties style:font-name="標楷體" style:font-name-asian="標楷體" style:font-name-complex="標楷體"/>
    </style:style>
    <style:style style:name="P70" style:family="paragraph" style:parent-style-name="Standard">
      <style:paragraph-properties fo:line-height="0.6cm" fo:text-align="justify" style:justify-single-word="false"/>
      <style:text-properties style:font-name="標楷體" style:font-name-asian="標楷體" style:font-name-complex="標楷體"/>
    </style:style>
    <style:style style:name="P71" style:family="paragraph" style:parent-style-name="Standard" style:list-style-name="WW8Num28">
      <style:paragraph-properties fo:line-height="0.6cm" fo:text-align="justify" style:justify-single-word="false"/>
      <style:text-properties style:font-name="標楷體" style:font-name-asian="標楷體" style:font-name-complex="標楷體"/>
    </style:style>
    <style:style style:name="P72" style:family="paragraph" style:parent-style-name="Standard" style:list-style-name="L1">
      <style:paragraph-properties fo:line-height="0.6cm" fo:text-align="justify" style:justify-single-word="false"/>
      <style:text-properties style:font-name="標楷體" style:font-name-asian="標楷體" style:font-name-complex="標楷體"/>
    </style:style>
    <style:style style:name="P73" style:family="paragraph" style:parent-style-name="Standard">
      <style:paragraph-properties fo:line-height="0.6cm" style:snap-to-layout-grid="false"/>
      <style:text-properties style:font-name="標楷體" style:font-name-asian="標楷體" style:font-name-complex="標楷體"/>
    </style:style>
    <style:style style:name="P74" style:family="paragraph" style:parent-style-name="Standard">
      <style:text-properties style:font-name="標楷體" fo:font-size="13pt" style:font-name-asian="標楷體" style:font-size-asian="13pt" style:font-name-complex="標楷體" style:font-size-complex="13pt"/>
    </style:style>
    <style:style style:name="P75" style:family="paragraph" style:parent-style-name="Standard">
      <style:paragraph-properties>
        <style:tab-stops>
          <style:tab-stop style:position="5.45cm"/>
          <style:tab-stop style:position="9.454cm"/>
        </style:tab-stops>
      </style:paragraph-properties>
      <style:text-properties style:font-name="標楷體" fo:font-size="13pt" style:font-name-asian="標楷體" style:font-size-asian="13pt" style:font-name-complex="標楷體" style:font-size-complex="13pt"/>
    </style:style>
    <style:style style:name="P76"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77" style:family="paragraph" style:parent-style-name="Standard">
      <style:paragraph-properties fo:line-height="0.811cm"/>
      <style:text-properties style:font-name="標楷體" fo:font-size="13pt" fo:language="none" fo:country="none" style:font-name-asian="標楷體" style:font-size-asian="13pt" style:language-asian="none" style:country-asian="none" style:font-name-complex="標楷體" style:font-size-complex="13pt"/>
    </style:style>
    <style:style style:name="P78" style:family="paragraph" style:parent-style-name="Standard">
      <style:text-properties style:font-name="標楷體" style:letter-kerning="false" style:font-name-asian="標楷體" style:font-name-complex="細明體"/>
    </style:style>
    <style:style style:name="P7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text-align="center" style:justify-single-word="false"/>
    </style:style>
    <style:style style:name="P81" style:family="paragraph" style:parent-style-name="Standard" style:list-style-name="">
      <style:paragraph-properties fo:line-height="0.706cm"/>
      <style:text-properties fo:font-size="13pt" style:font-size-asian="13pt" style:font-size-complex="13pt"/>
    </style:style>
    <style:style style:name="P82" style:family="paragraph" style:parent-style-name="Standard">
      <style:paragraph-properties fo:text-align="justify" fo:text-align-last="justify" style:justify-single-word="false"/>
    </style:style>
    <style:style style:name="P83" style:family="paragraph" style:parent-style-name="Standard">
      <style:paragraph-properties fo:line-height="0.494cm"/>
    </style:style>
    <style:style style:name="P84" style:family="paragraph" style:parent-style-name="Standard">
      <style:paragraph-properties>
        <style:tab-stops>
          <style:tab-stop style:position="10.231cm"/>
        </style:tab-stops>
      </style:paragraph-properties>
    </style:style>
    <style:style style:name="P85" style:family="paragraph" style:parent-style-name="Standard" style:list-style-name="WW8Num28">
      <style:paragraph-properties fo:line-height="0.6cm" fo:text-align="justify" style:justify-single-word="false"/>
    </style:style>
    <style:style style:name="P86" style:family="paragraph" style:parent-style-name="Standard">
      <style:paragraph-properties fo:margin-left="5.029cm" fo:margin-right="0cm" style:line-height-at-least="0cm" fo:text-align="center" style:justify-single-word="false" fo:text-indent="-5.029cm" style:auto-text-indent="false"/>
    </style:style>
    <style:style style:name="P87" style:family="paragraph" style:parent-style-name="Standard">
      <style:paragraph-properties fo:margin-left="5.029cm" fo:margin-right="0cm" style:line-height-at-least="0cm" fo:text-align="center" style:justify-single-word="false" fo:text-indent="-5.029cm" style:auto-text-indent="false"/>
      <style:text-properties style:font-name="標楷體" fo:font-size="16pt" fo:font-weight="bold" style:font-name-asian="標楷體" style:font-size-asian="16pt" style:font-weight-asian="bold" style:font-name-complex="標楷體" style:font-size-complex="16pt"/>
    </style:style>
    <style:style style:name="P88" style:family="paragraph" style:parent-style-name="Standard" style:master-page-name="Standard">
      <style:paragraph-properties fo:margin-left="5.029cm" fo:margin-right="0cm" style:line-height-at-least="0cm" fo:text-align="center" style:justify-single-word="false" fo:text-indent="-5.029cm" style:auto-text-indent="false" style:page-number="auto"/>
    </style:style>
    <style:style style:name="P89" style:family="paragraph" style:parent-style-name="Standard">
      <style:paragraph-properties fo:margin-left="3.771cm" fo:margin-right="0cm" style:line-height-at-least="0cm" fo:text-align="center" style:justify-single-word="false" fo:text-indent="-3.771cm" style:auto-text-indent="false"/>
    </style:style>
    <style:style style:name="P90" style:family="paragraph" style:parent-style-name="Standard">
      <style:paragraph-properties fo:margin-left="3.725cm" fo:margin-right="0cm" fo:line-height="0.635cm" fo:text-align="justify" style:justify-single-word="false" fo:text-indent="-3.725cm" style:auto-text-indent="false"/>
    </style:style>
    <style:style style:name="P91" style:family="paragraph" style:parent-style-name="Standard">
      <style:paragraph-properties fo:margin-left="2.117cm" fo:margin-right="-0.907cm" fo:line-height="0.635cm" fo:text-indent="-1.27cm" style:auto-text-indent="false">
        <style:tab-stops>
          <style:tab-stop style:position="0.318cm"/>
        </style:tab-stops>
      </style:paragraph-properties>
    </style:style>
    <style:style style:name="P92" style:family="paragraph" style:parent-style-name="Standard">
      <style:paragraph-properties fo:margin-left="2.117cm" fo:margin-right="-0.907cm" fo:line-height="0.635cm" fo:text-indent="-1.27cm" style:auto-text-indent="false">
        <style:tab-stops>
          <style:tab-stop style:position="0.318cm"/>
        </style:tab-stops>
      </style:paragraph-properties>
      <style:text-properties style:font-name="標楷體" style:font-name-asian="標楷體" style:font-name-complex="標楷體" style:font-size-complex="12pt"/>
    </style:style>
    <style:style style:name="P93" style:family="paragraph" style:parent-style-name="Standard">
      <style:paragraph-properties fo:margin-left="2.117cm" fo:margin-right="-0.907cm" fo:line-height="0.811cm" fo:text-indent="-1.27cm" style:auto-text-indent="false">
        <style:tab-stops>
          <style:tab-stop style:position="0.318cm"/>
        </style:tab-stops>
      </style:paragraph-properties>
      <style:text-properties style:font-name="標楷體" style:font-name-asian="標楷體" style:font-name-complex="標楷體" style:font-size-complex="12pt"/>
    </style:style>
    <style:style style:name="P94" style:family="paragraph" style:parent-style-name="Standard">
      <style:paragraph-properties fo:margin-left="0.423cm" fo:margin-right="0cm" fo:line-height="0.635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0.423cm" fo:margin-right="0cm" fo:line-height="0.635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96" style:family="paragraph" style:parent-style-name="Standard">
      <style:paragraph-properties fo:margin-left="0.423cm" fo:margin-right="0cm" fo:line-height="0.635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0cm" fo:margin-right="-0.907cm" fo:line-height="0.635cm"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0cm" fo:margin-right="-0.907cm" fo:line-height="0.635cm" fo:text-align="justify" style:justify-single-word="false"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left="0cm" fo:margin-right="-0.907cm" fo:line-height="0.635cm" fo:text-align="justify" style:justify-single-word="false"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100" style:family="paragraph" style:parent-style-name="Standard">
      <style:paragraph-properties fo:margin-left="0cm" fo:margin-right="-0.907cm" fo:line-height="0.635cm"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101" style:family="paragraph" style:parent-style-name="Standard">
      <style:paragraph-properties fo:margin-left="0cm" fo:margin-right="-0.907cm" fo:line-height="0.635cm"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02" style:family="paragraph" style:parent-style-name="Standard">
      <style:paragraph-properties fo:margin-left="2.54cm" fo:margin-right="0cm" fo:line-heigh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2.54cm" fo:margin-right="0cm" fo:line-heigh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04" style:family="paragraph" style:parent-style-name="Standard">
      <style:paragraph-properties fo:margin-left="2.752cm" fo:margin-right="0cm" fo:line-heigh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0cm" fo:margin-right="0cm" fo:line-height="0.811cm" fo:text-indent="0.847cm" style:auto-text-indent="false"/>
      <style:text-properties style:font-name="標楷體" style:font-name-asian="標楷體" style:font-name-complex="標楷體" style:font-size-complex="12pt"/>
    </style:style>
    <style:style style:name="P106" style:family="paragraph" style:parent-style-name="Standard">
      <style:paragraph-properties fo:margin-left="0cm" fo:margin-right="0cm" fo:line-height="0.811cm" fo:text-indent="0.847cm" style:auto-text-indent="false"/>
      <style:text-properties style:font-name="標楷體" fo:language="none" fo:country="none" style:font-name-asian="標楷體" style:language-asian="none" style:country-asian="none" style:font-name-complex="標楷體" style:font-size-complex="12pt"/>
    </style:style>
    <style:style style:name="P107" style:family="paragraph" style:parent-style-name="Standard">
      <style:paragraph-properties fo:margin-left="0cm" fo:margin-right="0cm" fo:line-height="0.706cm" fo:text-align="justify" style:justify-single-word="false" fo:text-indent="0.847cm" style:auto-text-indent="false" style:text-autospace="none"/>
      <style:text-properties style:font-name="標楷體" style:letter-kerning="false" style:font-name-asian="標楷體" style:font-name-complex="新細明體" style:font-size-complex="12pt"/>
    </style:style>
    <style:style style:name="P108" style:family="paragraph" style:parent-style-name="Standard">
      <style:paragraph-properties fo:margin-left="0cm" fo:margin-right="0cm" fo:margin-top="0.318cm" fo:margin-bottom="0.318cm" loext:contextual-spacing="false" fo:line-height="0.811cm" fo:text-indent="2.074cm" style:auto-text-indent="false">
        <style:tab-stops>
          <style:tab-stop style:position="12.947cm"/>
        </style:tab-stops>
      </style:paragraph-properties>
      <style:text-properties style:text-position="-25% 100%" style:font-name="標楷體" style:font-name-asian="標楷體" style:font-name-complex="標楷體" style:font-size-complex="12pt"/>
    </style:style>
    <style:style style:name="P109" style:family="paragraph" style:parent-style-name="Standard">
      <style:paragraph-properties fo:margin-top="0.318cm" fo:margin-bottom="0cm" loext:contextual-spacing="false" fo:line-height="0.706cm" fo:text-align="justify" style:justify-single-word="false"/>
    </style:style>
    <style:style style:name="P110" style:family="paragraph" style:parent-style-name="Standard">
      <style:paragraph-properties fo:margin-top="0.318cm" fo:margin-bottom="0cm" loext:contextual-spacing="false" fo:line-height="0.706cm" fo:text-align="justify" style:justify-single-word="false"/>
    </style:style>
    <style:style style:name="P111" style:family="paragraph" style:parent-style-name="Standard">
      <style:paragraph-properties fo:margin-left="0.212cm" fo:margin-right="0cm" fo:margin-top="0.318cm" fo:margin-bottom="0cm" loext:contextual-spacing="false" fo:line-height="0.635cm" fo:text-indent="0cm" style:auto-text-indent="false">
        <style:tab-stops>
          <style:tab-stop style:position="0.318cm"/>
        </style:tab-stops>
      </style:paragraph-properties>
    </style:style>
    <style:style style:name="P112" style:family="paragraph" style:parent-style-name="Standard">
      <style:paragraph-properties fo:margin-left="1.27cm" fo:margin-right="0cm" fo:line-height="0.635cm" fo:text-indent="-0.423cm" style:auto-text-indent="false"/>
    </style:style>
    <style:style style:name="P113" style:family="paragraph" style:parent-style-name="Standard">
      <style:paragraph-properties fo:margin-left="1.27cm" fo:margin-right="0cm" fo:line-height="0.635cm" fo:text-indent="-0.423cm" style:auto-text-indent="false"/>
      <style:text-properties style:font-name="標楷體" style:font-name-asian="標楷體" style:font-name-complex="標楷體" style:font-size-complex="12pt"/>
    </style:style>
    <style:style style:name="P114" style:family="paragraph" style:parent-style-name="Standard">
      <style:paragraph-properties fo:margin-left="0cm" fo:margin-right="0cm" fo:margin-top="0.318cm" fo:margin-bottom="0.318cm" loext:contextual-spacing="false" fo:line-height="0.67cm" fo:text-indent="0.212cm" style:auto-text-indent="false"/>
      <style:text-properties style:font-name="標楷體" style:font-name-asian="標楷體" style:font-name-complex="標楷體" style:font-size-complex="12pt"/>
    </style:style>
    <style:style style:name="P115" style:family="paragraph" style:parent-style-name="Standard">
      <style:paragraph-properties fo:margin-left="0.847cm" fo:margin-right="0cm" fo:line-height="0.6cm" fo:text-align="justify" style:justify-single-word="false" fo:text-indent="-0.847cm" style:auto-text-indent="false"/>
    </style:style>
    <style:style style:name="P116" style:family="paragraph" style:parent-style-name="Standard">
      <style:paragraph-properties fo:margin-left="0.847cm" fo:margin-right="-0.907cm" fo:margin-top="0cm" fo:margin-bottom="0.191cm" loext:contextual-spacing="false" fo:line-height="0.706cm" fo:text-indent="-0.847cm" style:auto-text-indent="false">
        <style:tab-stops>
          <style:tab-stop style:position="0.318cm"/>
        </style:tab-stops>
      </style:paragraph-properties>
      <style:text-properties style:font-name="標楷體" style:font-name-asian="標楷體" style:font-name-complex="標楷體" style:font-size-complex="12pt"/>
    </style:style>
    <style:style style:name="P117" style:family="paragraph" style:parent-style-name="Standard" style:list-style-name="WW8Num9">
      <style:paragraph-properties fo:margin-left="0.579cm" fo:margin-right="0cm" fo:line-height="0.6cm" fo:text-align="justify" style:justify-single-word="false" fo:text-indent="-0.499cm" style:auto-text-indent="false" style:snap-to-layout-grid="false"/>
    </style:style>
    <style:style style:name="P118" style:family="paragraph" style:parent-style-name="Standard" style:list-style-name="WW8Num29">
      <style:paragraph-properties fo:margin-left="0.579cm" fo:margin-right="0cm" fo:line-height="0.6cm" fo:text-align="justify" style:justify-single-word="false" fo:orphans="2" fo:widows="2" fo:text-indent="-0.499cm" style:auto-text-indent="false" style:snap-to-layout-grid="false"/>
    </style:style>
    <style:style style:name="P119" style:family="paragraph" style:parent-style-name="Standard" style:list-style-name="WW8Num31">
      <style:paragraph-properties fo:margin-left="0.579cm" fo:margin-right="0cm" fo:line-height="0.6cm" fo:text-align="justify" style:justify-single-word="false" fo:text-indent="-0.499cm" style:auto-text-indent="false" style:snap-to-layout-grid="false"/>
    </style:style>
    <style:style style:name="P120" style:family="paragraph" style:parent-style-name="Standard" style:list-style-name="WW8Num31">
      <style:paragraph-properties fo:margin-left="0.579cm" fo:margin-right="0cm" fo:line-height="0.6cm" fo:text-indent="-0.499cm" style:auto-text-indent="false" style:snap-to-layout-grid="false"/>
    </style:style>
    <style:style style:name="P121" style:family="paragraph" style:parent-style-name="Standard" style:list-style-name="WW8Num9">
      <style:paragraph-properties fo:margin-left="0.579cm" fo:margin-right="0cm" fo:line-height="0.6cm" fo:text-align="justify" style:justify-single-word="false" fo:text-indent="-0.499cm" style:auto-text-indent="false" style:snap-to-layout-grid="false"/>
      <style:text-properties style:font-name="標楷體" style:letter-kerning="false" style:font-name-asian="標楷體" style:font-name-complex="新細明體" style:font-size-complex="12pt"/>
    </style:style>
    <style:style style:name="P122" style:family="paragraph" style:parent-style-name="Standard" style:list-style-name="WW8Num29">
      <style:paragraph-properties fo:margin-left="0.579cm" fo:margin-right="0cm" fo:line-height="0.6cm" fo:text-align="justify" style:justify-single-word="false" fo:orphans="2" fo:widows="2" fo:text-indent="-0.499cm" style:auto-text-indent="false" style:snap-to-layout-grid="false"/>
      <style:text-properties style:font-name="標楷體" style:letter-kerning="false" style:font-name-asian="標楷體" style:font-name-complex="新細明體" style:font-size-complex="12pt"/>
    </style:style>
    <style:style style:name="P123" style:family="paragraph" style:parent-style-name="Standard" style:list-style-name="WW8Num31">
      <style:paragraph-properties fo:margin-left="0.579cm" fo:margin-right="0cm" fo:line-height="0.6cm" fo:text-indent="-0.499cm" style:auto-text-indent="false" style:snap-to-layout-grid="false"/>
      <style:text-properties style:font-name="標楷體" style:font-name-asian="標楷體" style:font-name-complex="標楷體"/>
    </style:style>
    <style:style style:name="P124" style:family="paragraph" style:parent-style-name="Standard">
      <style:paragraph-properties fo:margin-left="0.579cm" fo:margin-right="0cm" fo:line-height="0.6cm" fo:text-align="justify" style:justify-single-word="false" fo:text-indent="0cm" style:auto-text-indent="false" style:snap-to-layout-grid="false"/>
      <style:text-properties style:font-name="標楷體" style:letter-kerning="false" style:font-name-asian="標楷體" style:font-name-complex="新細明體" style:font-size-complex="12pt"/>
    </style:style>
    <style:style style:name="P125" style:family="paragraph" style:parent-style-name="Standard">
      <style:paragraph-properties fo:margin-left="0.579cm" fo:margin-right="0cm" fo:line-height="0.6cm" fo:text-align="justify" style:justify-single-word="false" fo:orphans="2" fo:widows="2" fo:text-indent="0cm" style:auto-text-indent="false" style:snap-to-layout-grid="false"/>
      <style:text-properties style:font-name="標楷體" style:letter-kerning="false" style:font-name-asian="標楷體" style:font-name-complex="新細明體" style:font-size-complex="12pt"/>
    </style:style>
    <style:style style:name="P126" style:family="paragraph" style:parent-style-name="Standard">
      <style:paragraph-properties fo:margin-left="0.579cm" fo:margin-right="0cm" fo:line-height="0.6cm" fo:text-indent="0cm" style:auto-text-indent="false" style:snap-to-layout-grid="false"/>
      <style:text-properties style:font-name="標楷體" style:font-name-asian="標楷體" style:font-name-complex="標楷體"/>
    </style:style>
    <style:style style:name="P127" style:family="paragraph" style:parent-style-name="Standard" style:list-style-name="WW8Num10">
      <style:paragraph-properties fo:margin-left="0.579cm" fo:margin-right="0cm" fo:line-height="0.6cm" fo:text-align="justify" style:justify-single-word="false" fo:text-indent="-0.596cm" style:auto-text-indent="false" style:snap-to-layout-grid="false"/>
      <style:text-properties style:font-name="標楷體" style:letter-kerning="false" style:font-name-asian="標楷體" style:font-name-complex="新細明體" style:font-size-complex="12pt"/>
    </style:style>
    <style:style style:name="P128" style:family="paragraph" style:parent-style-name="Standard">
      <style:paragraph-properties fo:margin-top="0.318cm" fo:margin-bottom="0.191cm" loext:contextual-spacing="false" fo:line-height="0.706cm" fo:text-align="justify" style:justify-single-word="false"/>
      <style:text-properties style:font-name="標楷體" style:font-name-asian="標楷體" style:font-name-complex="標楷體" style:font-size-complex="12pt"/>
    </style:style>
    <style:style style:name="P129" style:family="paragraph" style:parent-style-name="Standard">
      <style:paragraph-properties fo:margin-left="0.423cm" fo:margin-right="0cm" fo:line-height="0.6cm" fo:text-align="justify" style:justify-single-word="false" fo:text-indent="-0.423cm" style:auto-text-indent="false" style:snap-to-layout-grid="false"/>
    </style:style>
    <style:style style:name="P130" style:family="paragraph" style:parent-style-name="Standard">
      <style:paragraph-properties fo:margin-left="0.635cm" fo:margin-right="0cm" fo:line-height="0.6cm" fo:text-indent="0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847cm" fo:margin-right="0cm" fo:line-height="0.6cm" fo:text-align="justify" style:justify-single-word="false" fo:text-indent="0cm" style:auto-text-indent="false" style:snap-to-layout-grid="false"/>
      <style:text-properties style:font-name="標楷體" fo:letter-spacing="-0.007cm" style:letter-kerning="false" style:font-name-asian="標楷體" style:font-name-complex="新細明體" style:font-size-complex="12pt"/>
    </style:style>
    <style:style style:name="P13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Times New Roman"/>
    </style:style>
    <style:style style:name="T12" style:family="text">
      <style:text-properties style:font-name="標楷體" style:font-name-asian="標楷體" style:font-name-complex="Times New Roman"/>
    </style:style>
    <style:style style:name="T13" style:family="text">
      <style:text-properties style:font-name="標楷體" style:letter-kerning="false" style:font-name-asian="標楷體" style:font-name-complex="細明體"/>
    </style:style>
    <style:style style:name="T14" style:family="text">
      <style:text-properties style:font-name="標楷體" style:letter-kerning="false" style:font-name-asian="標楷體" style:font-name-complex="細明體" style:font-size-complex="12pt"/>
    </style:style>
    <style:style style:name="T15" style:family="text">
      <style:text-properties style:font-name="標楷體" style:letter-kerning="false" style:font-name-asian="標楷體" style:font-name-complex="細明體" style:font-size-complex="12pt"/>
    </style:style>
    <style:style style:name="T16" style:family="text">
      <style:text-properties style:font-name="標楷體" style:letter-kerning="false" style:font-name-asian="標楷體" style:font-name-complex="細明體"/>
    </style:style>
    <style:style style:name="T17" style:family="text">
      <style:text-properties style:font-name="標楷體" style:letter-kerning="false" style:font-name-asian="標楷體" style:font-name-complex="標楷體" style:font-size-complex="12pt"/>
    </style:style>
    <style:style style:name="T18" style:family="text">
      <style:text-properties style:font-name="標楷體" style:letter-kerning="false" style:font-name-asian="標楷體" style:font-name-complex="標楷體" style:font-size-complex="12pt"/>
    </style:style>
    <style:style style:name="T19" style:family="text">
      <style:text-properties style:font-name="標楷體" style:letter-kerning="false" style:font-name-asian="標楷體" style:font-name-complex="新細明體" style:font-size-complex="12pt"/>
    </style:style>
    <style:style style:name="T20" style:family="text">
      <style:text-properties style:font-name="標楷體" style:letter-kerning="false" style:font-name-asian="標楷體" style:font-name-complex="新細明體" style:font-size-complex="12pt"/>
    </style:style>
    <style:style style:name="T21" style:family="text">
      <style:text-properties style:font-name="標楷體" fo:letter-spacing="-0.014cm" style:letter-kerning="false" style:font-name-asian="標楷體" style:font-name-complex="細明體"/>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letter-spacing="-0.004cm" style:font-name-asian="標楷體" style:font-name-complex="標楷體"/>
    </style:style>
    <style:style style:name="T25" style:family="text">
      <style:text-properties style:font-name="標楷體" fo:letter-spacing="-0.007cm" style:letter-kerning="false" style:font-name-asian="標楷體" style:font-name-complex="新細明體" style:font-size-complex="12pt"/>
    </style:style>
    <style:style style:name="T26" style:family="text">
      <style:text-properties style:font-name-complex="標楷體"/>
    </style:style>
    <style:style style:name="T27" style:family="text">
      <style:text-properties style:font-size-complex="12pt"/>
    </style:style>
    <style:style style:name="T28" style:family="text">
      <style:text-properties style:font-size-complex="12pt"/>
    </style:style>
    <style:style style:name="T29" style:family="text">
      <style:text-properties style:letter-kerning="false"/>
    </style:style>
    <style:style style:name="T30" style:family="text">
      <style:text-properties style:letter-kerning="false"/>
    </style:style>
    <style:style style:name="T31" style:family="text">
      <style:text-properties fo:font-size="13pt" style:font-size-asian="13pt"/>
    </style:style>
    <style:style style:name="T32" style:family="text">
      <style:text-properties fo:font-size="14pt" style:font-size-asian="14pt"/>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WW8Num28z0" style:num-suffix="、" style:num-format="一, 二, 三, ..."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2">勞</text:span><text:span text:style-name="T2">動部勞動及職業安全衛生研究所</text:span></text:p>
      <text:p text:style-name="P86"><text:span text:style-name="T2">預</text:span><text:span text:style-name="T2">算總說明</text:span></text:p>
      <text:p text:style-name="P89"><text:span text:style-name="T4">中</text:span><text:span text:style-name="T4">華民國</text:span><text:span text:style-name="T4">111年</text:span><text:span text:style-name="T4">度</text:span></text:p>
      <text:p text:style-name="P87"/>
      <text:p text:style-name="P90"><text:span text:style-name="T7">一、現行法定職掌：勞動部依據中央行政機關組織基準法第三條第三款規定將勞動與職業安全衛生調查及研究之權限及職掌劃出並設立本所，本所組織法奉總統103年1月29日華總一義字第10300010751號令公布，並於103年2月17日生效。</text:span></text:p>
      <text:p text:style-name="P92">（一）機關主要職掌：</text:p>
      <text:p text:style-name="P95">1.勞動市場、人力資源及就業安全之研究。</text:p>
      <text:p text:style-name="P95">2.勞動關係、勞動條件及勞動福祉之研究。</text:p>
      <text:p text:style-name="P95">3.職業安全衛生技術及管理之研究。</text:p>
      <text:p text:style-name="P95">4.職業傷病危害評估及管理之研究。</text:p>
      <text:p text:style-name="P95">5.研究企劃管理及成果推廣。</text:p>
      <text:p text:style-name="P95">6.其他有關勞動及職業安全衛生研究事項。</text:p>
      <text:p text:style-name="P91"><text:span text:style-name="T7">（二）內部分層業務： </text:span><text:span text:style-name="T7"><text:tab/></text:span></text:p>
      <text:p text:style-name="P94"><text:span text:style-name="T7">1.</text:span><text:span text:style-name="T14">勞動市場研究組職掌：</text:span></text:p>
      <text:p text:style-name="P96"><text:span text:style-name="T14">辦理產業、產品市場、勞動經濟、就業安全及技術職能等研究事項</text:span><text:span text:style-name="T14">。</text:span></text:p>
      <text:p text:style-name="P98"><text:span text:style-name="T7">2.</text:span><text:span text:style-name="T14">勞動關係研究組職掌：</text:span></text:p>
      <text:p text:style-name="P103">辦理僱傭關係、勞資關係、職場平權、勞動條件及基準、勞工保險制度、勞工退休制度、勞動教育及福利、職業災害保護及重建等研究事項。</text:p>
      <text:p text:style-name="P99">3.職業安全研究組職掌：</text:p>
      <text:p text:style-name="P102"><text:span text:style-name="T14">辦理化學、機電、營造安全之研究；安全政策及相關法規、檢查技術及安全管理、安全防護器具、安全量測儀器、火災爆炸預防技術及防災系統等研究事項</text:span><text:span text:style-name="T14">。</text:span></text:p>
      <text:p text:style-name="P97"><text:span text:style-name="T7">4.</text:span><text:span text:style-name="T14">職業衛生研究組職掌：</text:span></text:p>
      <text:p text:style-name="P102"><text:span text:style-name="T14">辦理衛生檢查、物理性危害預防、通風設備工程控制、生物性危害預防、人因工程危害預防及現場改善等技術之研究；衛生政策及相關法規、危害調查及管理、衛生防護器具、衛生量測儀器等研究事項</text:span><text:span text:style-name="T14">。</text:span></text:p>
      <text:p text:style-name="P101">5.職業危害評估研究組職掌：</text:p>
      <text:p text:style-name="P102"><text:span text:style-name="T14">辦理有害物管理、採樣分析技術、暴露調查之研究；採樣設備性能、健康管理及評估</text:span><text:span text:style-name="T14">、</text:span><text:span text:style-name="T14">職業病及生物暴露指標、職業傷病監視系統及監視技術、職業流行病學之調查等研究事項</text:span><text:span text:style-name="T14">。</text:span></text:p>
      <text:p text:style-name="P101">6.秘書室職掌：</text:p>
      <text:p text:style-name="P102"><text:span text:style-name="T14">辦理印信</text:span><text:span text:style-name="T17">之</text:span><text:span text:style-name="T17">典守</text:span><text:span text:style-name="T17">、文書檔案管理、出納、營繕、財產管理、物品採購、安全防護等事項</text:span><text:span text:style-name="T17">。</text:span></text:p>
      <text:p text:style-name="P97"><text:span text:style-name="T17">7.</text:span><text:span text:style-name="T14">人事室職</text:span><text:span text:style-name="T7">掌</text:span><text:span text:style-name="T17">：辦</text:span><text:span text:style-name="T7">理本所人事事項。</text:span></text:p>
      <text:p text:style-name="P97"><text:span text:style-name="T7">8.</text:span><text:span text:style-name="T14">主計室職</text:span><text:span text:style-name="T7">掌</text:span><text:span text:style-name="T9">：辦理</text:span><text:span text:style-name="T7">本所歲計、會計及統計事項。</text:span></text:p>
      <text:p text:style-name="P97"><text:soft-page-break/><text:span text:style-name="T7">9.</text:span><text:span text:style-name="T9">政風室職</text:span><text:span text:style-name="T7">掌</text:span><text:span text:style-name="T9">：辦理</text:span><text:span text:style-name="T7">本所政風事項。</text:span></text:p>
      <text:p text:style-name="P100">10.勞工安全衛生展示館職掌：</text:p>
      <text:p text:style-name="P104"><text:span text:style-name="T14">辦理研發成果之運用、技術移轉、展示、行銷傳播及維運；安全衛生產業輔導機制之推廣、出版品發行及管理、國內外研究機構之聯繫及技術交流等</text:span><text:span text:style-name="T14">事項。</text:span></text:p>
      <text:p text:style-name="P93">（三）組織系統圖及預算員額說明表：</text:p>
      <text:p text:style-name="P105"><text:s text:c="6"/>1.組織系統圖 <text:s text:c="32"/></text:p>
      <text:p text:style-name="P106"><draw:frame draw:style-name="fr1" draw:name="外框1" text:anchor-type="char" svg:x="6.235cm" svg:y="0.647cm" svg:width="2.565cm" svg:height="0.977cm" draw:z-index="0"><draw:text-box><text:p text:style-name="P60">所長</text:p></draw:text-box></draw:frame></text:p>
      <text:p text:style-name="P77"><draw:line text:anchor-type="char" draw:z-index="3" draw:style-name="gr1" draw:text-style-name="P132" svg:x1="7.504cm" svg:y1="0.787cm" svg:x2="7.511cm" svg:y2="1.445cm"><text:p/></draw:line></text:p>
      <text:p text:style-name="P76"><draw:frame draw:style-name="fr1" draw:name="外框2" text:anchor-type="char" svg:x="6.267cm" svg:y="0.621cm" svg:width="2.575cm" svg:height="0.82cm" draw:z-index="1"><draw:text-box><text:p text:style-name="P67">副所長</text:p></draw:text-box></draw:frame></text:p>
      <text:p text:style-name="P74"/>
      <text:p text:style-name="P76"><draw:line text:anchor-type="char" draw:z-index="18" draw:style-name="gr1" draw:text-style-name="P132" svg:x1="7.564cm" svg:y1="0.159cm" svg:x2="7.564cm" svg:y2="0.88cm"><text:p/></draw:line></text:p>
      <text:p text:style-name="P76"><draw:frame draw:style-name="fr1" draw:name="外框3" text:anchor-type="char" svg:x="6.32cm" svg:y="0.254cm" svg:width="2.565cm" svg:height="0.826cm" draw:z-index="2"><draw:text-box><text:p text:style-name="P67">主任秘書</text:p></draw:text-box></draw:frame></text:p>
      <text:p text:style-name="P76"><draw:line text:anchor-type="char" draw:z-index="17" draw:style-name="gr1" draw:text-style-name="P132" svg:x1="7.627cm" svg:y1="0.411cm" svg:x2="7.639cm" svg:y2="1.147cm"><text:p/></draw:line></text:p>
      <text:p text:style-name="P76"><draw:line text:anchor-type="char" draw:z-index="5" draw:style-name="gr1" draw:text-style-name="P132" svg:x1="1.526cm" svg:y1="0.499cm" svg:x2="1.531cm" svg:y2="1.129cm"><text:p/></draw:line><draw:line text:anchor-type="char" draw:z-index="4" draw:style-name="gr1" draw:text-style-name="P132" svg:x1="1.52cm" svg:y1="0.508cm" svg:x2="13.754cm" svg:y2="0.522cm"><text:p/></draw:line><draw:line text:anchor-type="char" draw:z-index="7" draw:style-name="gr1" draw:text-style-name="P132" svg:x1="2.822cm" svg:y1="0.543cm" svg:x2="2.827cm" svg:y2="1.173cm"><text:p/></draw:line><draw:line text:anchor-type="char" draw:z-index="6" draw:style-name="gr1" draw:text-style-name="P132" svg:x1="4.182cm" svg:y1="0.533cm" svg:x2="4.187cm" svg:y2="1.163cm"><text:p/></draw:line><draw:line text:anchor-type="char" draw:z-index="19" draw:style-name="gr1" draw:text-style-name="P132" svg:x1="5.512cm" svg:y1="0.522cm" svg:x2="5.517cm" svg:y2="1.152cm"><text:p/></draw:line><draw:line text:anchor-type="char" draw:z-index="22" draw:style-name="gr1" draw:text-style-name="P132" svg:x1="6.876cm" svg:y1="0.49cm" svg:x2="6.881cm" svg:y2="1.12cm"><text:p/></draw:line><draw:line text:anchor-type="char" draw:z-index="23" draw:style-name="gr1" draw:text-style-name="P132" svg:x1="8.304cm" svg:y1="0.499cm" svg:x2="8.309cm" svg:y2="1.129cm"><text:p/></draw:line><draw:line text:anchor-type="char" draw:z-index="24" draw:style-name="gr1" draw:text-style-name="P132" svg:x1="9.749cm" svg:y1="0.512cm" svg:x2="9.754cm" svg:y2="1.142cm"><text:p/></draw:line><draw:line text:anchor-type="char" draw:z-index="25" draw:style-name="gr1" draw:text-style-name="P132" svg:x1="11.088cm" svg:y1="0.512cm" svg:x2="11.093cm" svg:y2="1.142cm"><text:p/></draw:line><draw:line text:anchor-type="char" draw:z-index="27" draw:style-name="gr1" draw:text-style-name="P132" svg:x1="13.744cm" svg:y1="0.512cm" svg:x2="13.749cm" svg:y2="1.142cm"><text:p/></draw:line><draw:line text:anchor-type="char" draw:z-index="26" draw:style-name="gr1" draw:text-style-name="P132" svg:x1="12.374cm" svg:y1="0.512cm" svg:x2="12.379cm" svg:y2="1.142cm"><text:p/></draw:line></text:p>
      <text:p text:style-name="P76"><draw:frame draw:style-name="fr1" draw:name="外框4" text:anchor-type="char" svg:x="1.042cm" svg:y="0.494cm" svg:width="0.977cm" svg:height="4.775cm" draw:z-index="8"><draw:text-box><text:p text:style-name="P82"><text:span text:style-name="T21">勞動市場研究</text:span><text:span text:style-name="T13">組</text:span></text:p></draw:text-box></draw:frame><draw:frame draw:style-name="fr1" draw:name="外框5" text:anchor-type="char" svg:x="2.362cm" svg:y="0.504cm" svg:width="0.974cm" svg:height="4.775cm" draw:z-index="9"><draw:text-box><text:p text:style-name="P78">勞動關係研究組</text:p></draw:text-box></draw:frame><draw:frame draw:style-name="fr1" draw:name="外框6" text:anchor-type="char" svg:x="5.045cm" svg:y="0.494cm" svg:width="0.977cm" svg:height="4.815cm" draw:z-index="11"><draw:text-box><text:p text:style-name="P78">職業衛生研究組</text:p></draw:text-box></draw:frame><draw:frame draw:style-name="fr1" draw:name="外框7" text:anchor-type="char" svg:x="3.704cm" svg:y="0.504cm" svg:width="0.977cm" svg:height="4.775cm" draw:z-index="10"><draw:text-box><text:p text:style-name="P66">職業安全研究組</text:p></draw:text-box></draw:frame><draw:frame draw:style-name="fr1" draw:name="外框8" text:anchor-type="char" svg:x="6.421cm" svg:y="0.473cm" svg:width="0.977cm" svg:height="4.815cm" draw:z-index="21"><draw:text-box><text:p text:style-name="P83"><text:span text:style-name="T13">職</text:span><text:span text:style-name="T13">業危害評估研究組</text:span></text:p></draw:text-box></draw:frame><draw:frame draw:style-name="fr1" draw:name="外框9" text:anchor-type="char" svg:x="7.848cm" svg:y="0.473cm" svg:width="0.977cm" svg:height="4.815cm" draw:z-index="20"><draw:text-box><text:p text:style-name="P83"><text:span text:style-name="T13">勞</text:span><text:span text:style-name="T13">工安全衛生展示館</text:span></text:p></draw:text-box></draw:frame><draw:frame draw:style-name="fr1" draw:name="外框10" text:anchor-type="char" svg:x="9.262cm" svg:y="0.473cm" svg:width="0.977cm" svg:height="4.807cm" draw:z-index="12"><draw:text-box><text:p text:style-name="P66">秘書室</text:p></draw:text-box></draw:frame><draw:frame draw:style-name="fr1" draw:name="外框11" text:anchor-type="char" svg:x="10.606cm" svg:y="0.49cm" svg:width="0.977cm" svg:height="4.787cm" draw:z-index="13"><draw:text-box><text:p text:style-name="P68">人事室</text:p></draw:text-box></draw:frame><draw:frame draw:style-name="fr1" draw:name="外框12" text:anchor-type="char" svg:x="13.282cm" svg:y="0.473cm" svg:width="0.981cm" svg:height="4.775cm" draw:z-index="15"><draw:text-box><text:p text:style-name="P66">政風室</text:p></draw:text-box></draw:frame><draw:frame draw:style-name="fr1" draw:name="外框13" text:anchor-type="char" svg:x="11.942cm" svg:y="0.494cm" svg:width="0.977cm" svg:height="4.775cm" draw:z-index="14"><draw:text-box><text:p text:style-name="Standard"><text:span text:style-name="T6">主計室</text:span></text:p></draw:text-box></draw:frame></text:p>
      <text:p text:style-name="P74"/>
      <text:p text:style-name="P84"><draw:line text:anchor-type="char" draw:z-index="16" draw:style-name="gr1" draw:text-style-name="P132" svg:x1="-1.722cm" svg:y1="-16.716cm" svg:x2="-1.717cm" svg:y2="-16.086cm"><text:p/></draw:line><text:span text:style-name="T22"><text:tab/></text:span><text:span text:style-name="T22"> <text:s text:c="33"/></text:span></text:p>
      <text:p text:style-name="P75"><text:tab/><text:tab/></text:p>
      <text:p text:style-name="P74"/>
      <text:p text:style-name="P74"/>
      <text:p text:style-name="P74"/>
      <text:p text:style-name="P74"/>
      <text:p text:style-name="P74"/>
      <text:p text:style-name="P108">2.預算員額表<text:tab/></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table:number-rows-spanned="2" office:value-type="string">
            <text:p text:style-name="P60">法 <text:s text:c="2"/>定</text:p>
            <text:p text:style-name="P60">編制員額</text:p>
          </table:table-cell>
          <table:table-cell table:style-name="表格1.B1" table:number-columns-spanned="6" office:value-type="string">
            <text:p text:style-name="P60">預 <text:s text:c="9"/>算 <text:s text:c="7"/>員 <text:s text:c="6"/>額</text:p>
          </table:table-cell>
          <table:covered-table-cell/>
          <table:covered-table-cell/>
          <table:covered-table-cell/>
          <table:covered-table-cell/>
          <table:covered-table-cell/>
        </table:table-row>
        <table:table-row table:style-name="表格1.2">
          <table:covered-table-cell/>
          <table:table-cell table:style-name="表格1.A1" office:value-type="string">
            <text:p text:style-name="P60">職員</text:p>
          </table:table-cell>
          <table:table-cell table:style-name="表格1.A1" office:value-type="string">
            <text:p text:style-name="P60">技工</text:p>
          </table:table-cell>
          <table:table-cell table:style-name="表格1.A1" office:value-type="string">
            <text:p text:style-name="P60">駕駛</text:p>
          </table:table-cell>
          <table:table-cell table:style-name="表格1.A1" office:value-type="string">
            <text:p text:style-name="P60">工友</text:p>
          </table:table-cell>
          <table:table-cell table:style-name="表格1.A1" office:value-type="string">
            <text:p text:style-name="P60">聘用</text:p>
          </table:table-cell>
          <table:table-cell table:style-name="表格1.G2" office:value-type="string">
            <text:p text:style-name="P60">合計</text:p>
          </table:table-cell>
        </table:table-row>
        <table:table-row table:style-name="表格1.3">
          <table:table-cell table:style-name="表格1.A1" office:value-type="string">
            <text:p text:style-name="P60">70</text:p>
          </table:table-cell>
          <table:table-cell table:style-name="表格1.A1" office:value-type="string">
            <text:p text:style-name="P80"><text:span text:style-name="T7">61</text:span></text:p>
          </table:table-cell>
          <table:table-cell table:style-name="表格1.A1" office:value-type="string">
            <text:p text:style-name="P60">1</text:p>
          </table:table-cell>
          <table:table-cell table:style-name="表格1.A1" office:value-type="string">
            <text:p text:style-name="P60">2</text:p>
          </table:table-cell>
          <table:table-cell table:style-name="表格1.A1" office:value-type="string">
            <text:p text:style-name="P60">1</text:p>
          </table:table-cell>
          <table:table-cell table:style-name="表格1.A1" office:value-type="string">
            <text:p text:style-name="P60">2</text:p>
          </table:table-cell>
          <table:table-cell table:style-name="表格1.B1" office:value-type="string">
            <text:p text:style-name="P80"><text:span text:style-name="T7">67</text:span></text:p>
          </table:table-cell>
        </table:table-row>
      </table:table>
      <text:h text:style-name="P81" text:outline-level="1"/>
      <text:p text:style-name="P79">二、施政目標與重點</text:p>
      <text:p text:style-name="P107">勞工朋友是國家建設的穩定基石及經濟發展的重要原動力，本部以「安穩工作」、「安心職場」及「安全勞動」為施政目標，致力打造更順暢的就業網絡，提升優質的勞動力品質，促進人才活絡交流，同時朝向建構全方位的勞動保護政策而努力，俾使勞工在職場上都能享有合理的勞動權益保障，以及安全無虞的工作環境，進而穩定勞資關係及勞動市場，期能提升勞工福祉及落實工作與生活平衡。</text:p>
      <text:p text:style-name="P1"><text:span text:style-name="T6">本所依據行政院111年度施政方針，配合中</text:span><text:span text:style-name="T6">程施政計畫及</text:span><text:span text:style-name="T6">核定預算額度，並針對當前社經情勢變化及本所未來發展需要，編定111年度施政計畫，其目標及重點如下：</text:span></text:p>
      <text:p text:style-name="P111"><text:soft-page-break/><text:span text:style-name="T7">（一）年度施政目標</text:span><text:span text:style-name="T19"> </text:span></text:p>
      <text:p text:style-name="P112"><text:span text:style-name="T19">1</text:span><text:span text:style-name="T19">.</text:span><text:span text:style-name="T19">辦理勞動力發展趨勢與就業安定研究，掌握產業數位轉型與用人需求現況，以開發潛在勞動力，增進勞動參與。</text:span></text:p>
      <text:p text:style-name="P112"><text:span text:style-name="T19">2.</text:span><text:span text:style-name="T7">強化勞動基準、增進勞動福祉並建構勞工保護機制，以促進勞動關係發展，確保勞動權益保障。</text:span></text:p>
      <text:p text:style-name="P112"><text:span text:style-name="T19">3.</text:span><text:span text:style-name="T7">掌握職業災害要因，發展安全評估與危害控制技術，應用智慧科技改善職場安全。</text:span></text:p>
      <text:p text:style-name="P113">4.收集重要職業衛生問題危害因子，建置職業衛生管理資料，發展危害控制與改善應用技術。</text:p>
      <text:p text:style-name="P112"><text:span text:style-name="T19">5</text:span><text:span text:style-name="T19">.</text:span><text:span text:style-name="T7">強化職場危害因子暴露調查，建置與更新及分析職業傷病與健康資料庫；掌握職業傷病趨勢與危害，建立職場危害物暴露監測機制。</text:span></text:p>
      <text:p text:style-name="P112"><text:span text:style-name="T19">6</text:span><text:span text:style-name="T19">.</text:span><text:span text:style-name="T7">推動勞動及職業安全衛生發展研究成果展示及加值應用，深化國際交流合作，加強宣導職業安全衛生觀念。</text:span></text:p>
      <text:p text:style-name="P114"><text:s/>(二）年度重要施政計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2">工作計畫名稱</text:p>
          </table:table-cell>
          <table:table-cell table:style-name="表格2.A1" table:number-columns-spanned="2" office:value-type="string">
            <text:p text:style-name="P62">重要計畫項目</text:p>
          </table:table-cell>
          <table:covered-table-cell/>
          <table:table-cell table:style-name="表格2.D1" office:value-type="string">
            <text:p text:style-name="P62">實施內容</text:p>
          </table:table-cell>
        </table:table-row>
        <table:table-row table:style-name="表格2.1">
          <table:table-cell table:style-name="表格2.A2" table:number-rows-spanned="2" office:value-type="string">
            <text:p text:style-name="P63">勞動及職業安全衛生研究業務</text:p>
          </table:table-cell>
          <table:table-cell table:style-name="表格2.A2" office:value-type="string">
            <text:p text:style-name="P62">一</text:p>
          </table:table-cell>
          <table:table-cell table:style-name="表格2.A2" office:value-type="string">
            <text:p text:style-name="P70">持續強化勞動市場及勞動關係研究，促進國人穩定就業，保障勞工權益</text:p>
          </table:table-cell>
          <table:table-cell table:style-name="表格2.D2" office:value-type="string">
            <text:list xml:id="list1667460702" text:style-name="WW8Num28">
              <text:list-item>
                <text:p text:style-name="P71">辦理勞動市場情勢觀測及勞動力供需效能促進研究，前瞻經貿社會情勢，預測未來產業勞動力人力需求。</text:p>
              </text:list-item>
              <text:list-item>
                <text:p text:style-name="P71">辦理數位時代的人力資本及技術職能提升研究，分析主要產業專業技術職能人才需求，提供對職業訓練、及就業服務建議指引。</text:p>
              </text:list-item>
              <text:list-item>
                <text:p text:style-name="P71">辦理就業安全網監測與特定族群就業問題研究，針對邊際勞工就業問題提出支持性政策發展建議方向。</text:p>
              </text:list-item>
              <text:list-item>
                <text:p text:style-name="P85"><text:span text:style-name="T6">掌握勞動趨勢，聚焦於新</text:span><text:span text:style-name="T6">型</text:span><text:span text:style-name="T6">態勞動關係與職場平權研究。</text:span></text:p>
              </text:list-item>
              <text:list-item>
                <text:p text:style-name="P71">強化集體勞動關係與勞工經濟安全維護研究，增進勞資和諧，保障勞工權益。</text:p>
              </text:list-item>
            </text:list>
          </table:table-cell>
        </table:table-row>
        <table:table-row table:style-name="表格2.1">
          <table:covered-table-cell/>
          <table:table-cell table:style-name="表格2.A2" office:value-type="string">
            <text:p text:style-name="P62">二</text:p>
          </table:table-cell>
          <table:table-cell table:style-name="表格2.A2" office:value-type="string">
            <text:p text:style-name="P70">開發職場安全防災與智慧監控技術，掌握職業衛生危害問題與預防技術，提升職場危害因子暴露評估與職業傷病預防，落實研發成果推廣<text:soft-page-break/>與應用</text:p>
          </table:table-cell>
          <table:table-cell table:style-name="表格2.D2" office:value-type="string">
            <text:p text:style-name="P115"><text:span text:style-name="T6">一、</text:span><text:span text:style-name="T6">調查評估職場危害現況，開發職災預防、智慧監控及管理技術，研擬安全改善對策。</text:span></text:p>
            <text:list xml:id="list768918736" text:style-name="L1">
              <text:list-item>
                <text:p text:style-name="P72">結合科技掌握職業衛生危害，開發控制技術以降低暴露風險。</text:p>
              </text:list-item>
              <text:list-item>
                <text:p text:style-name="P72">強化職場危害因子暴露調查，<text:soft-page-break/>建置與更新及分析職業傷病與健康資料庫。</text:p>
              </text:list-item>
              <text:list-item>
                <text:p text:style-name="P72">掌握職業傷病趨勢與危害，建立職場危害物暴露監測機制。</text:p>
              </text:list-item>
              <text:list-item>
                <text:p text:style-name="P72">推動勞動及安全衛生研究成果加值應用及展示，促進國際交流合作，提升國人勞動與工安知能。</text:p>
              </text:list-item>
            </text:list>
          </table:table-cell>
        </table:table-row>
      </table:table>
      <text:p text:style-name="P109"><text:span text:style-name="T7">三、以前年度</text:span><text:span text:style-name="T7">計畫實施</text:span><text:span text:style-name="T7">成果概述</text:span></text:p>
      <text:p text:style-name="P116">（一）前（109）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2">工作計畫</text:p>
            </table:table-cell>
            <table:table-cell table:style-name="表格3.A1" office:value-type="string">
              <text:p text:style-name="P62">實施概況</text:p>
            </table:table-cell>
            <table:table-cell table:style-name="表格3.C1" office:value-type="string">
              <text:p text:style-name="P62">實施成果</text:p>
            </table:table-cell>
          </table:table-row>
        </table:table-header-rows>
        <table:table-row table:style-name="表格3.1">
          <table:table-cell table:style-name="表格3.A2" table:number-rows-spanned="3" office:value-type="string">
            <text:p text:style-name="P63">勞動及職業安全衛生研究業務</text:p>
          </table:table-cell>
          <table:table-cell table:style-name="表格3.A2" office:value-type="string">
            <text:list xml:id="list699273918" text:style-name="WW8Num33">
              <text:list-item>
                <text:p text:style-name="P4">強化勞動市場研究，提供優化職場的勞動政策建議，持續強化勞動關係研究，建立優質勞動環境，提升勞動條件</text:p>
              </text:list-item>
            </text:list>
            <text:list xml:id="list3074560086" text:style-name="WW8Num3">
              <text:list-item>
                <text:p text:style-name="P5">辦理勞動市場觀測等研究，掌握勞動力流動資訊，提供勞動政策決策的參考</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list xml:id="list164304302001965" text:continue-numbering="true" text:style-name="WW8Num3">
              <text:list-item>
                <text:p text:style-name="P5">持續辦理中高齡或婦女等對象之促進就業或勞動升級相關研究，提供勞動政策擬定的參考</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64305511427646" text:continue-numbering="true" text:style-name="WW8Num3">
              <text:list-item>
                <text:p text:style-name="P5">掌握國內、外勞動關係與勞動條件發展趨勢，健全勞動環境評估指標，促進職場平權與生活福祉</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64304860326812" text:continue-numbering="true" text:style-name="WW8Num3">
              <text:list-item>
                <text:p text:style-name="P5">拓展勞工保護方案，強化勞資合作與勞資關係和諧，研析我國勞動關係重要影響因素</text:p>
              </text:list-item>
            </text:list>
          </table:table-cell>
          <table:table-cell table:style-name="表格3.C2" office:value-type="string">
            <text:p text:style-name="P15"/>
            <text:p text:style-name="P15"/>
            <text:p text:style-name="P15"/>
            <text:p text:style-name="P15"/>
            <text:p text:style-name="P15"/>
            <text:list xml:id="list1319869380" text:style-name="WW8Num24">
              <text:list-item>
                <text:p text:style-name="P20">辦理「高中職畢業生職涯發展及就業樣態之研究」，完成國內外政策文獻資料分析、勞保資料庫與國教署高中職資料及教育部大專校院學生勾稽資料量化分析、焦點座談及深度訪談之質化分析，觀察青年在不同路徑下的就業發展情形，評估高中職畢業生就業樣態及就業穩定度，提出有助於高中職畢業生就業的政策建議。</text:p>
              </text:list-item>
              <text:list-item>
                <text:p text:style-name="P20">辦理「日本畢業生就職內定機制之研究」，完成日本畢業生就職內定機制文獻及次級資料分析、焦點座談及深度訪談之質化分析，提出我國推動大專畢業生就職內定之可行性之相關政策建議。</text:p>
              </text:list-item>
              <text:list-item>
                <text:p text:style-name="P20">辦理「農業勞動力運用分析」，完成透過「農保」及「勞保」等相關資料庫分析，掌握我國農業產業勞動力結構；並針對我國各大專院校農業相關科系青年進行問卷收集，瞭解其從農意願程度及其因<text:soft-page-break/>果關係，提出建構農業永續經營之政策建議。</text:p>
              </text:list-item>
              <text:list-item>
                <text:p text:style-name="P20">辦理「中小企業人才發展措施及轉型關鍵成功因素研究」，完成中小企業人才發展措施及轉型關鍵之文獻、座談會、個案訪談資料分析，提出我國中小企業之數位轉型關鍵成功因素及提升企業人才發展之相關政策建議。</text:p>
              </text:list-item>
            </text:list>
            <text:p text:style-name="P15"/>
            <text:list xml:id="list876598012" text:style-name="WW8Num22">
              <text:list-item>
                <text:p text:style-name="P16"><text:span text:style-name="T11">辦理「青年職能提升與促進就業之資源認知分析研究」，完成國內外文獻、多媒體應用與問卷調查分析，提</text:span><text:span text:style-name="T11">升</text:span><text:span text:style-name="T11">使用者對於職能及工作價值觀的認知，並普及個人就業困境之政府支持資源的資訊；另完成使用者實際體驗之問卷分析，做為提供相關單位調整政策措施之參考。</text:span></text:p>
              </text:list-item>
              <text:list-item>
                <text:p text:style-name="P21">辦理「中高齡者及高齡者就業促進研究」，完成中高齡者及高齡者禁止年齡歧視、協助在職者穩定就業、促進失業者就業、支持退休者再就業、推動銀髮人才服務、開發就業機會等議題之文獻蒐整工作；另完成勞保資料庫分析及歷年本所中高齡者及高齡者統計，提出中高齡者及高齡者就業促進政策建議及職場指引。</text:p>
              </text:list-item>
              <text:list-item>
                <text:p text:style-name="P21">辦理「中高齡及高齡者職務再設計輔具資源認知分析研究」，完成人因工程及職務再設計相關文獻蒐整，基於中高齡及高齡者因生理因素老化對工作之影響，結合產業實務需求，設計及開發相關工作輔具，期能提升我國中高齡及高齡者之勞動參與狀況。</text:p>
              </text:list-item>
              <text:list-item>
                <text:p text:style-name="P16"><text:span text:style-name="T11">辦理「僱用獎助措施成效評估研究」，完成我國僱用獎助措施對雇</text:span><text:soft-page-break/><text:span text:style-name="T11">主提高僱用意願、對受聘人員職場納入性及提高薪資的成效評估，</text:span><text:span text:style-name="T11">並</text:span><text:span text:style-name="T11">提出有助於我國僱用獎助成效提升的政策建議。</text:span></text:p>
              </text:list-item>
              <text:list-item>
                <text:p text:style-name="P21">辦理「育嬰留職停薪津貼政策對於育兒勞工之影響及相關輔助政策探討」，完成國內外政策文獻資料整理、勞保資料的勾稽之量化分析、焦點座談之質化分析，評估在育嬰留停津貼政策實施後，如何影響育兒勞工的就業。另亦收集其他可能協助提升友善家庭職場環境制度之建議，提出有助於保障育兒勞工工作權益之政策建議。</text:p>
              </text:list-item>
            </text:list>
            <text:p text:style-name="P32"/>
            <text:list xml:id="list2430731912" text:style-name="WW8Num25">
              <text:list-item>
                <text:p text:style-name="P17"><text:span text:style-name="T11">辦理「我國職工福利實施概況分析」研究，針對我國5人以上事業單位進行問卷調查，完成1</text:span><text:span text:style-name="T11">,</text:span><text:span text:style-name="T11">276份有效樣本，廣泛蒐集我國事業單位職工福利委員會運作機制、職工福利金(費用)運用及各項職工福利設(措)施辦理之概況，並分析探討未來職工福利發展趨勢。另邀集職工福利領域相關專家學者或實務工作者舉辦2場次焦點座談，共15人次參與，聚焦於職工福利發展議題進行深入探討及研提具體建議。</text:span></text:p>
              </text:list-item>
              <text:list-item>
                <text:p text:style-name="P22">完成蒐集企業中高齡友善文化、工作者心理安全感及心理健康相關文獻20篇，並進行企業主管與員工訪談共20位，交叉比對企業對於中高齡友善文化與中高齡歧視態樣之差異與員工的實際感受，進一步修改中高齡友善文化之內涵架構。並完成中高齡工作者300人次量表施測，探討中高齡友善文化與中高齡歧視態樣和中高齡工作者心理安全感及心理健康之<text:soft-page-break/>關聯性。</text:p>
              </text:list-item>
              <text:list-item>
                <text:p text:style-name="P33"><text:span text:style-name="T11">辦理「各國工時豁免制度之研究」，蒐集、分析與比較我國、國際勞工組織、歐盟、美國、日本、韓國、新加坡、澳洲、荷蘭、德國等國家或組織有關國際工時基準除外適用之相關資料，透過15人次深度訪談、2場專家焦點座談會，探討瞭解工時豁免實務運作情形，提出相關建議。</text:span></text:p>
              </text:list-item>
              <text:list-item>
                <text:p text:style-name="P35">完成「歐盟與各國洽簽自由貿易協定永續發展專章執行情形之研究」，透過蒐集、分析歐盟與日本、韓國、越南、新加坡、美國、加拿大簽訂FTA永續發展專章「勞動條款」及「企業社會責任」勞動議題內容、具體執行方式、監督機制及執行情形等相關文獻，輔以深度訪談與焦點座談，提出具體建議。</text:p>
              </text:list-item>
              <text:list-item>
                <text:p text:style-name="P35">辦理「我國演藝人員契約關係之研究」，完成蒐集國內外演藝人員經紀契約相關文獻資料，並進行20人次深度訪談及辦理5場次座談會，以掌握演藝人員經紀契約問題，蒐集相關意見進行研究。</text:p>
              </text:list-item>
            </text:list>
            <text:p text:style-name="P32"/>
            <text:list xml:id="list3152502025" text:style-name="WW8Num27">
              <text:list-item>
                <text:p text:style-name="P34"><text:span text:style-name="T11">辦理「我國團體協約發展之困境及因應對策」研究，蒐集分析國際組織與美國、英國、德國、日本、韓國及中國大陸等6國團體協約法制、實施現況與我國團體協商制度進行比較分析。另完成我國企業工會160家及雇主144家問卷調查，以瞭解簽訂團體協約之現況及困境，並針對企業工會、雇主團體、專家學者與主管機關等代表31人進行深度訪談，深入探討相關議題及研提具體建議。</text:span></text:p>
              </text:list-item>
              <text:list-item>
                <text:p text:style-name="P36"><text:soft-page-break/>辦理「勞動合作社與社員間法律關係之探討」研究，蒐集分析國際組織與英國、德國、美國、加拿大、日本及印度等6國勞動合作社現行法制及運作現況並與我國進行比較分析。另針對勞動合作社、專家學者及行政機關等代表15人進行深度訪談，以瞭解勞動合作社實務發展之困難以及合作社與社員間法律關係等問題，並舉辦3場次焦點座談共17位勞動合作、專家學者及政府機關代表參與，聚焦於相關議題進行探討及研提具體建議。</text:p>
              </text:list-item>
              <text:list-item>
                <text:p text:style-name="P36">辦理「定期勞動契約對勞動力彈性化運用之研究」，美、英、澳、德、日、韓、中、國勞組織及歐盟9個國家或組織定期勞動契約相關資料，透過15人次深度訪談、3場專家焦點座談會，探討瞭解定期勞動契約運用現況，提出相關建議。</text:p>
              </text:list-item>
              <text:list-item>
                <text:p text:style-name="P36">完成「我國勞動意識推動架構與影響因素之初探」，透過蒐集、分析美國、德國、日本、韓國與我國有關勞動意識內涵、影響因素及推動架構、實務做法等文獻，輔以問卷調查、深度訪談與焦點座談，提出具體建議。</text:p>
              </text:list-item>
              <text:list-item>
                <text:p text:style-name="P36">完成蒐集包含我國、日本、韓國、德國等國對於跨境請領勞工保險給付規定之相關文獻20篇，並進行相關專家學者、政府機關以及民間團體訪談共20位，辦理3場焦點團體座談，以瞭解各國跨境請領社會保險給付規定之困難與可改善之處、實施情況與我國制度可修正之處，並就相關作法或修正方案充分討論，以評估可行性。</text:p>
              </text:list-item>
            </text:list>
          </table:table-cell>
        </table:table-row>
        <table:table-row table:style-name="表格3.3">
          <table:covered-table-cell/>
          <table:table-cell table:style-name="表格3.A2" office:value-type="string">
            <text:list xml:id="list164305363008566" text:continue-list="list699273918" text:style-name="WW8Num33">
              <text:list-item>
                <text:p text:style-name="P37">開發職場安全工程改善及管理技術，掌握職業衛生問題與開發控制技術，有害物風險評估與職場勞工健康管理，研發成果推廣與展示</text:p>
              </text:list-item>
            </text:list>
            <text:list xml:id="list2923977286" text:style-name="WW8Num8">
              <text:list-item>
                <text:p text:style-name="P6">調查評估職場危害現況，開發災害預防及管理技術，研擬安全改善對策，強化勞工安全教材開發</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list xml:id="list164305078010210" text:continue-numbering="true" text:style-name="WW8Num8">
              <text:list-item>
                <text:p text:style-name="P6">結合科技掌握職業衛生危害，開發控制技術降低暴露風險</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list xml:id="list164304549632672" text:continue-numbering="true" text:style-name="WW8Num8">
              <text:list-item>
                <text:p text:style-name="P6">辦理有害物暴露評估及職場勞工健康管理研究，促進勞工身心健康</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list xml:id="list164305198267992" text:continue-numbering="true" text:style-name="WW8Num8">
              <text:list-item>
                <text:p text:style-name="P6">推動勞動及職業安全衛生發展成果展示及應用，透過體驗與互動展示，加強宣導職業安全衛生觀念</text:p>
              </text:list-item>
            </text:list>
          </table:table-cell>
          <table:table-cell table:style-name="表格3.C2" office:value-type="string">
            <text:p text:style-name="P40"/>
            <text:p text:style-name="P40"/>
            <text:p text:style-name="P40"/>
            <text:p text:style-name="P40"/>
            <text:p text:style-name="P40"/>
            <text:list xml:id="list1808297606" text:style-name="WW8Num9">
              <text:list-item>
                <text:list>
                  <text:list-item>
                    <text:p text:style-name="P121">針對模板支撐常用型式及管理模式、施工架型式及材料等，完成現場訪視調查60場次、輔導32場次、複合式鋼管排架支撐性能試驗24組；掌握模板支撐之破壞模式及設計與施工時應注意重點，及新型式與新材料施工架改良方向，並對按圖施工可能之困難提出配套措施規劃。</text:p>
                  </text:list-item>
                  <text:list-item>
                    <text:p text:style-name="P121">開發安全管理工具，建立搬運機具人員防撞辨識模型，並裝設於堆高機及鏟裝機上實測及效能分析；規劃設計高壓氣體容器設備物聯網系統架構，包含開發高壓氣體容器設備運行狀態即時監測、高壓氣體容器設備檢查狀態及人員操作紀錄功能，並辦理示範觀摩展示1場次。</text:p>
                  </text:list-item>
                  <text:list-item>
                    <text:p text:style-name="P117"><text:span text:style-name="T19">辦理「電影電視從業人員現場設施改善輔導與成果推廣應用研究」，將影視業職業災害預防指引轉化成教育訓練教材；</text:span><text:span text:style-name="T19">辧理影視業安全衛生研討會</text:span><text:span text:style-name="T19">2</text:span><text:span text:style-name="T19">場次及示範觀摩</text:span><text:span text:style-name="T19">1</text:span><text:span text:style-name="T19">場次</text:span><text:span text:style-name="T19">，以提升影視業產業從業人員的安全意識。</text:span></text:p>
                  </text:list-item>
                  <text:list-item>
                    <text:p text:style-name="P121">辦理「離岸風電水下作業型態及安全問題之探討」，完成國際離岸風電產業潛水人員作業安全規範現況彙整，海下無人載具(ROV)作業、海下基礎施工作業、海底電纜鋪設作業之安全注意事項，作業人員之資格、專業訓練及證照需求，並辦理「離岸風電水下作業安全宣導會」。</text:p>
                  </text:list-item>
                  <text:list-item>
                    <text:p text:style-name="P121"><text:soft-page-break/>完成防爆電氣設備檢查管理技術手冊、水平母索安全實務指引、採光罩施工安全技術指引、複合式模板支撐設計指引、工業機械人人機協同作業安全手冊。</text:p>
                  </text:list-item>
                </text:list>
              </text:list-item>
            </text:list>
            <text:p text:style-name="P124"/>
            <text:list xml:id="list3133897552" text:style-name="WW8Num10">
              <text:list-item>
                <text:p text:style-name="P127">辦理「工作場所全身及局部振動風險管理之研究」，完成各國法令規範及國內相關文獻之蒐集與分析，可供我國現行職業安全衛生設施規則相關法令規範之修正參考。</text:p>
              </text:list-item>
              <text:list-item>
                <text:p text:style-name="P127">辦理「戶外作業通風散熱衣之探討，判斷個別通風散熱防護具的效能，研提「通風散熱衣選用指引」。另辦理北中南三區15場次長照場所通風環境研究成果推廣研習活動，提升相關人員在通風環境上的知能，強化勞動條件與職業安全衛生量能，達到保護勞工、機構住民健康與安全的目的。</text:p>
              </text:list-item>
              <text:list-item>
                <text:p text:style-name="P127">辦理「農業從業者安全衛生狀況認知調查，完成國內農業與畜牧業工作者安全衛生狀況認知問卷調查，及探討優先議題，擬定宣導策略，進行相關改善研究。</text:p>
              </text:list-item>
              <text:list-item>
                <text:p text:style-name="P127">辦理「應用生物力學試驗調查勞工下背累積負荷之情形，完成物流業配送員現場工作調查及問卷，工作負荷下背受力分析與計算，量化負重累積受力值，提出健康管理建議，可供作為職業病醫師判斷椎間盤病變之參考。</text:p>
              </text:list-item>
              <text:list-item>
                <text:p text:style-name="P127">辦理「防音防護具遮蔽效應對固定式警告聲辨識程度影響之探討，完成佩戴三種型式之防音防護具後對於警告聲識別程度之主觀與客觀量測及分析，提出防音防護具選用建議，可供作為職場上防<text:soft-page-break/>音防護具選用之參考。</text:p>
              </text:list-item>
              <text:list-item>
                <text:p text:style-name="P127">辦理「高氣溫對作物栽培勞動人員熱危害調查研究，完成利用穿戴式裝置量測蒐集稻作、雜糧、蔬菜等栽培作業現場勞工生理資料及高氣溫作業環境氣象因子，建立高氣溫下勞動者作業環境實態及生理反應資料並分析其關係性。</text:p>
              </text:list-item>
            </text:list>
            <text:p text:style-name="P124"/>
            <text:list xml:id="list2526585763" text:style-name="WW8Num29">
              <text:list-item>
                <text:p text:style-name="P118"><text:span text:style-name="T19">辦理</text:span><text:span text:style-name="T19">游離輻射暴露與健康指標評估實證醫學研究</text:span><text:span text:style-name="T19">，建立具較高專一性的游離輻射健康效應指標，並提出將染色體變異之雙中節分析與γ-H2AX生物指標納入勞工健康保護規則特殊健檢項目等多項建議，及增修急性與慢性作用的游離輻射暴露參考標準，提供勞動部修法及企業實務管理參考。</text:span></text:p>
              </text:list-item>
              <text:list-item>
                <text:p text:style-name="P122">辦理我國勞工從事輪班、夜間及長時間及其他異常工作者罹患腦心血管疾病之先導研究，完成1場次專家學者會議，及蒐集與綜整國內外相關文獻20篇，統計分析108年特殊健檢項目與工作、健康等問卷資料，並進行關聯性探討，提出未來政策規劃與實務推動建議。</text:p>
              </text:list-item>
              <text:list-item>
                <text:p text:style-name="P122">辦理住宿及餐飲業之原住民族勞工從業人員減災，完成2場專家會議、22家作業環境監測與現場訪視、19家健康促進輔導、5場職業危害與健康管理教育訓練200人參加;並編撰危害預防手冊，提供企業加強改善應用參考。</text:p>
              </text:list-item>
              <text:list-item>
                <text:p text:style-name="P118"><text:span text:style-name="T19">完成針扎防護通報系統技術移轉職業安全衛生署，與編修醫療保健服務業扎傷危害管理指引、護理科系學生扎傷預防手冊，提供醫療院所及醫療相關科系學校參考</text:span><text:soft-page-break/><text:span text:style-name="T19">應用。</text:span></text:p>
              </text:list-item>
              <text:list-item>
                <text:p text:style-name="P118"><text:span text:style-name="T19">辦理百貨零售業職場肌肉骨骼健康管理推廣研究，完成職業友善健康環境調查與專櫃人員肌肉骨骼健康評估與介入改善成效評估;輔導物理治療團體取得符合勞動部辦訓資格，及培訓66位物理(職能)治療師取得職業安全衛生署認證之臨場健康服務資格，並建立專業人力資料庫提供企業聘用。</text:span></text:p>
              </text:list-item>
              <text:list-item>
                <text:p text:style-name="P118"><text:span text:style-name="T19">辦理列管烷類碳氫化合物之同分異構物危害暴露風險評估、樹脂製造業化學桶槽之人工投料危害暴露評估及介入控制、紡織業勞工危害暴露評估等研究，作業環境監測</text:span><text:span text:style-name="T19">採樣及分析</text:span><text:span text:style-name="T19">研究結果提供相關廠家改善參考。並辦理</text:span><text:span text:style-name="T19">汽車維修業勞工健康危害因子實證調查研究</text:span><text:span text:style-name="T19">，建立化學性作業環境測定資料庫，作為職業病認定與鑑定之參考依據；編撰汽車維修業化學性危害預防技術手冊及建立三項汽車維修業安全衛生改善技術，可推廣至事業單位，有效降低作業環境中的有害物。</text:span></text:p>
              </text:list-item>
            </text:list>
            <text:p text:style-name="P125"/>
            <text:list xml:id="list1267179920" text:style-name="WW8Num11">
              <text:list-item>
                <text:p text:style-name="P18"><text:span text:style-name="T6">辦理論壇、說明會推廣研發成果，提升勞動意識，加值勞動力：本所於北、中、南三地舉辦研究成果發表會及展示活動，透過「勞動議題」及「職業安全衛生議題」2大研究成果發表議題，將最新研究成果推廣至產業界。活動將本所歷年重要研究成果進行現場實體展示，包含有應用虛擬實境(VR)技術於防災教育訓練教材開發、堆高機駕駛模擬系統、智慧型生理疲勞偵測系統、水膜式奈米微粒衝擊器</text:span><text:soft-page-break/><text:span text:style-name="T6">等等10餘種職業安全衛生展示主題，提供參與者最新勞動市場及勞動關係趨勢，以及職業安全衛生最新知識及防災技術。吸引事業單位安衛專業人員、勞工及大專校院安衛系所師生約769人參加。</text:span></text:p>
              </text:list-item>
              <text:list-item>
                <text:p text:style-name="P18"><text:span text:style-name="T6">藉由多元傳播勞動及安全衛生研究成果提升全民意識與認知，保護勞工，提升社會福祉：活動參訪8萬1,552人次，期刊寄送400單位，新媒體(電子行銷)觸及101萬人次，資訊平台瀏覽200萬人次，其中網站重要研發成果下載逾35萬人次。相關辦理活動如舉辦5場次大型展示活動，並結合辦理親子體驗，加深科普的推廣效果、舉辦5場次原住民部落職業安全衛生教育巡迴展示暨宣導教室活動、辦理「109年度漁船勞工作業安全衛生危害預防宣導暨展示活動」，針對漁民及一般民眾進行安全衛生危害預防之宣導展示與危害預防體驗活動。另透過定點參觀，吸引約6,847人次到所參觀。</text:span></text:p>
              </text:list-item>
              <text:list-item>
                <text:p text:style-name="P18"><text:span text:style-name="T6">出版76項政府出版品，其中有研究報告65項、研究季刊1項(4本)、勞動及職業安全衛生簡訊科普電子雜誌1項(4本)及技術叢書3項等研究成果報告及出版品，俾使研發成果能兼具科普新知傳遞、學術發表及技術應用等層面推廣應用，並建置於本所網路供各界下載參考引用。109年集結編製「技術叢書」包括「影視業安全衛生宣導手冊」、「噪音工程改善技術手冊」、「醫療保健服務業扎傷危害管理指引」等技術手冊教材作為勞工職災預防之參考，提供相</text:span><text:soft-page-break/><text:span text:style-name="T6">關事業單位參考使用，並供各界下載。</text:span></text:p>
              </text:list-item>
              <text:list-item>
                <text:p text:style-name="P18"><text:span text:style-name="T6">為建構勞動安全衛生數位化教育訓練素材，增進多元創新知識傳播管道，以紀錄片手法拍攝「山稜上的勇者-高山協作員故事」影片，以微觀角度拍攝揹工(高山協作員)的工作辛勞與危險，讓觀眾瞭解危險性作業場所勞工之辛勞，進而提升對職業安全衛生的重視。</text:span></text:p>
              </text:list-item>
              <text:list-item>
                <text:p text:style-name="P23">持續利用勞動及安全衛生知識平台，推廣成果應用，以創造產業經濟價值：建構電子化勞動安全衛生知識平台、推廣多元知識與技術，深化全民勞動及工安文化，利用策略聯盟及交流活動擴大推廣研究成果，透過多媒體整合行銷，利用專利(智財)轉化推廣應用，以創造產業經濟價值。</text:p>
              </text:list-item>
            </text:list>
          </table:table-cell>
        </table:table-row>
        <table:table-row table:style-name="表格3.4">
          <table:covered-table-cell/>
          <table:table-cell table:style-name="表格3.A2" office:value-type="string">
            <text:list xml:id="list164305503441699" text:continue-list="list164305363008566" text:style-name="WW8Num33">
              <text:list-item>
                <text:p text:style-name="P10">物聯網技術應用於職業安全衛生之創新研究</text:p>
              </text:list-item>
            </text:list>
            <text:list xml:id="list3624836012" text:style-name="WW8Num26">
              <text:list-item>
                <text:p text:style-name="P11">推動物聯網技術與職業安全衛生跨域結合，規劃創新職場安全健康服務產業發展所需的關鍵人才及技術人員</text:p>
              </text:list-item>
            </text:list>
            <text:p text:style-name="P9"/>
            <text:p text:style-name="P9"/>
            <text:p text:style-name="P9"/>
            <text:p text:style-name="P9"/>
            <text:p text:style-name="P9"/>
            <text:p text:style-name="P9"/>
            <text:p text:style-name="P9"/>
            <text:p text:style-name="P9"/>
            <text:p text:style-name="P9"/>
            <text:p text:style-name="P9"/>
            <text:p text:style-name="P9"/>
            <text:list xml:id="list164305433023456" text:continue-numbering="true" text:style-name="WW8Num26">
              <text:list-item>
                <text:p text:style-name="P11">發展職場安全衛生物聯<text:soft-page-break/>網監測技術與健康照護服務技術，提供勞工與事業單位即時職場危害資訊，預防職業傷病發生</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64304393707605" text:continue-numbering="true" text:style-name="WW8Num26">
              <text:list-item>
                <text:p text:style-name="P11">建構勞動及職業安全衛生巨量數據運算平台，有效掌握職場安全健康之監測數據分析及危害預測等資訊，提供勞動及職業安全衛生政策制定之參考</text:p>
              </text:list-item>
            </text:list>
          </table:table-cell>
          <table:table-cell table:style-name="表格3.C2" office:value-type="string">
            <text:p text:style-name="P14"/>
            <text:p text:style-name="P14"/>
            <text:list xml:id="list1485673600" text:style-name="WW8Num21">
              <text:list-item>
                <text:p text:style-name="P26">跨域人才培域方面主要為完成石化業、高科技業及一般產業共9套跨域教材編修，並將跨域課程導入企業內部之勞安人員教育訓練，藉以培訓勞安人員物連網跨域知能。</text:p>
              </text:list-item>
              <text:list-item>
                <text:p text:style-name="P26">完成10場跨域課程導入事業單位，透過實體授課及線上課程完成1,225位勞安人員之培訓。</text:p>
              </text:list-item>
              <text:list-item>
                <text:p text:style-name="P26">建置2套職安衛虛擬實境教育訓練工具之開發(工地高危害事故VR體驗互動學習、化學品危害通識虛擬實境教育訓練)，提供事業單位辦理員工教育訓練參採應用。</text:p>
              </text:list-item>
              <text:list-item>
                <text:p text:style-name="P29"><text:span text:style-name="T6">為提升跨域課程導入事業單位內部教育訓練，完成5場次推廣說明會，</text:span><text:span text:style-name="T24">共計115位勞安相關人員</text:span><text:soft-page-break/><text:span text:style-name="T24">參加。</text:span></text:p>
              </text:list-item>
            </text:list>
            <text:list xml:id="list2898211534" text:style-name="WW8Num32">
              <text:list-item>
                <text:p text:style-name="P30"><text:span text:style-name="T6">完成｢作業環境有害物智慧監測技術｣，於國內石化相關產業、高科技業等</text:span><text:span text:style-name="T6">15</text:span><text:span text:style-name="T6">家事業單位進行技術導入合作。</text:span></text:p>
              </text:list-item>
              <text:list-item>
                <text:p text:style-name="P30"><text:span text:style-name="T6">完成｢作業環境有害物智慧監測計畫｣兩場事業單位說明會，計</text:span><text:span text:style-name="T6">44</text:span><text:span text:style-name="T6">家事業單位報名參加，且完成國內石化相關產業、高科技業等</text:span><text:span text:style-name="T6">15</text:span><text:span text:style-name="T6">家事業單位之技術導入合作方案。</text:span></text:p>
              </text:list-item>
              <text:list-item>
                <text:p text:style-name="P27">完成「中小企業職場危害智慧監測及防護計畫」，針對廠區作業型態及人員安全等情形，利用物聯網與影像辨識等技術進行人員與區域危害辨別、有害氣體感測及智能分析。</text:p>
              </text:list-item>
              <text:list-item>
                <text:p text:style-name="P27">完成「中小企業職場危害智慧監測及防護技術」於國內1家粉體塗裝廠進行技術導入應用，於實際場域完成300小時之功能測試，且80%以上之使用者同意此項技術有助於作業人員之健康管理。</text:p>
              </text:list-item>
              <text:list-item>
                <text:p text:style-name="P27">完成「作業環境有害物即時監測系統」及「職業駕駛安全健康危害偵測系統」新型專利申請。</text:p>
              </text:list-item>
            </text:list>
            <text:p text:style-name="P14"/>
            <text:list xml:id="list2604052297" text:style-name="WW8Num2">
              <text:list-item>
                <text:p text:style-name="P28">提供更優質的無線網路連線，完成無線網路系統優化及無線網路管理及資安防護系統管理之建置，透過適當資安風險管理制度，確保安全也充分提供研究所需之無線網路服務，支應物聯網研究應用之需求。</text:p>
              </text:list-item>
              <text:list-item>
                <text:p text:style-name="P31"><text:span text:style-name="T6">持續收集勞動部例行性勞動資料，完成勞工保險局最新例行性資料檔整理提供應用。因應研究需要完成收集行政院農業委員會「農業人力資源平臺」之農務人力資料檔及戶役政資料檔，整理後提供</text:span><text:soft-page-break/><text:span text:style-name="T6">分析勞動相關議題應用。完成運用勞動資料支援研究計畫10案及勞動業務分析應用21案。</text:span></text:p>
              </text:list-item>
              <text:list-item>
                <text:p text:style-name="P28">辦理職業病流行病學大數據資料庫整合機制與研究方法論之建構，完成3次專家會議，並提出短中長期策略建議，及編撰職業病流行病學研究方法學與原理手冊技術叢書，供政策制定與後續研究參考應用。</text:p>
              </text:list-item>
            </text:list>
          </table:table-cell>
        </table:table-row>
      </table:table>
      <text:p text:style-name="P128">（二）上年度已過期間（110年1月1日至6月30日止）計畫實施成果概述</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2">工作計畫</text:p>
            </table:table-cell>
            <table:table-cell table:style-name="表格4.A1" office:value-type="string">
              <text:p text:style-name="P62">實施概況</text:p>
            </table:table-cell>
            <table:table-cell table:style-name="表格4.C1" office:value-type="string">
              <text:p text:style-name="P62">實施成果</text:p>
            </table:table-cell>
          </table:table-row>
        </table:table-header-rows>
        <table:table-row table:style-name="表格4.1">
          <table:table-cell table:style-name="表格4.A2" table:number-rows-spanned="2" office:value-type="string">
            <text:p text:style-name="P63">勞動及職業安全衛生研究業務</text:p>
          </table:table-cell>
          <table:table-cell table:style-name="表格4.A2" office:value-type="string">
            <text:list xml:id="list164304019113684" text:continue-list="list164304393707605" text:style-name="WW8Num26">
              <text:list-item>
                <text:list>
                  <text:list-item>
                    <text:p text:style-name="P42">強化勞動市場及勞動關係研究，促進優質就業環境，增進勞動福祉</text:p>
                  </text:list-item>
                </text:list>
              </text:list-item>
            </text:list>
            <text:list xml:id="list3885029225" text:style-name="WW8Num34">
              <text:list-item>
                <text:p text:style-name="P7">辦理勞動市場情勢資訊蒐集，掌握社會經濟發展脈動及未來人才的就業趨勢</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64305956548284" text:continue-numbering="true" text:style-name="WW8Num34">
              <text:list-item>
                <text:p text:style-name="P7">辦理就業安全網監測及特定族群就業議題研究，提出支持性就業政策建議策略</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list xml:id="list164303937463882" text:continue-numbering="true" text:style-name="WW8Num34">
              <text:list-item>
                <text:p text:style-name="P7">強化勞動基準及發展自主公平勞動關係研究，建構勞工保護機制</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list xml:id="list164304054193328" text:continue-numbering="true" text:style-name="WW8Num34">
              <text:list-item>
                <text:p text:style-name="P7">推動提升就業安全及職場平權，消弭就業歧視，增進勞動福祉之研究</text:p>
              </text:list-item>
            </text:list>
          </table:table-cell>
          <table:table-cell table:style-name="表格4.C2" office:value-type="string">
            <text:p text:style-name="P43"/>
            <text:p text:style-name="P43"/>
            <text:p text:style-name="P43"/>
            <text:list xml:id="list1524603716" text:style-name="WW8Num13">
              <text:list-item>
                <text:p text:style-name="P44">辦理2005-2021年勞動力趨勢探討，完成21篇國內外文獻之蒐整工作，用以探討我國及已開發國家在勞動市場上的特性與變遷，並分別就經濟發展、產業結構變動、勞動力供需變動、未來人力趨勢等4項主題進行討論。在勞動市場情勢分析部分，刻正持續彙整我國各部會的調查及統計資料，並依所蒐集資料，區分為可用以分析勞動市場短期波動的高頻資料(如月資料)，及可用以分析我國勞動市場長期趨勢的低頻資料(如年資料)。</text:p>
              </text:list-item>
              <text:list-item>
                <text:p text:style-name="P44">辦理數位科技導入對製造業勞動市場之影響研究，完成國內製造業之產業價值鏈最新資訊及導入數位科技發展趨勢資料之蒐集，並針對產業公協會進行質性調查，瞭解數位轉型下生產製造及銷售服務端在用人需求上之改變<text:soft-page-break/>行為。</text:p>
              </text:list-item>
              <text:list-item>
                <text:p text:style-name="P44">辦理培訓離岸風電產業之國際接軌海事人才的規劃與探討，完成丹麥、英國、德國、美國、日本等5國，有關離岸風電產業發展與相關法規之文獻蒐集作業，亦蒐集我國離岸風電產業人力需求之資訊，分析我國相關訓練課程內容與國際之接軌情形。</text:p>
              </text:list-item>
              <text:list-item>
                <text:p text:style-name="P44">辦理補助地方政府辦理照顧服務員訓練計畫成效之評估研究，完成照服員訓練資料庫與勞工行政資料庫的資料申請使用、清理及串接作業，刻正依研究設計，進行自訓自用計畫與專班訓練計畫之成效評估資料庫分析作業。</text:p>
              </text:list-item>
            </text:list>
            <text:p text:style-name="P43"/>
            <text:list xml:id="list3194182481" text:style-name="WW8Num16">
              <text:list-item>
                <text:p text:style-name="P45">辦理大專畢業生就業追蹤監測系統研究，完成國內外文獻蒐集、國內外大專院校畢業生就業追蹤監測系統比較分析、輿情分析議題監測報告，後續將召開專家學者座談會議進行相關議題之討論。</text:p>
              </text:list-item>
              <text:list-item>
                <text:p text:style-name="P45">辦理低收、中低收入戶勞動情況之探討，完成蒐集15篇關於經濟弱勢者的勞動情況、勞動處境、工作貧窮、政府相關協助措施、區域間的貧窮等之國內外相關文獻或官方資料，進行重點與結論之摘要整理及歸納綜整分析，以做為本案的研究基礎。刻正針對中彰投地區及高屏地區之低收、中低收入戶中工作者及曾輔導其就業之相關業務承辦人員進行深度訪談規劃，以掌握低收、中低收入戶中有工作者參與勞動市場的情況、需求及困難。</text:p>
              </text:list-item>
              <text:list-item>
                <text:p text:style-name="P45">辦理善用中高齡及高齡員工活化企業人力資源研究，完成中高齡<text:soft-page-break/>及高齡者勞動力成本行政資料庫申請使用作業，刻正依研究設計，進行清理、串接及分析作業。</text:p>
              </text:list-item>
              <text:list-item>
                <text:p text:style-name="P45">辦理銀髮人才在地就業措施與做法之探討研究案規劃，完成研究架構及期程進度之設計，刻正進行國內外約30篇之相關文獻資料的蒐整作業，後續將做為研究案擇選深度蒐集資訊對象國家的參考依據。</text:p>
              </text:list-item>
            </text:list>
            <text:p text:style-name="P49"/>
            <text:p text:style-name="P129"><text:span text:style-name="T6">1.完成「我國礦場作業人員勞動關係之研究」相關礦工文獻史料之蒐集，並舉辦1場次口述歷史訪談工作坊，凝聚訪談共識及交流實務經驗。</text:span></text:p>
            <text:p text:style-name="P129"><text:span text:style-name="T6">2</text:span><text:span text:style-name="T6">.</text:span><text:span text:style-name="T6">完成「零工經濟下各國『類勞工』法制之研究」之德國、西班牙、義大利及加拿大等4國相關文獻蒐集並進行比較分析。另針對實際從事零工經濟勞工、勞工團體代表及專家學者等19人次進行深度訪談，深入瞭解零工經濟下我國勞雇關係現況及爭議問題。</text:span></text:p>
            <text:p text:style-name="P129"><text:span text:style-name="T6">3.</text:span><text:span text:style-name="T6">完成蒐集日本、韓國、德國、英國、中國、美國與歐盟7國或組織有關試用期相關資料並進行比較分析；訪談勞、資、政共15人次，以瞭解勞資雙方簽訂附有試用期間條款相關現況。</text:span></text:p>
            <text:p text:style-name="P129"><text:span text:style-name="T6">4</text:span><text:span text:style-name="T6">.</text:span><text:span text:style-name="T6">完成蒐集日本、韓國、德國、新加坡、美國、中國與紐西蘭7國自然人移動執行職務勞動法令相關資料並進行比較分析；訪談自然人、資、政共9人次，以瞭解自然人移動執行職務相關現況。</text:span></text:p>
            <text:p text:style-name="P129"><text:span text:style-name="T6">5.</text:span><text:span text:style-name="T6">辦理「基本工資調整對我國企業及勞工影響之研究」，蒐集、分析我國基本工資制度沿革與實施成效</text:span><text:soft-page-break/><text:span text:style-name="T6">及影響等相關文獻資料，完成我國近5年勞動經濟背景資料與統計資料量化及經濟效益分析，並建立量化估計模型，推估我國基本工資調整對經濟與勞動市場之影響。</text:span></text:p>
            <text:p text:style-name="P130"/>
            <text:p text:style-name="P129"><text:span text:style-name="T6">1.</text:span><text:span text:style-name="T6">已蒐集美國洽簽社會安全協定之比較研析及與我國洽簽之包含日本、南韓等7國文獻資料30篇，了解美國與其他國家所簽訂的社會安全協定之內容，並比較美國與我國就社會安全保障之勞工保險、職業災害保險及勞工退休金等制度之差異並做初步比較分析。並已完成7人次深度訪談。</text:span></text:p>
            <text:p text:style-name="P129"><text:span text:style-name="T6">2.</text:span><text:span text:style-name="T6">辦理「數位時代下勞工資訊隱私權保護之研究」蒐集國內外相關文獻資料，並進行10人次深度訪談，以掌握數位科技對勞工隱私權影響及問題，蒐集相關意見進行研究。</text:span></text:p>
            <text:p text:style-name="P129"><text:span text:style-name="T6">3.</text:span><text:span text:style-name="T6">辦理「重要勞動議題概況調查分析」，因應勞動情勢及國內外關注勞動議題規劃調查項目，以掌握勞動現況，現完成問卷設計並經專家審查及修正。</text:span></text:p>
          </table:table-cell>
        </table:table-row>
        <table:table-row table:style-name="表格4.3">
          <table:covered-table-cell/>
          <table:table-cell table:style-name="表格4.A2" office:value-type="string">
            <text:p text:style-name="P50">二、開發職場防災及智慧監控技術，掌握職業衛生危害問題與預防技術，提升危害因子暴露評估及職場勞工健康管理，落實研發成果推廣與應用</text:p>
            <text:p text:style-name="P52"><text:s text:c="2"/>(一)調查評估職場危害現況，開發災害預防及管理技術，研擬安全改善對策</text:p>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pan text:style-name="T6"><text:s text:c="2"/>(</text:span><text:span text:style-name="T6">二)結合科技掌握職業衛生危害，開發控制技術以降低暴露風險</text:span></text:p>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1336747067" text:style-name="WW8Num4">
              <text:list-item>
                <text:p text:style-name="P8">辦理有害物暴露評估及職場勞工健康管理研究，促進勞工身心健康</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64305684368705" text:continue-numbering="true" text:style-name="WW8Num4">
              <text:list-item>
                <text:p text:style-name="P8">推動勞動及安全衛生研究成果加值應用及展示，促進國際交流合作，提升國人勞動與工安知能</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1"><text:span text:style-name="T6"><text:s text:c="2"/>(</text:span><text:span text:style-name="T6">五)智慧科技應用職場安全創新研究，建立有害物、作業環境、結構安全監測及勞動資料庫管理</text:span></text:p>
          </table:table-cell>
          <table:table-cell table:style-name="表格4.C2" office:value-type="string">
            <text:p text:style-name="P69"/>
            <text:p text:style-name="P69"/>
            <text:p text:style-name="P131"/>
            <text:p text:style-name="P131"/>
            <text:p text:style-name="P131"/>
            <text:list xml:id="list723018281" text:style-name="WW8Num12">
              <text:list-item>
                <text:p text:style-name="P47"><text:span text:style-name="T6">辦理「作業交付承攬安全衛生法制研究」、「外國農民職業災害保險給付實證案例之研究」，完成國內外作業承攬安全衛生法制、我國、日本與韓國等三國現行農民職業災害保險背景資料之蒐集比較，</text:span><text:soft-page-break/><text:span text:style-name="T6">並辦理作業交付承攬專家座談會。</text:span></text:p>
              </text:list-item>
              <text:list-item>
                <text:p text:style-name="P48">辦理「高空工作車作業安全管理機制研究」，完成蒐集高空工作車驗證規範標準資料、國內高空工作車現況調查（問卷調查43份、現場訪視3場次)、職災統計與分析。</text:p>
              </text:list-item>
              <text:list-item>
                <text:p text:style-name="P48">辦理「石化場所之靜電災害案例分析」、「燃氣鍋爐場所之防爆電氣安全探討」，完成我國、日本及美國勞動部門相關靜電規範與案例，以及我國與日本燃氣場所之防爆相關法規、標準之蒐集彙整。</text:p>
              </text:list-item>
              <text:list-item>
                <text:p text:style-name="P48">辦理「臨時構造物第三方稽核制度推動與可行性評估」、「營造業安全衛生垂直輔導模式與可行性評估」、「沉箱施工作業安全問題及改善對策研究」，完成營造工程現場訪視30場次、第三方稽核書面資料審核11場次、施工架及模板支撐材料抽測4場次，安全衛生數位輔導工具雛型2項、沉箱施工作業專家座談會。</text:p>
              </text:list-item>
              <text:list-item>
                <text:p text:style-name="P48">辦理「膠帶業之有機溶劑火災爆炸危害預防研究」，完成有機溶劑相關產業背景及國內外火災爆炸案例資料蒐集，並針對工廠現場訪視及輔導流程辦理專家座談會1場次。</text:p>
              </text:list-item>
              <text:list-item>
                <text:p text:style-name="P46">辦理「職業水下銲接人員分級制度及訓練課程研究」，完成國外具公信力之職業水下銲接人員證照制度現況，及國際職業水下銲接訓練課程標準與分類之彙整，研擬水下銲接程序規範書。</text:p>
              </text:list-item>
            </text:list>
            <text:p text:style-name="P54"><text:soft-page-break/></text:p>
            <text:list xml:id="list3465848115" text:style-name="WW8Num6">
              <text:list-item>
                <text:p text:style-name="P24">辦理職業衛生數據及勞工作業環境暴露監測統計先驅研究，完成進行勞工行政資料資據申請，包括：勞保、勞工作業環境監測及暴露危害資料庫、全國勞工健檢媒體資料檔、職災統計等4個資料庫。</text:p>
              </text:list-item>
              <text:list-item>
                <text:p text:style-name="P24">結合動力與呼吸回饋改良呼吸防護具及驗證方式開發研究，完成量測大呼吸量下市售產品耗電量及使用時間，以及從電量正常到電量不足時面罩內壓力變化，作為後續改善參考數據。</text:p>
              </text:list-item>
              <text:list-item>
                <text:p text:style-name="P24">外氣供應局部排氣控制技術探討，完成外氣供應排氣罩動力模型之雛形設計。</text:p>
              </text:list-item>
              <text:list-item>
                <text:p text:style-name="P19"><text:span text:style-name="T6">辦理我國勞工人體計測調查研究，完成文獻收集與探討，及召開專家學者會議，並已通過IRB申請。</text:span></text:p>
              </text:list-item>
              <text:list-item>
                <text:p text:style-name="P24">辦理人因工程檢核系統導入事業單位研究，完成文獻探討及網頁架構之規劃。</text:p>
              </text:list-item>
              <text:list-item>
                <text:p text:style-name="P24">辦理關鍵指標法(KIM)適用性分析研究，已完成文獻探討，及人體試驗申請。</text:p>
              </text:list-item>
            </text:list>
            <text:p text:style-name="P13"/>
            <text:list xml:id="list1551027069" text:style-name="WW8Num23">
              <text:list-item>
                <text:p text:style-name="P25">辦理「各國勞工健康服務護理人才養成及培訓制度研究」，完成蒐集國際組織及5個國家相關文獻探討，及企業雇主與勞工健康服務護理人員之問卷設計與信效度分析。</text:p>
              </text:list-item>
              <text:list-item>
                <text:p text:style-name="P25">辦理職場危害因子健康危害與容許暴露標準建議值研究，完成職場甲苯、甲醛、鋁等三種危害因子之容許暴露標準建議值文件初稿。</text:p>
              </text:list-item>
              <text:list-item>
                <text:p text:style-name="P25"><text:soft-page-break/>辦理作業時間短暫粉體投料通風控制設施改善研究，完成設計2種適用於粉體種類的局部排氣通風控制設施。</text:p>
              </text:list-item>
              <text:list-item>
                <text:p text:style-name="P25">辦理廢塑膠回收處理夜作業勞工暴露特性及健康影響、病媒防治業勞工暴露危害評估評估、中高齡勞工職場風險因子對健康影響之探討等研究，完成文獻探討及專家學者會議。</text:p>
              </text:list-item>
              <text:list-item>
                <text:p text:style-name="P25">辦理我國夜間工作者潛在高風險疾病之流行病學研究，完成國內外文獻系統性盤點與行業別歸納綜整，並比較分析我國及先進國家差異。另辦理我國勞工乳癌之流行病學研究及勞工參與乳癌、大腸癌、口腔癌及子宮頸癌之四癌篩檢成效分析，完成2場次21名專家學者座談會，乳癌流行病學文獻盤點及比較我國及先進國家四癌篩檢成效之差異。</text:p>
              </text:list-item>
              <text:list-item>
                <text:p text:style-name="P25">辦理原住民族勞工健康管理與職災危害預防推廣研究，完成國內外相關文獻系統性盤點與差異比較，辦理1場專家座談會議，及摺頁文案、動畫、影片及問卷設計規劃。</text:p>
              </text:list-item>
            </text:list>
            <text:p text:style-name="P13"/>
            <text:list xml:id="list1831576888" text:style-name="WW8Num31">
              <text:list-item>
                <text:p text:style-name="P123">完成規劃「110年度職業安全衛生危害預防全國巡迴展示活動」勞務採購案，擬於各縣市辦理大型展示活動，搭配不同領域的職業進行勞動安全宣導，加深科普的推廣效果。</text:p>
              </text:list-item>
              <text:list-item>
                <text:p text:style-name="P123">本所「安全衛生展示館」針對國內常見職業災害發生的成因與預防進行實體展示，結合數位互動科技技術和體驗情境，提供民眾認識危害情境及防護裝備之重要<text:soft-page-break/>性，參觀人數累計達380人次。</text:p>
              </text:list-item>
              <text:list-item>
                <text:p text:style-name="P120"><text:span text:style-name="T6">本所與職業安全衛生署、發動力發展署及勞工保險局召開討論會議，並規劃年度活動時程表，計畫配合原住民歲時祭儀活動，共同舉辦展示活動及宣導教室。</text:span></text:p>
              </text:list-item>
              <text:list-item>
                <text:p text:style-name="P119"><text:span text:style-name="T6">透過勞動部臉書，發布「工程斜籬安裝時需小心勞工發生墜落意外」、「長照機構隔離(觀察)室通風規劃」，以及「輸送帶夾捲災害多，安全防護不可少！」等3則臉書貼文，媒體宣傳總觸及人數約54,689人次。</text:span></text:p>
              </text:list-item>
              <text:list-item>
                <text:p text:style-name="P123">發布「水平安全母索安裝使用要妥當，預防墜落才有保障」及「下水道工程危害多，作業請注意安全」等新聞稿共計2篇，普及本所研發成果給ㄧ般民眾周知。</text:p>
              </text:list-item>
            </text:list>
            <text:p text:style-name="P126"/>
            <text:list xml:id="list2292311849" text:style-name="WW8Num5">
              <text:list-item>
                <text:p text:style-name="P55"><text:span text:style-name="T6">辦理「智能安全帽商品化功能確認及推廣應用研究」，完成2場專家座談會，依場域實際需求、帽體重量及電磁對健康影響、</text:span><text:span text:style-name="T6">防水</text:span><text:span text:style-name="T6">防塵</text:span><text:span text:style-name="T6">防爆</text:span><text:span text:style-name="T6">及監控器等，完成商品規格確認及開模前雛型製作，進行模具圖面設計及確定帽體塑膠材料。</text:span></text:p>
              </text:list-item>
              <text:list-item>
                <text:p text:style-name="P56">辦理「營建施工空間綜合溫度熱指數與勞工生理訊號監測及警示模組之探討」，完成可攜式裝置應用於綜合溫度熱指數WBGT及人體生理資料文獻探討、生理資料及大氣資料收集電路板雛型設計，並通過IRB申請。</text:p>
              </text:list-item>
              <text:list-item>
                <text:p text:style-name="P55"><text:span text:style-name="T6">辦理「全球產經發展及社會環境變化對勞動市場的影響及衝擊」，與國立臺灣大學合作辦理全球產經發展及社會環境變化對勞動市場的影響及衝擊研究，探討</text:span><text:span text:style-name="T6"> 2018-2019</text:span><text:span text:style-name="T6">年美中貿易戰對就業的影</text:span><text:soft-page-break/><text:span text:style-name="T6">響、自動化技術發展對我國勞動市場之影響與不同類型勞動者的衝擊、評估臺灣引進外籍勞工對於本地勞動市場及家庭的影響等議題。將運用勞工行政資料庫進行分析，已完成文獻蒐集與回顧及資料庫之使用申請作業。 </text:span></text:p>
              </text:list-item>
              <text:list-item>
                <text:p text:style-name="P56">辦理「作業環境有害物智慧監測技術應用與推廣研究」，完成感測裝置顯示內容、防爆、電量、外觀等優化設計規劃，並針對國內石化關聯產業、高科技業等不同產業或不同危害特性之作業，規劃10個場域之技術應用，提供廠內職業衛生管理人員及作業勞工使用。</text:p>
              </text:list-item>
              <text:list-item>
                <text:p text:style-name="P55"><text:span text:style-name="T6">辦理「運用影像辨識建構駕駛不安全行為預警系統之可行性評估-以大眾運輸業為例」，完成蒐集近5年影像辨識應用於不安全行為駕駛案文獻15篇、探討職業駕駛不安全行為之判別10篇，以及預警系統10篇，總計35篇，並比較國內與先進國家對於職業駕駛不安全行為預警系統建立之成功案例。另申請IRB刻正審核中。</text:span></text:p>
              </text:list-item>
              <text:list-item>
                <text:p text:style-name="P55"><text:span text:style-name="T6">為完備巨量資料運算中心及優化無線網路系統，將導入無線網路管理及資安防護系統，充分支應物聯網研究應用之需求。將持續蒐集整理勞動資料，提供平台資料庫應用研究。截至110年6月底止，於資料保護前提下，支援勞動資料統計申請審查、資料使用計31案</text:span><text:span text:style-name="T6">；</text:span><text:span text:style-name="T6">技術支援統計分析，分析結果共享並提出支援政策數據計5案。</text:span></text:p>
              </text:list-item>
            </text:list>
          </table:table-cell>
        </table:table-row>
      </table:table>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vertical-align="baseline"/>
      <style:text-properties style:letter-kerning="false" style:font-name-asian="細明體" style:font-family-asian="細明體, MingLiU" style:font-family-generic-asian="modern"/>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peconten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eft_5f_a" style:display-name="left_a" style:family="paragraph" style:parent-style-name="Standard">
      <style:paragraph-properties fo:margin-top="0.494cm" fo:margin-bottom="0.494cm" loext:contextual-spacing="false" fo:orphans="2" fo:widows="2" fo:padding-left="0.282cm" fo:padding-right="0cm" fo:padding-top="0cm" fo:padding-bottom="0cm" fo:border="0.74pt solid #cccccc"/>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26cm" fo:margin-left="1.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fo:text-indent="-0.926cm" fo:margin-left="1.3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6cm" fo:margin-left="1.3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1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0.59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926cm" fo:margin-left="1.349cm"/>
        </style:list-level-properties>
      </text:list-level-style-number>
      <text:list-level-style-number text:level="2" text:style-name="WW8Num20z0" style:num-suffix="、" style:num-format="一, 二, 三, ...">
        <style:list-level-properties text:list-level-position-and-space-mode="label-alignment">
          <style:list-level-label-alignment text:label-followed-by="nothing" fo:text-indent="-0.741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1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2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9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926cm" fo:margin-left="1.349cm"/>
        </style:list-level-properties>
      </text:list-level-style-number>
      <text:list-level-style-number text:level="2" text:style-name="WW8Num26z0" style:num-suffix="、" style:num-format="一, 二, 三, ...">
        <style:list-level-properties text:list-level-position-and-space-mode="label-alignment">
          <style:list-level-label-alignment text:label-followed-by="nothing" fo:text-indent="-0.741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9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926cm" fo:margin-left="1.67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02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86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4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9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3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8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3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7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22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7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926cm" fo:margin-left="1.3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95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cm" fo:margin-bottom="1.45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
        <text:p text:style-name="MP2"><text:span text:style-name="Page_20_Number"><text:page-number text:select-page="current">2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現行法定職掌：係依「行政院勞工委員會組織條例」第23條規定設置，本所組織條例奉  總統81年5月8日華總（一）義字第2360號令公布施行，並於81年8月1日成立</dc:title>
    <dc:subject/>
    <meta:keyword/>
    <dc:description/>
    <meta:initial-creator>caren</meta:initial-creator>
    <meta:creation-date>2020-08-06T16:08:00</meta:creation-date>
    <dc:creator>詹佳珊</dc:creator>
    <dc:date>2021-08-20T11:42:00</dc:date>
    <meta:print-date>2020-08-19T09:39:00</meta:print-date>
    <meta:editing-cycles>48</meta:editing-cycles>
    <meta:editing-duration>PT6H29M</meta:editing-duration>
    <meta:document-statistic meta:table-count="4" meta:image-count="0" meta:object-count="0" meta:page-count="24" meta:paragraph-count="227" meta:word-count="13463" meta:character-count="13880" meta:non-whitespace-character-count="13763"/>
    <meta:generator>NDC_ODF_Application_Tools/2.0.4$Windows_X86_64 LibreOffice_project/ace8b54cb4771cd6636f2ccb1aac7c9dad875112</meta:generator>
  </office:meta>
</office:document-meta>
</file>