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廢財產清冊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4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勞動部勞動及職業安全衛生研究所廢品清冊<text:s text:c="7"/><text:span text:style-name="T1"><text:s/>共2頁第1頁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財產名稱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table:style-name="ce7"/>
          <table:table-cell office:value-type="string" table:style-name="ce7">
            <text:p>金額</text:p>
          </table:table-cell>
          <table:table-cell office:value-type="string" table:style-name="ce7">
            <text:p>繳存地點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乾式標準流量校正器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100" table:formula="of:=[.C3]*[.E3]" table:style-name="ce7">
            <text:p>1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乾式標準流量校正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250" table:formula="of:=[.C4]*[.E4]" table:style-name="ce7">
            <text:p>2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乾式標準流量校正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]*[.E5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乾式一級流量校正器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套</text:p>
          </table:table-cell>
          <table:table-cell office:value-type="float" office:value="50" table:style-name="ce7">
            <text:p>50</text:p>
          </table:table-cell>
          <table:table-cell office:value-type="float" office:value="100" table:formula="of:=[.C6]*[.E6]" table:style-name="ce7">
            <text:p>1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乾式一級流量校正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套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7]*[.E7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離子層析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8]*[.E8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離子層析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9]*[.E9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五用氣體偵測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10]*[.E10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迷你多功能氣體偵測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11]*[.E11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奈米微粒表面積監測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12]*[.E12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高流量採樣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150" table:formula="of:=[.C13]*[.E13]" table:style-name="ce7">
            <text:p>1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低流量採樣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office:value-type="float" office:value="5000" table:style-name="ce7">
            <text:p>5000</text:p>
          </table:table-cell>
          <table:table-cell office:value-type="float" office:value="5000" table:formula="of:=[.C14]*[.E14]" table:style-name="ce7">
            <text:p>5000</text:p>
          </table:table-cell>
          <table:table-cell office:value-type="string" table:style-name="ce7">
            <text:p>B1倉庫</text:p>
          </table:table-cell>
          <table:table-cell office:value-type="string" table:style-name="ce10">
            <text:p>共100臺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無線雷射條碼掃描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15]*[.E15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網路燈號顯示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16]*[.E16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製冰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付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17]*[.E17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歌林1對1分離式冷氣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架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18]*[.E18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歌林1對1分離式冷氣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架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19]*[.E19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防爆冰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具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0]*[.E20]" table:style-name="ce7">
            <text:p>50</text:p>
          </table:table-cell>
          <table:table-cell office:value-type="string" table:style-name="ce7">
            <text:p>A433實驗室</text:p>
          </table:table-cell>
          <table:table-cell office:value-type="string" table:style-name="ce10">
            <text:p>需負責自4樓拆除搬運</text:p>
          </table:table-cell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擦拭功能測驗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架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1]*[.E21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通用性向測驗大版手部模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22]*[.E22]" table:style-name="ce7">
            <text:p>100</text:p>
          </table:table-cell>
          <table:table-cell office:value-type="string" table:style-name="ce7">
            <text:p>A129實驗室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通用性向測驗小版手指模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23]*[.E23]" table:style-name="ce7">
            <text:p>100</text:p>
          </table:table-cell>
          <table:table-cell office:value-type="string" table:style-name="ce7">
            <text:p>A129實驗室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脈波雷射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只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4]*[.E24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流場可視化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套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5]*[.E25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粉塵流體可視化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6]*[.E26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眼球運動追蹤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7]*[.E27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肌電量測生理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8]*[.E28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PIV粒子速度分析系統一套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套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29]*[.E29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噪音精密計麥克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30]*[.E30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GASTEC檢知器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250" table:formula="of:=[.C31]*[.E31]" table:style-name="ce7">
            <text:p>2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力鴻超音波洗淨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32]*[.E32]" table:style-name="ce7">
            <text:p>1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電動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輛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33]*[.E33]" table:style-name="ce7">
            <text:p>100</text:p>
          </table:table-cell>
          <table:table-cell office:value-type="string" table:style-name="ce7">
            <text:p>地下停車場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EPSON液晶投影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部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34]*[.E34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水中保冷熱飲水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座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35]*[.E35]" table:style-name="ce7">
            <text:p>5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水中保冷熱飲水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座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36]*[.E36]" table:style-name="ce7">
            <text:p>5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自助餐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200" table:style-name="ce7">
            <text:p>200</text:p>
          </table:table-cell>
          <table:table-cell office:value-type="float" office:value="200" table:formula="of:=[.C37]*[.E37]" table:style-name="ce7">
            <text:p>20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桌球發球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38]*[.E38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MARUPIN保溫消毒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39]*[.E39]" table:style-name="ce7">
            <text:p>10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三洋1對1分離式冷氣機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架</text:p>
          </table:table-cell>
          <table:table-cell office:value-type="float" office:value="50" table:style-name="ce7">
            <text:p>50</text:p>
          </table:table-cell>
          <table:table-cell office:value-type="float" office:value="100" table:formula="of:=[.C40]*[.E40]" table:style-name="ce7">
            <text:p>1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網路交換器24埠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1]*[.E41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富士全錄彩色雷色印表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42]*[.E42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SUS筆記型電腦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3]*[.E43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上肢肌力工作模擬測試組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4]*[.E44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數位式攝影機-son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架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45]*[.E45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人體肌力評估儀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6]*[.E46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勞動部勞動及職業安全衛生研究所廢品清冊<text:s text:c="7"/><text:span text:style-name="T1"><text:s/>共2頁第2頁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手提式五用氣體偵測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只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8]*[.E48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攜帶式粉塵偵測器系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49]*[.E49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攜帶式有機溶劑偵測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只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0]*[.E50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輝度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51]*[.E51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照度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C52]*[.E52]" table:style-name="ce7">
            <text:p>1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剪衝機械模擬機組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3]*[.E53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手動密杯閃火點測試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4]*[.E54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平板電腦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5]*[.E55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SUS筆記型電腦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6]*[.E56]" table:style-name="ce7">
            <text:p>5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作業用三角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7]*[.E57]" table:style-name="ce7">
            <text:p>5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作業用三角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8]*[.E58]" table:style-name="ce7">
            <text:p>5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高壓靜電展示組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只</text:p>
          </table:table-cell>
          <table:table-cell office:value-type="float" office:value="50" table:style-name="ce7">
            <text:p>50</text:p>
          </table:table-cell>
          <table:table-cell office:value-type="float" office:value="50" table:formula="of:=[.C59]*[.E59]" table:style-name="ce7">
            <text:p>5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海報輸出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架</text:p>
          </table:table-cell>
          <table:table-cell office:value-type="float" office:value="100" table:style-name="ce7">
            <text:p>100</text:p>
          </table:table-cell>
          <table:table-cell office:value-type="float" office:value="100" table:formula="of:=[.C60]*[.E60]" table:style-name="ce7">
            <text:p>1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瓶裝型飲水機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座</text:p>
          </table:table-cell>
          <table:table-cell office:value-type="float" office:value="50" table:style-name="ce7">
            <text:p>50</text:p>
          </table:table-cell>
          <table:table-cell office:value-type="float" office:value="100" table:formula="of:=[.C61]*[.E61]" table:style-name="ce7">
            <text:p>100</text:p>
          </table:table-cell>
          <table:table-cell office:value-type="string" table:style-name="ce7">
            <text:p>C棟廚房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租購個人電腦(含螢幕,不含硬碟)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臺</text:p>
          </table:table-cell>
          <table:table-cell office:value-type="float" office:value="50" table:style-name="ce7">
            <text:p>50</text:p>
          </table:table-cell>
          <table:table-cell office:value-type="float" office:value="1600" table:formula="of:=[.C62]*[.E62]" table:style-name="ce7">
            <text:p>1600</text:p>
          </table:table-cell>
          <table:table-cell office:value-type="string" table:style-name="ce7">
            <text:p>B1倉庫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float" office:value="104" table:formula="of:=SUM([.C3:.C62])" table:style-name="ce2">
            <text:p>104</text:p>
          </table:table-cell>
          <table:table-cell table:number-columns-repeated="2" table:style-name="ce2"/>
          <table:table-cell office:value-type="float" office:value="2320" table:formula="of:=SUM([.F48:.F62])" table:style-name="ce2">
            <text:p>2320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office:value-type="float" office:value="2320" table:formula="of:=[.F63]+[.I46]" table:style-name="ce2">
            <text:p>2320</text:p>
          </table:table-cell>
          <table:table-cell table:style-name="ce5"/>
          <table:table-cell table:style-name="ce4"/>
          <table:table-cell table:number-columns-repeated="16376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昇芬</meta:initial-creator>
    <dc:creator>陳麗雲</dc:creator>
    <meta:creation-date>2019-03-17T05:30:53Z</meta:creation-date>
    <dc:date>2019-04-15T08:57:18Z</dc:date>
    <meta:print-date>2019-04-15T08:31:14Z</meta:print-date>
  </office:meta>
</office:document-meta>
</file>