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249cm" fo:margin-right="0cm" fo:text-indent="-1.249cm" style:auto-text-indent="false" style:page-number="auto"/>
    </style:style>
    <style:style style:name="P2" style:family="paragraph" style:parent-style-name="List_20_Paragraph" style:list-style-name="WWNum1">
      <style:paragraph-properties fo:margin-left="1.752cm" fo:margin-right="0cm" fo:text-indent="-1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主題：機關受公職人員利益衝突迴避法規範之公職人員，須注意同法第14條有關補助及交易行為之規定</text:p>
      <text:p text:style-name="Standard">內容：</text:p>
      <text:list xml:id="list1670472803" text:style-name="WWNum1">
        <text:list-item>
          <text:p text:style-name="P2">按公職人員利益衝突迴避法（下稱利衝法）新制已自107年12月13日修正施行，新法重點之一，為原則禁止、例外允許公職人員或其關係人得與公職人員服務或受其監督之機關團體進行補助及交易行為，且符合例外允許規定者，公職人員或其關係人須依法在申請補助文件或投標文件中據實表明身分關係，並由機關團體主動公開，以接受各界查詢檢視，落實陽光法令之精神。</text:p>
        </text:list-item>
        <text:list-item>
          <text:p text:style-name="P2"><text:bookmark text:name="_GoBack"/>近來監察院接獲多起公職人員之關係人與機關團體間進行補助或交易，違反利衝法之禁止規定，或雖符合該法例外允許規定，但疏於揭露身分關係之案件。按利衝法第18條對於違反補助或交易規範者設有罰鍰，影響頗鉅，轉知機關受公職人員利益衝突迴避法規範之公職人員，以避免渠等因未諳法令而觸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曲怡璇</meta:initial-creator>
    <dc:creator>曲怡璇</dc:creator>
    <meta:editing-cycles>3</meta:editing-cycles>
    <meta:creation-date>2020-07-29T08:31:00</meta:creation-date>
    <dc:date>2020-07-29T08:49:00</dc:date>
    <meta:editing-duration>PT3M</meta:editing-duration>
    <meta:generator>NDC_ODF_Application_Tools/2.0.2$Windows_X86_64 LibreOffice_project/c2aef257b421fc89732e65db8501f993adb40c83</meta:generator>
    <meta:document-statistic meta:table-count="0" meta:image-count="0" meta:object-count="0" meta:page-count="1" meta:paragraph-count="4" meta:word-count="351" meta:character-count="357" meta:non-whitespace-character-count="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