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375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line-height="0.375in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line-height-at-least="0in"/>
      <style:text-properties style:font-name="標楷體" style:font-name-asian="標楷體" style:letter-kerning="false" fo:font-size="20pt" style:font-size-asian="20pt" style:font-size-complex="20pt"/>
    </style:style>
    <style:style style:name="P9" style:parent-style-name="內文" style:family="paragraph">
      <style:paragraph-properties style:line-height-at-least="0in"/>
      <style:text-properties style:font-name="標楷體" style:font-name-asian="標楷體" style:letter-kerning="false" fo:font-size="20pt" style:font-size-asian="20pt" style:font-size-complex="20pt"/>
    </style:style>
    <style:style style:name="P10" style:parent-style-name="內文" style:family="paragraph">
      <style:paragraph-properties fo:margin-right="-0.2319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olumn25" style:family="table-column">
      <style:table-column-properties style:column-width="6.5in" style:use-optimal-column-width="false"/>
    </style:style>
    <style:style style:name="Table24" style:family="table">
      <style:table-properties style:width="6.5in" fo:margin-left="0.0312in" table:align="left"/>
    </style:style>
    <style:style style:name="TableRow26" style:family="table-row">
      <style:table-row-properties style:min-row-height="1.0625in" style:use-optimal-row-height="false"/>
    </style:style>
    <style:style style:name="TableCell2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外標封 <text:s text:c="30"/></text:span><text:span text:style-name="T3"><draw:frame draw:z-index="251657728" draw:id="id0" draw:style-name="a0" draw:name="Text Box 2" text:anchor-type="paragraph" svg:x="4.75in" svg:y="0.01389in" svg:width="1.75in" svg:height="0.875in" style:rel-width="scale" style:rel-height="scale"><draw:text-box><text:p text:style-name="P4">編號：</text:p><text:p text:style-name="P5"><text:span text:style-name="T6">（此編號請勿填寫）</text:span><text:span text:style-name="T7">寫）寫）</text:span></text:p></draw:text-box><svg:title/><svg:desc/></draw:frame></text:span></text:p>
      <text:p text:style-name="P8"/>
      <text:p text:style-name="P9"/>
      <text:p text:style-name="P10"><text:span text:style-name="T11">案名：</text:span><text:span text:style-name="T12">報廢儀器、鋼料等一批</text:span></text:p>
      <text:p text:style-name="P13"><text:span text:style-name="T14">案號：</text:span><text:span text:style-name="T15">10</text:span><text:span text:style-name="T16">8</text:span><text:span text:style-name="T17">4</text:span><text:span text:style-name="T18">001</text:span></text:p>
      <text:p text:style-name="P19"><text:span text:style-name="T20">截止收件：</text:span><text:database-display text:table-name="" text:table-type="table" text:column-name="投標文件截止期限">民國 108年4月24日 下午17時</text:database-display><text:span text:style-name="T21">00分</text:span></text:p>
      <text:p text:style-name="P22">遞送地址：新北市汐止區橫科路407巷99號4樓秘書室</text:p>
      <text:p text:style-name="P23"/>
      <text:p text:style-name="內文"><text:database-display text:table-name="" text:table-type="table" text:column-name="投標文件專人送達之地點"/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勞動部勞動及職業安全衛生研究所</text:span><text:span text:style-name="T29">秘書室 <text:s text:c="2"/>收</text:span><text:database-display text:table-name="" text:table-type="table" text:column-name="投標文件郵遞送達之地點"/></text:p>
          </table:table-cell>
        </table:table-row>
      </table:table>
      <text:p text:style-name="P30"/>
      <text:p text:style-name="P31"/>
      <text:p text:style-name="內文"><text:span text:style-name="T32">投標廠商(或投標人)名稱：</text:span></text:p>
      <text:p text:style-name="P33">負責人或代表人姓名：</text:p>
      <text:p text:style-name="內文"><text:span text:style-name="T34">地址：</text:span></text:p>
      <text:p text:style-name="P35">統一編號：</text:p>
      <text:p text:style-name="P36">電話：</text:p>
      <text:p text:style-name="內文"><text:span text:style-name="T37"><text:s/></text:span><text:span text:style-name="T38"><text:s text:c="25"/></text:span></text:p>
      <text:p text:style-name="P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標封</dc:title>
    <dc:description/>
    <dc:subject/>
    <meta:initial-creator>IOSH</meta:initial-creator>
    <dc:creator>陳麗雲</dc:creator>
    <meta:creation-date>2019-04-15T08:56:00Z</meta:creation-date>
    <dc:date>2019-04-15T08:56:00Z</dc:date>
    <meta:print-date>2019-03-20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