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margin-right="-0.2319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style:snap-to-layout-grid="false" fo:line-height="0.3472in" fo:margin-left="0.7993in" fo:text-indent="-0.7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3472in" fo:margin-left="0.7993in" fo:text-indent="-0.79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472in" fo:margin-left="0.7993in" fo:text-indent="-0.7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472in" fo:margin-left="0.1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line-height="0.3472in" fo:margin-left="0.1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line-height="0.3472in" fo:margin-left="0.7979in" fo:text-indent="-0.6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line-height="0.3472in" fo:margin-left="0.7354in" fo:text-indent="-0.5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472in" fo:margin-left="0.077in" fo:text-indent="-0.0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樣式3" style:family="paragraph">
      <style:paragraph-properties fo:text-align="justify" fo:margin-left="0in" fo:text-indent="0.2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樣式3" style:family="paragraph">
      <style:paragraph-properties fo:text-align="justify" fo:margin-left="0.827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樣式3" style:family="paragraph">
      <style:paragraph-properties fo:text-align="justify" fo:margin-left="0.8187in" fo:text-indent="-0.2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樣式3" style:family="paragraph">
      <style:paragraph-properties fo:text-align="justify" fo:margin-left="0.8548in" fo:text-indent="-0.6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1" style:parent-style-name="樣式3" style:family="paragraph">
      <style:paragraph-properties fo:text-align="justify" fo:margin-left="0.8534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letter-spacing="normal" fo:font-size="14pt" style:font-size-asian="14pt"/>
    </style:style>
    <style:style style:name="P159" style:parent-style-name="內文" style:family="paragraph">
      <style:paragraph-properties style:snap-to-layout-grid="false" fo:line-height="0.3472in" fo:margin-left="0.5215in" fo:text-indent="-0.45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snap-to-layout-grid="false" fo:line-height="0.3472in" fo:margin-left="0.4652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line-height="0.3472in" fo:margin-left="0.1326in" fo:text-indent="-0.065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line-height="0.3472in" fo:margin-left="0.8368in" fo:text-indent="-0.6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line-height="0.3472in" fo:margin-left="0.1791in" fo:text-indent="-0.1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line-height="0.3472in" fo:margin-left="0.1791in" fo:text-indent="-0.1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fo:line-height="0.3472in" fo:margin-left="0.7625in" fo:text-indent="-0.76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line-height="0.3472in" fo:margin-left="0.8069in" fo:text-indent="-0.8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line-height="0.3472in" fo:margin-left="0.1791in" fo:text-indent="-0.1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line-height="0.3472in" fo:margin-left="0.1784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line-height="0.3472in" fo:margin-left="0.7631in" fo:text-indent="-0.5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9" style:parent-style-name="本文縮排2" style:family="paragraph">
      <style:paragraph-properties style:snap-to-layout-grid="false" fo:line-height="0.3472in" fo:margin-left="0.5263in" fo:text-indent="-0.4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8" style:parent-style-name="本文縮排" style:family="paragraph">
      <style:paragraph-properties style:snap-to-layout-grid="false" fo:line-height="0.3472in" fo:margin-left="0.5041in" fo:text-indent="-0.4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letter-spacing="0.0236in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snap-to-layout-grid="false" fo:line-height="0.3472in" fo:margin-left="0.2263in" fo:margin-right="0.3055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style:snap-to-layout-grid="false" fo:line-height="0.3472in" fo:margin-left="-0.0013in" fo:margin-right="0.3055in" fo:text-indent="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8" style:parent-style-name="本文縮排" style:family="paragraph">
      <style:paragraph-properties style:snap-to-layout-grid="false" fo:line-height="0.3472in" fo:margin-left="0.5013in" fo:text-indent="-0.0333in">
        <style:tab-stops>
          <style:tab-stop style:type="left" style:position="3.43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9" style:parent-style-name="本文縮排" style:family="paragraph">
      <style:paragraph-properties style:snap-to-layout-grid="false" style:vertical-align="top" fo:margin-top="0.0694in" fo:line-height="0.3472in" fo:margin-left="0.5972in" fo:margin-right="-0.0034in" fo:text-indent="-0.5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本文縮排" style:family="paragraph">
      <style:paragraph-properties style:snap-to-layout-grid="false" style:vertical-align="top" fo:margin-top="0.0694in" fo:line-height="0.3472in" fo:margin-left="0.5972in" fo:margin-right="-0.0034in" fo:text-indent="-0.5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line-height="0.3472in" fo:margin-left="0.625in" fo:text-indent="-0.62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8" style:family="table-column">
      <style:table-column-properties style:column-width="1.8944in"/>
    </style:style>
    <style:style style:name="TableColumn269" style:family="table-column">
      <style:table-column-properties style:column-width="4.6409in"/>
    </style:style>
    <style:style style:name="Table267" style:family="table">
      <style:table-properties style:width="6.5354in" fo:margin-left="0in" table:align="left"/>
    </style:style>
    <style:style style:name="TableRow270" style:family="table-row">
      <style:table-row-properties style:row-height="0.5909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3" style:family="table-row">
      <style:table-row-properties style:row-height="0.984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標題1" style:family="paragraph">
      <style:text-properties style:font-name="標楷體" fo:color="#000000" fo:font-size="14pt" style:font-size-asian="14pt"/>
    </style:style>
    <style:style style:name="TableRow278" style:family="table-row">
      <style:table-row-properties style:row-height="0.984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row-height="1.25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4" style:family="table-row">
      <style:table-row-properties style:row-height="0.984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299" style:family="table-row">
      <style:table-row-properties style:row-height="0.984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07" style:family="table-row">
      <style:table-row-properties style:row-height="1.921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 fo:margin-left="0.1708in" fo:text-indent="-0.170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/>
    </style:style>
    <style:style style:name="P313" style:parent-style-name="本文縮排" style:family="paragraph">
      <style:paragraph-properties style:snap-to-layout-grid="false" style:vertical-align="top" fo:margin-top="0.0694in" fo:line-height="0.3472in" fo:margin-left="0.1388in" fo:margin-right="0.3819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勞動及職業安全衛生研究所</text:span><text:span text:style-name="T6">標售</text:span><text:span text:style-name="T7">-</text:span><text:span text:style-name="T8">報廢儀器、鋼料等一批</text:span><text:span text:style-name="T9">投標須知</text:span><text:span text:style-name="T10">(通信投標)</text:span></text:p>
      <text:p text:style-name="P11">一、本批標售之標的物、數量、標售底價(詳如投標單)。</text:p>
      <text:p text:style-name="P12"><text:span text:style-name="T13">二、</text:span><text:span text:style-name="T14">投標廠商資格</text:span><text:span text:style-name="T15">:</text:span><text:s/><text:span text:style-name="T16">合法登記有案之廠商。</text:span></text:p>
      <text:p text:style-name="P17"><text:span text:style-name="T18">三、</text:span><text:span text:style-name="T19">本</text:span><text:span text:style-name="T20">案</text:span><text:span text:style-name="T21">標售</text:span><text:span text:style-name="T22">自即</text:span><text:span text:style-name="T23">日</text:span><text:span text:style-name="T24">起</text:span><text:span text:style-name="T25">在</text:span><text:span text:style-name="T26">政府電子採購網刊登財物公告</text:span>及<text:span text:style-name="T27">本</text:span><text:span text:style-name="T28">所</text:span><text:span text:style-name="T29">網站</text:span><text:span text:style-name="T30">公告</text:span><text:span text:style-name="T31">（公告</text:span><text:span text:style-name="T32">10</text:span><text:span text:style-name="T33">日）</text:span><text:span text:style-name="T34">，</text:span><text:span text:style-name="T35">並</text:span><text:span text:style-name="T36">訂於</text:span><text:span text:style-name="T37">108</text:span><text:span text:style-name="T38">年</text:span><text:span text:style-name="T39">4</text:span><text:span text:style-name="T40">月</text:span><text:span text:style-name="T41">25</text:span><text:span text:style-name="T42">日</text:span><text:span text:style-name="T43">上</text:span><text:span text:style-name="T44">午</text:span><text:span text:style-name="T45">10</text:span><text:span text:style-name="T46">時</text:span><text:span text:style-name="T47">在</text:span><text:span text:style-name="T48">本所</text:span><text:span text:style-name="T49">(</text:span><text:span text:style-name="T50">新北市汐止區橫科路407巷99號</text:span><text:span text:style-name="T51">)</text:span><text:span text:style-name="T52"><text:s/></text:span><text:span text:style-name="T53">3</text:span><text:span text:style-name="T54">01</text:span><text:span text:style-name="T55">會議室</text:span><text:span text:style-name="T56">當眾開標</text:span><text:span text:style-name="T57">，</text:span><text:span text:style-name="T58">本案為財產標售，投標廠商之資格為合法登記有案之廠商，第1次公告僅有1家廠商即可開標</text:span><text:span text:style-name="T59">。當天如因颱風或其他突發事故停止上班，則順延至恢復上班之第</text:span><text:span text:style-name="T60">一</text:span><text:span text:style-name="T61">個上班日同時間、地點開標。</text:span></text:p>
      <text:p text:style-name="P62"><text:span text:style-name="T63">四</text:span><text:span text:style-name="T64">、</text:span><text:span text:style-name="T65">本批標售標的物，以現場實物為準，不負物</text:span><text:span text:style-name="T66">品</text:span><text:span text:style-name="T67">之瑕疵擔保責任，其廢品係不堪使用或已失去原有效能、功能且縱內含有相關零組件數量缺少不全之事實，足使其價值、效用、品質有欠缺其殘值，均不得藉詞主張提異議不履約或請求補償</text:span><text:span text:style-name="T68">；</text:span><text:span text:style-name="T69">得標人須一併將</text:span><text:span text:style-name="T70">變質之廢品，依廢棄物清理相關規定妥善處理</text:span><text:span text:style-name="T71">，</text:span><text:span text:style-name="T72">如違反環境保護相關法令規定致本</text:span><text:span text:style-name="T73">所</text:span><text:span text:style-name="T74">受罰，本</text:span><text:span text:style-name="T75">所</text:span><text:span text:style-name="T76">得向得標人求償</text:span><text:span text:style-name="T77">。</text:span><text:span text:style-name="T78">投標人</text:span><text:span text:style-name="T79">或廠商</text:span><text:span text:style-name="T80">得於開標前洽本</text:span><text:span text:style-name="T81">所</text:span><text:span text:style-name="T82">安排</text:span><text:span text:style-name="T83">至</text:span><text:span text:style-name="T84">查看標的物</text:span><text:span text:style-name="T85">，</text:span><text:span text:style-name="T86">聯絡人：</text:span><text:span text:style-name="T87">陳麗雲</text:span><text:span text:style-name="T88">小姐</text:span><text:span text:style-name="T89">，電話</text:span><text:span text:style-name="T90">02</text:span><text:span text:style-name="T91">-</text:span><text:span text:style-name="T92">2652762</text:span><text:span text:style-name="T93">5</text:span><text:span text:style-name="T94">。</text:span></text:p>
      <text:p text:style-name="P95"><text:span text:style-name="T96">五、</text:span><text:span text:style-name="T97">本所位於</text:span><text:span text:style-name="T98">山坡地，本批標售標的物，得標廠商僅能以現況運離本所。其中</text:span><text:span text:style-name="T99">報廢之防爆冰箱</text:span><text:span text:style-name="T100">與相關鑄鐵重物</text:span><text:span text:style-name="T101">，</text:span><text:span text:style-name="T102">分別置於本所1樓、</text:span><text:span text:style-name="T103">4樓實驗室</text:span><text:span text:style-name="T104">及地下室，得標廠商須考量</text:span><text:span text:style-name="T105">拆除</text:span><text:span text:style-name="T106">及搬運之相關設備，</text:span><text:span text:style-name="T107">有意願投標廠商務必於投標前赴所勘查現況，並將</text:span><text:span text:style-name="T108">租借搬運設備、雇用人力、</text:span><text:span text:style-name="T109">運費及其他相關費用納入報價考量。</text:span></text:p>
      <text:p text:style-name="P110">六、投標單之填寫應依下列規定：</text:p>
      <text:p text:style-name="P111">（一）以毛筆、自來水筆、原子筆書寫或機器打印。</text:p>
      <text:p text:style-name="P112">（二）投標金額以中文大寫書寫，並不得低於標售底價。</text:p>
      <text:p text:style-name="P113">（三）填妥投標人姓名、身分證統一編號、住址、電話號碼，法人（公司）應註明法人名稱及登記文件字號，並註明投標人外出時代理收件人<text:soft-page-break/>姓名住址。</text:p>
      <text:p text:style-name="P114">（四）二人以上共同投標時，應指定一人為代表人，未指定者，以投標單所填之第一人為代表人，投標人不得異議。</text:p>
      <text:p text:style-name="P115">七、投標人或廠商應繳之保證金及繳納方式：</text:p>
      <text:p text:style-name="P116">（一）票據</text:p>
      <text:p text:style-name="P117"><text:span text:style-name="T118">1</text:span><text:span text:style-name="T119">.經政府核准於國內經營金融業</text:span><text:span text:style-name="T120">務之銀行、信用合作社、中華郵政股份有限公司、農會或漁會簽發指定本</text:span><text:span text:style-name="T121">所</text:span><text:span text:style-name="T122">為受款人</text:span><text:span text:style-name="T123">（</text:span><text:span text:style-name="T124">抬頭為</text:span><text:span text:style-name="T125">：</text:span><text:span text:style-name="T126">勞動部勞動及職業安全衛生研究所</text:span><text:span text:style-name="T127">）</text:span><text:span text:style-name="T128">之劃線支票(指以上列金融機構為發票人及付款人之劃線支票)或保付支票</text:span><text:span text:style-name="T129">。</text:span></text:p>
      <text:p text:style-name="P130"><text:span text:style-name="T131">2.中華郵政股份有限公司簽發指定本</text:span><text:span text:style-name="T132">所</text:span><text:span text:style-name="T133">為受款人</text:span><text:span text:style-name="T134">（</text:span><text:span text:style-name="T135">抬頭為：</text:span><text:span text:style-name="T136">勞動部勞動及職業安全衛生研究所</text:span><text:span text:style-name="T137">）</text:span><text:span text:style-name="T138">之匯票</text:span><text:span text:style-name="T139">。</text:span></text:p>
      <text:p text:style-name="P140">（二）現金</text:p>
      <text:p text:style-name="P141"><text:span text:style-name="T142">於</text:span><text:span text:style-name="T143">10</text:span><text:span text:style-name="T144">8</text:span><text:span text:style-name="T145">年</text:span><text:span text:style-name="T146">4</text:span><text:span text:style-name="T147">月</text:span><text:span text:style-name="T148">24</text:span><text:span text:style-name="T149">日</text:span><text:span text:style-name="T150">下</text:span><text:span text:style-name="T151">午</text:span><text:span text:style-name="T152">17</text:span><text:span text:style-name="T153">時</text:span><text:span text:style-name="T154">前繳至</text:span><text:span text:style-name="T155">本</text:span><text:span text:style-name="T156">所</text:span><text:span text:style-name="T157">秘書室出納</text:span><text:span text:style-name="T158">。</text:span></text:p>
      <text:p text:style-name="P159"><text:span text:style-name="T160">八</text:span><text:span text:style-name="T161">、投標人</text:span><text:span text:style-name="T162">或廠商</text:span><text:span text:style-name="T163">應將填妥之投標單妥予密封，親自或以掛號函件於</text:span><text:span text:style-name="T164">108</text:span><text:span text:style-name="T165">年</text:span><text:span text:style-name="T166"><text:s/></text:span><text:span text:style-name="T167"><text:s text:c="2"/></text:span><text:span text:style-name="T168">4</text:span><text:span text:style-name="T169">月</text:span><text:span text:style-name="T170">24</text:span><text:span text:style-name="T171">日</text:span><text:span text:style-name="T172">下</text:span><text:span text:style-name="T173">午</text:span><text:span text:style-name="T174">17</text:span><text:span text:style-name="T175">時</text:span><text:span text:style-name="T176">前</text:span><text:span text:style-name="T177">送（寄）達本</text:span><text:span text:style-name="T178">所</text:span><text:span text:style-name="T179">秘書室</text:span><text:span text:style-name="T180">（</text:span><text:span text:style-name="T181">新北市汐止區橫科路407巷99號</text:span><text:span text:style-name="T182">）</text:span><text:span text:style-name="T183">，</text:span><text:span text:style-name="T184">逾期送（寄）達者，不予受理，原件退還。</text:span></text:p>
      <text:p text:style-name="P185">九、投標人或廠商得親自或出具委託書委由他人出席開標會場，以利決標後辦理後續事宜。</text:p>
      <text:p text:style-name="P186">十、開標決標：</text:p>
      <text:p text:style-name="P187">（一）由本所主辦單位派員會同監標人員於開標時現場查核拆封審查。</text:p>
      <text:p text:style-name="P188">（二）有下列情形之一者，投標無效：</text:p>
      <text:p text:style-name="P189"><text:s text:c="4"/><text:s text:c="2"/>1.投標單及保證金票據，二者缺其一者。但免計收保證金者不在此限。</text:p>
      <text:p text:style-name="P190"><text:s text:c="4"/><text:s/><text:s/>2.保證金金額不足或票據不符本須知第五點規定者。</text:p>
      <text:p text:style-name="P191"><text:span text:style-name="T192"><text:s text:c="5"/></text:span><text:span text:style-name="T193"><text:s/></text:span><text:span text:style-name="T194">3.</text:span><text:span text:style-name="T195">投標單所填投標金額經塗改未</text:span><text:span text:style-name="T196">認</text:span><text:span text:style-name="T197">章、或雖經</text:span><text:span text:style-name="T198">認</text:span><text:span text:style-name="T199">章而無法辨識、或低於標售底價、或未以</text:span><text:span text:style-name="T200">中文大寫</text:span><text:span text:style-name="T201">者。</text:span></text:p>
      <text:p text:style-name="P202"><text:s text:c="4"/><text:s/><text:s/>4.投標單所填標的物、投標人姓名，經主持人及監標人共同認定無法辨識者。</text:p>
      <text:p text:style-name="P203"><text:s text:c="5"/><text:s/>5.投標單之格式與本所所定之格式不符者。</text:p>
      <text:p text:style-name="P204">6.投標保證金票據之受款人非本所名義需未經所載受款人背書者。</text:p>
      <text:p text:style-name="P205"><text:span text:style-name="T206">（三）決標：</text:span><text:span text:style-name="T207">以有效投標單之投標金額之最高標價者為得標人，次高標價者為次得標人。最高標價有二標以上相同時，應當場由主持人抽籤</text:span><text:soft-page-break/><text:span text:style-name="T208">決定得標人及次得標人。次高標價者有二標以上相同時，比照辦理。</text:span></text:p>
      <text:p text:style-name="P209"><text:span text:style-name="T210">十</text:span><text:span text:style-name="T211">一</text:span><text:span text:style-name="T212">、</text:span><text:span text:style-name="T213">保證金於開標後，除最高標價者外，其餘未得標人</text:span><text:span text:style-name="T214">或廠商</text:span><text:span text:style-name="T215">應憑</text:span><text:span text:style-name="T216">簽蓋</text:span><text:span text:style-name="T217">與投標單所蓋相同之印章無息領回。二人以上共同投標時，得由投標人出具委託書（所蓋印章與投標單相同）委託其中一人代表領回。</text:span></text:p>
      <text:p text:style-name="P218"><text:span text:style-name="T219">十</text:span><text:span text:style-name="T220">二</text:span><text:span text:style-name="T221">、投標人</text:span><text:span text:style-name="T222">或廠商</text:span><text:span text:style-name="T223">得標後應繳之全部價款，應在</text:span><text:span text:style-name="T224">1</text:span><text:span text:style-name="T225">08</text:span><text:span text:style-name="T226">年</text:span><text:span text:style-name="T227">5</text:span><text:span text:style-name="T228">月</text:span><text:span text:style-name="T229">3</text:span><text:span text:style-name="T230">日以前</text:span><text:span text:style-name="T231">至本</text:span><text:span text:style-name="T232">所</text:span><text:span text:style-name="T233">出納一次繳清</text:span><text:span text:style-name="T234">。</text:span><text:span text:style-name="T235">如因故延後開標，上述應繳價款期限亦隨延後開標日數順延之。</text:span></text:p>
      <text:p text:style-name="P236">有下列情形之一者，沒收應繳納之保證金：</text:p>
      <text:p text:style-name="P237">(一)投標人或廠商放棄得標者。</text:p>
      <text:p text:style-name="P238">(二)得標人或廠商逾期不繳價款者。<text:tab/></text:p>
      <text:p text:style-name="P239"><text:span text:style-name="T240">十三</text:span><text:span text:style-name="T241">、</text:span><text:span text:style-name="T242">本案得標人或廠商</text:span><text:span text:style-name="T243">應</text:span><text:span text:style-name="T244">於</text:span><text:span text:style-name="T245">繳清全部價款起7日內</text:span><text:span text:style-name="T246">清運完</text:span><text:span text:style-name="T247">畢。</text:span></text:p>
      <text:p text:style-name="P248">十四、停止標售一部或全部標的物時，由主持人於開標當場宣布，投標人不得異議。</text:p>
      <text:p text:style-name="P249"><text:span text:style-name="T250">十五</text:span><text:span text:style-name="T251">、</text:span><text:span text:style-name="T252">本公告刊登事項如有錯誤，以本機關公告（布）欄張貼者為準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附表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本批標售之標的物品名、數量、標售底價及保證金金額</text:p>
          </table:table-cell>
          <table:covered-table-cell/>
        </table:table-row>
        <table:table-row table:style-name="TableRow273">
          <table:table-cell table:style-name="TableCell274">
            <text:p text:style-name="P275">標<text:s/><text:s text:c="7"/><text:s/>號</text:p>
          </table:table-cell>
          <table:table-cell table:style-name="TableCell276">
            <text:h text:style-name="P277" text:outline-level="1">1084001</text:h>
          </table:table-cell>
        </table:table-row>
        <table:table-row table:style-name="TableRow278">
          <table:table-cell table:style-name="TableCell279">
            <text:p text:style-name="P280">品<text:s/><text:s text:c="7"/><text:s/>名</text:p>
          </table:table-cell>
          <table:table-cell table:style-name="TableCell281">
            <text:p text:style-name="P282"><text:span text:style-name="T283">報廢儀器、鋼料等一批</text:span></text:p>
          </table:table-cell>
        </table:table-row>
        <table:table-row table:style-name="TableRow284">
          <table:table-cell table:style-name="TableCell285">
            <text:p text:style-name="P286">數 <text:s/>量（含單位）</text:p>
          </table:table-cell>
          <table:table-cell table:style-name="TableCell287">
            <text:p text:style-name="P288"><text:span text:style-name="T289">詳</text:span><text:span text:style-name="T290">「</text:span><text:span text:style-name="T291">廢品清</text:span><text:span text:style-name="T292">冊</text:span><text:span text:style-name="T293">」</text:span></text:p>
          </table:table-cell>
        </table:table-row>
        <table:table-row table:style-name="TableRow294">
          <table:table-cell table:style-name="TableCell295">
            <text:p text:style-name="P296">標售底價（元）</text:p>
          </table:table-cell>
          <table:table-cell table:style-name="TableCell297">
            <text:p text:style-name="P298">新台幣35,000元</text:p>
          </table:table-cell>
        </table:table-row>
        <table:table-row table:style-name="TableRow299">
          <table:table-cell table:style-name="TableCell300">
            <text:p text:style-name="P301">保證金金額（元）</text:p>
          </table:table-cell>
          <table:table-cell table:style-name="TableCell302">
            <text:p text:style-name="內文"><text:span text:style-name="T303">3</text:span><text:span text:style-name="T304">,</text:span><text:span text:style-name="T305">5</text:span><text:span text:style-name="T306">00元</text:span></text:p>
          </table:table-cell>
        </table:table-row>
        <table:table-row table:style-name="TableRow307">
          <table:table-cell table:style-name="TableCell308">
            <text:p text:style-name="P309">備<text:s/><text:s text:c="7"/><text:s/>註</text:p>
          </table:table-cell>
          <table:table-cell table:style-name="TableCell310">
            <text:p text:style-name="P311">1.本所位於山坡地，本批標售標的物，得標廠商僅能以現況運離本所。其中一件報廢之防爆冰箱，需由4樓實驗室拆除搬離，有意願投標廠商務必於投標前赴所勘查現況，並將運費及其他相關費用納入報價考量。</text:p>
            <text:p text:style-name="P312">2.本案廢品變賣數量及單位，以現場交付標的物為主。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7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55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陳麗雲</dc:creator>
    <meta:creation-date>2019-04-15T08:57:00Z</meta:creation-date>
    <dc:date>2019-04-15T08:57:00Z</dc:date>
    <meta:print-date>2017-02-23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1" meta:character-count="2147" meta:row-count="15" meta:non-whitespace-character-count="1830"/>
  </office:meta>
</office:document-meta>
</file>