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indent="-1.249cm" style:auto-text-indent="false"/>
    </style:style>
    <style:style style:name="P2" style:family="paragraph" style:parent-style-name="Standard" style:master-page-name="Standard">
      <style:paragraph-properties fo:margin-left="1.249cm" fo:margin-right="0cm" fo:text-indent="-1.249cm" style:auto-text-indent="false" style:page-number="auto"/>
    </style:style>
    <style:style style:name="P3" style:family="paragraph" style:parent-style-name="Standard">
      <style:paragraph-properties fo:margin-left="0.751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主題：宣導「公職人員利益衝突迴避法」修正新制宣導影片</text:p>
      <text:p text:style-name="P1">內容：公職人員利益衝突迴避法（下稱利衝法）於107年12月13日修正施行，由於新制規範修正幅度頗大(如：擴大關係人範圍、新增補助交易行為之限制及身分揭露機制等)，監察院前已舉辦多場法令宣導說明會，惟本（109）年囿於新冠肺炎防疫避免大型集會，為達積極多元宣導說明新制內容，爰錄製相關宣導影片共6部，請參酌。</text:p>
      <text:p text:style-name="Standard"><text:bookmark text:name="_GoBack"/></text:p>
      <text:p text:style-name="P3">【利衝法規範對象-公職人員及關係人】</text:p>
      <text:p text:style-name="P3"><text:a xlink:type="simple" xlink:href="https://www.youtube.com/watch?v=-2EPAzIsm6Y&amp;feature=youtu.be" text:style-name="ListLabel_20_1" text:visited-style-name="ListLabel_20_1"><text:span text:style-name="Internet_20_link">https://www.youtube.com/watch?v=-2EPAzIsm6Y&amp;feature=youtu.be</text:span></text:a></text:p>
      <text:p text:style-name="P3">【利益與利益衝突迴避】</text:p>
      <text:p text:style-name="P3"><text:a xlink:type="simple" xlink:href="https://www.youtube.com/watch?v=rYaclKEEYyY&amp;feature=youtu.be" text:style-name="ListLabel_20_1" text:visited-style-name="ListLabel_20_1"><text:span text:style-name="Internet_20_link">https://www.youtube.com/watch?v=rYaclKEEYyY&amp;feature=youtu.be</text:span></text:a></text:p>
      <text:p text:style-name="P3">【假借職權圖利與關說請託圖利之禁止】</text:p>
      <text:p text:style-name="P3"><text:a xlink:type="simple" xlink:href="https://www.youtube.com/watch?v=HORSwNteUpg&amp;feature=youtu.be" text:style-name="ListLabel_20_1" text:visited-style-name="ListLabel_20_1"><text:span text:style-name="Internet_20_link">https://www.youtube.com/watch?v=HORSwNteUpg&amp;feature=youtu.be</text:span></text:a></text:p>
      <text:p text:style-name="P3">【補助與交易行為之原則禁止及例外允許】</text:p>
      <text:p text:style-name="P3"><text:a xlink:type="simple" xlink:href="https://www.youtube.com/watch?v=fSRn9MZe5NM&amp;feature=youtu.be" text:style-name="ListLabel_20_1" text:visited-style-name="ListLabel_20_1"><text:span text:style-name="Internet_20_link">https://www.youtube.com/watch?v=fSRn9MZe5NM&amp;feature=youtu.be</text:span></text:a></text:p>
      <text:p text:style-name="P3">【機關注意事項-基本資料通報、迴避情形彙報及補助交易身分關係公開】</text:p>
      <text:p text:style-name="P3"><text:a xlink:type="simple" xlink:href="https://www.youtube.com/watch?v=VUth-OhomwI&amp;feature=youtu.be" text:style-name="ListLabel_20_1" text:visited-style-name="ListLabel_20_1"><text:span text:style-name="Internet_20_link">https://www.youtube.com/watch?v=VUth-OhomwI&amp;feature=youtu.be</text:span></text:a></text:p>
      <text:p text:style-name="P3">【利衝資料通報及補助交易公開系統簡介-操作說明及常見錯誤】</text:p>
      <text:p text:style-name="P3"><text:a xlink:type="simple" xlink:href="https://www.youtube.com/watch?v=F4hQrpORl30&amp;feature=youtu.be" text:style-name="ListLabel_20_1" text:visited-style-name="ListLabel_20_1"><text:span text:style-name="Internet_20_link">https://www.youtube.com/watch?v=F4hQrpORl30&amp;feature=youtu.b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曲怡璇</meta:initial-creator>
    <dc:creator>曲怡璇</dc:creator>
    <meta:editing-cycles>10</meta:editing-cycles>
    <meta:creation-date>2020-07-29T08:25:00</meta:creation-date>
    <dc:date>2020-07-30T05:57:00</dc:date>
    <meta:editing-duration>PT1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4" meta:word-count="307" meta:character-count="667" meta:non-whitespace-character-count="6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